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weight="bold" officeooo:paragraph-rsid="001dcba4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officeooo:paragraph-rsid="001bfdab"/>
    </style:style>
    <style:style style:name="P3" style:family="paragraph" style:parent-style-name="Standard">
      <style:paragraph-properties fo:text-align="center" style:justify-single-word="false"/>
      <style:text-properties style:font-name="Arial1" officeooo:paragraph-rsid="001dcba4"/>
    </style:style>
    <style:style style:name="P4" style:family="paragraph" style:parent-style-name="Standard">
      <style:paragraph-properties fo:text-align="justify" style:justify-single-word="false"/>
      <style:text-properties style:font-name="Arial1" officeooo:paragraph-rsid="001bfdab"/>
    </style:style>
    <style:style style:name="P5" style:family="paragraph" style:parent-style-name="Standard">
      <style:paragraph-properties fo:text-align="justify" style:justify-single-word="false"/>
      <style:text-properties style:font-name="Arial1" officeooo:paragraph-rsid="001dcba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dcb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NIVERSIDADE FEDERAL DA INTEGRAÇÃO LATINO-AMERICANA INSTITUTO LATINO-AMERICANO DE CIÊNCIAS DA VIDA E DA NATUREZA PROGRAMA DE PÓS-GRADUAÇÃO EM BIODIVERSIDADE NEOTROPICAL (PPGBN) </text:p>
      <text:p text:style-name="P1"/>
      <text:p text:style-name="P1">FICHA DE INSCRIÇÃO</text:p>
      <text:p text:style-name="P2"><text:s/><text:span text:style-name="T1">(Anexo I do Edital PPGBN 13/2022) </text:span></text:p>
      <text:p text:style-name="P2"><text:span text:style-name="T1"/></text:p>
      <text:p text:style-name="P4"/>
      <text:p text:style-name="P5">Nome: </text:p>
      <text:p text:style-name="P5">RG/ RNE: </text:p>
      <text:p text:style-name="P5">CPF: </text:p>
      <text:p text:style-name="P5">Número de matrícula:</text:p>
      <text:p text:style-name="P5">Família de baixa renda nos termos da legislação vigente: ( ) SIM ( ) NÃO </text:p>
      <text:p text:style-name="P5"/>
      <text:p text:style-name="P5"/>
      <text:p text:style-name="P5">( ) Declaro não haver conflito de interesses de minha parte com qualquer membro da Comissão de Bolsas do PPGBN; </text:p>
      <text:p text:style-name="P5">( ) Declaro concordar integralmente com os termos do presente Edital, Edital PRPPG 74/2022 e todas as normativas da CAPES referente à concessão de bolsas de demanda social; ( ) Declaro estar ciente das regras referentes à eventual devolução de recursos nos termos do presente Edital, Edital PRPPG 74/2022 e normativas da CAPES referentes às bolsas de demanda social; </text:p>
      <text:p text:style-name="P5">( ) Ao declarar ser parte de família de baixa renda, declaro cumprir todas as exigências dos Decretos Federais vigentes para tal enquadramento; </text:p>
      <text:p text:style-name="P5">( ) Declaro a possibilidade de cumprir o prazo de conclusão do curso, conforme Regimento do PPGBN. </text:p>
      <text:p text:style-name="P5"/>
      <text:p text:style-name="P5"/>
      <text:p text:style-name="P5">Local e Data: </text:p>
      <text:p text:style-name="P5"/>
      <text:p text:style-name="P5"/>
      <text:p text:style-name="P5"/>
      <text:p text:style-name="P5"/>
      <text:p text:style-name="P5"/>
      <text:p text:style-name="P5"/>
      <text:p text:style-name="P3">Assinatura do(a) candidato(a) </text:p>
      <text:p text:style-name="P3"/>
      <text:p text:style-name="P3"/>
      <text:p text:style-name="P3"/>
      <text:p text:style-name="P3">Assinatura do(a) orientador(<text:span text:style-name="T2">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04T21:17:52.510000000</meta:creation-date>
    <dc:date>2022-07-04T21:34:22.370000000</dc:date>
    <meta:editing-duration>PT6M19S</meta:editing-duration>
    <meta:editing-cycles>1</meta:editing-cycles>
    <meta:document-statistic meta:table-count="0" meta:image-count="0" meta:object-count="0" meta:page-count="1" meta:paragraph-count="15" meta:word-count="180" meta:character-count="1139" meta:non-whitespace-character-count="961"/>
    <meta:generator>LibreOffice/6.4.1.2$Windows_X86_64 LibreOffice_project/4d224e95b98b138af42a64d84056446d09082932</meta:generator>
  </office:meta>
</office:document-meta>
</file>