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0.7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0.293cm"/>
    </style:style>
    <style:style style:name="Tabela1.F" style:family="table-column">
      <style:table-column-properties style:column-width="0.605cm"/>
    </style:style>
    <style:style style:name="Tabela1.G" style:family="table-column">
      <style:table-column-properties style:column-width="2.004cm"/>
    </style:style>
    <style:style style:name="Tabela1.H" style:family="table-column">
      <style:table-column-properties style:column-width="1.796cm"/>
    </style:style>
    <style:style style:name="Tabela1.I" style:family="table-column">
      <style:table-column-properties style:column-width="0.845cm"/>
    </style:style>
    <style:style style:name="Tabela1.J" style:family="table-column">
      <style:table-column-properties style:column-width="3.161cm"/>
    </style:style>
    <style:style style:name="Tabela1.K" style:family="table-column">
      <style:table-column-properties style:column-width="0.492cm"/>
    </style:style>
    <style:style style:name="Tabela1.L" style:family="table-column">
      <style:table-column-properties style:column-width="1.512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4" style:family="table-cell">
      <style:table-cell-properties fo:padding="0.097cm" fo:border="0.05pt solid #000000"/>
    </style:style>
    <style:style style:name="Tabe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5" style:family="table-cell">
      <style:table-cell-properties fo:padding="0.097cm" fo:border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5.103cm"/>
    </style:style>
    <style:style style:name="Tabela3.B" style:family="table-column">
      <style:table-column-properties style:column-width="6.105cm"/>
    </style:style>
    <style:style style:name="Tabela3.C" style:family="table-column">
      <style:table-column-properties style:column-width="5.801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2.796cm"/>
    </style:style>
    <style:style style:name="Tabela4.C" style:family="table-column">
      <style:table-column-properties style:column-width="1.607cm"/>
    </style:style>
    <style:style style:name="Tabela4.D" style:family="table-column">
      <style:table-column-properties style:column-width="0.492cm"/>
    </style:style>
    <style:style style:name="Tabela4.E" style:family="table-column">
      <style:table-column-properties style:column-width="0.907cm"/>
    </style:style>
    <style:style style:name="Tabela4.F" style:family="table-column">
      <style:table-column-properties style:column-width="0.794cm"/>
    </style:style>
    <style:style style:name="Tabela4.G" style:family="table-column">
      <style:table-column-properties style:column-width="2.401cm"/>
    </style:style>
    <style:style style:name="Tabela4.I" style:family="table-column">
      <style:table-column-properties style:column-width="1.588cm"/>
    </style:style>
    <style:style style:name="Tabela4.J" style:family="table-column">
      <style:table-column-properties style:column-width="2.117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J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I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4.403cm"/>
    </style:style>
    <style:style style:name="Tabela5.C" style:family="table-column">
      <style:table-column-properties style:column-width="1.399cm"/>
    </style:style>
    <style:style style:name="Tabela5.D" style:family="table-column">
      <style:table-column-properties style:column-width="0.794cm"/>
    </style:style>
    <style:style style:name="Tabela5.E" style:family="table-column">
      <style:table-column-properties style:column-width="3.307cm"/>
    </style:style>
    <style:style style:name="Tabela5.F" style:family="table-column">
      <style:table-column-properties style:column-width="3.704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403cm"/>
    </style:style>
    <style:style style:name="Tabela6.B" style:family="table-column">
      <style:table-column-properties style:column-width="4.403cm"/>
    </style:style>
    <style:style style:name="Tabela6.C" style:family="table-column">
      <style:table-column-properties style:column-width="1.399cm"/>
    </style:style>
    <style:style style:name="Tabela6.D" style:family="table-column">
      <style:table-column-properties style:column-width="0.794cm"/>
    </style:style>
    <style:style style:name="Tabela6.E" style:family="table-column">
      <style:table-column-properties style:column-width="3.307cm"/>
    </style:style>
    <style:style style:name="Tabela6.F" style:family="table-column">
      <style:table-column-properties style:column-width="3.704cm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3.403cm"/>
    </style:style>
    <style:style style:name="Tabela7.B" style:family="table-column">
      <style:table-column-properties style:column-width="4.403cm"/>
    </style:style>
    <style:style style:name="Tabela7.C" style:family="table-column">
      <style:table-column-properties style:column-width="1.399cm"/>
    </style:style>
    <style:style style:name="Tabela7.D" style:family="table-column">
      <style:table-column-properties style:column-width="0.794cm"/>
    </style:style>
    <style:style style:name="Tabela7.E" style:family="table-column">
      <style:table-column-properties style:column-width="3.307cm"/>
    </style:style>
    <style:style style:name="Tabela7.F" style:family="table-column">
      <style:table-column-properties style:column-width="3.704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/>
    </style:style>
    <style:style style:name="Tabela8.A" style:family="table-column">
      <style:table-column-properties style:column-width="3.403cm"/>
    </style:style>
    <style:style style:name="Tabela8.B" style:family="table-column">
      <style:table-column-properties style:column-width="4.403cm"/>
    </style:style>
    <style:style style:name="Tabela8.C" style:family="table-column">
      <style:table-column-properties style:column-width="1.399cm"/>
    </style:style>
    <style:style style:name="Tabela8.D" style:family="table-column">
      <style:table-column-properties style:column-width="0.794cm"/>
    </style:style>
    <style:style style:name="Tabela8.E" style:family="table-column">
      <style:table-column-properties style:column-width="3.307cm"/>
    </style:style>
    <style:style style:name="Tabela8.F" style:family="table-column">
      <style:table-column-properties style:column-width="3.704cm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F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8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/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4.403cm"/>
    </style:style>
    <style:style style:name="Tabela9.C" style:family="table-column">
      <style:table-column-properties style:column-width="1.399cm"/>
    </style:style>
    <style:style style:name="Tabela9.D" style:family="table-column">
      <style:table-column-properties style:column-width="0.794cm"/>
    </style:style>
    <style:style style:name="Tabela9.E" style:family="table-column">
      <style:table-column-properties style:column-width="3.307cm"/>
    </style:style>
    <style:style style:name="Tabela9.F" style:family="table-column">
      <style:table-column-properties style:column-width="3.704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F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09cm" fo:margin-left="0cm" table:align="left"/>
    </style:style>
    <style:style style:name="Tabela10.A" style:family="table-column">
      <style:table-column-properties style:column-width="3.403cm"/>
    </style:style>
    <style:style style:name="Tabela10.B" style:family="table-column">
      <style:table-column-properties style:column-width="4.403cm"/>
    </style:style>
    <style:style style:name="Tabela10.C" style:family="table-column">
      <style:table-column-properties style:column-width="1.399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3.307cm"/>
    </style:style>
    <style:style style:name="Tabela10.F" style:family="table-column">
      <style:table-column-properties style:column-width="3.704cm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F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0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09cm" fo:margin-left="0cm" table:align="left"/>
    </style:style>
    <style:style style:name="Tabela11.A" style:family="table-column">
      <style:table-column-properties style:column-width="3.403cm"/>
    </style:style>
    <style:style style:name="Tabela11.B" style:family="table-column">
      <style:table-column-properties style:column-width="4.403cm"/>
    </style:style>
    <style:style style:name="Tabela11.C" style:family="table-column">
      <style:table-column-properties style:column-width="1.399cm"/>
    </style:style>
    <style:style style:name="Tabela11.D" style:family="table-column">
      <style:table-column-properties style:column-width="0.794cm"/>
    </style:style>
    <style:style style:name="Tabela11.E" style:family="table-column">
      <style:table-column-properties style:column-width="3.307cm"/>
    </style:style>
    <style:style style:name="Tabela11.F" style:family="table-column">
      <style:table-column-properties style:column-width="3.704cm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F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1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09cm" fo:margin-left="0cm" table:align="left"/>
    </style:style>
    <style:style style:name="Tabela13.A" style:family="table-column">
      <style:table-column-properties style:column-width="3.403cm"/>
    </style:style>
    <style:style style:name="Tabela13.B" style:family="table-column">
      <style:table-column-properties style:column-width="4.403cm"/>
    </style:style>
    <style:style style:name="Tabela13.C" style:family="table-column">
      <style:table-column-properties style:column-width="1.399cm"/>
    </style:style>
    <style:style style:name="Tabela13.D" style:family="table-column">
      <style:table-column-properties style:column-width="0.794cm"/>
    </style:style>
    <style:style style:name="Tabela13.E" style:family="table-column">
      <style:table-column-properties style:column-width="3.307cm"/>
    </style:style>
    <style:style style:name="Tabela13.F" style:family="table-column">
      <style:table-column-properties style:column-width="3.704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F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09cm" fo:margin-left="0cm" table:align="left"/>
    </style:style>
    <style:style style:name="Tabela14.A" style:family="table-column">
      <style:table-column-properties style:column-width="3.403cm"/>
    </style:style>
    <style:style style:name="Tabela14.B" style:family="table-column">
      <style:table-column-properties style:column-width="4.403cm"/>
    </style:style>
    <style:style style:name="Tabela14.C" style:family="table-column">
      <style:table-column-properties style:column-width="1.399cm"/>
    </style:style>
    <style:style style:name="Tabela14.D" style:family="table-column">
      <style:table-column-properties style:column-width="0.794cm"/>
    </style:style>
    <style:style style:name="Tabela14.E" style:family="table-column">
      <style:table-column-properties style:column-width="3.307cm"/>
    </style:style>
    <style:style style:name="Tabela14.F" style:family="table-column">
      <style:table-column-properties style:column-width="3.704cm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fo:padding="0.097cm" fo:border-left="0.05pt solid #000000" fo:border-right="none" fo:border-top="none" fo:border-bottom="0.05pt solid #000000"/>
    </style:style>
    <style:style style:name="Tabe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009cm" fo:margin-left="0cm" table:align="left"/>
    </style:style>
    <style:style style:name="Tabela15.A" style:family="table-column">
      <style:table-column-properties style:column-width="3.403cm"/>
    </style:style>
    <style:style style:name="Tabela15.B" style:family="table-column">
      <style:table-column-properties style:column-width="4.403cm"/>
    </style:style>
    <style:style style:name="Tabela15.C" style:family="table-column">
      <style:table-column-properties style:column-width="1.399cm"/>
    </style:style>
    <style:style style:name="Tabela15.D" style:family="table-column">
      <style:table-column-properties style:column-width="0.794cm"/>
    </style:style>
    <style:style style:name="Tabela15.E" style:family="table-column">
      <style:table-column-properties style:column-width="3.307cm"/>
    </style:style>
    <style:style style:name="Tabela15.F" style:family="table-column">
      <style:table-column-properties style:column-width="3.704cm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F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none" fo:border-top="none" fo:border-bottom="0.05pt solid #000000"/>
    </style:style>
    <style:style style:name="Tabel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5.D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officeooo:rsid="00473be1" officeooo:paragraph-rsid="002c14e6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473be1" officeooo:paragraph-rsid="002c14e6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officeooo:rsid="00473be1" officeooo:paragraph-rsid="002f6267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2d298f" officeooo:paragraph-rsid="002f6267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text-properties style:use-window-font-color="true" loext:opacity="0%" style:font-name="Times New Roman" fo:font-weight="bold" officeooo:rsid="0021915d" officeooo:paragraph-rsid="0021915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officeooo:rsid="0021915d" officeooo:paragraph-rsid="0021915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weight="bold" officeooo:rsid="002c14e6" officeooo:paragraph-rsid="002c14e6" style:font-weight-asian="bold" style:font-weight-complex="bold"/>
    </style:style>
    <style:style style:name="P10" style:family="paragraph" style:parent-style-name="Table_20_Contents">
      <style:text-properties style:use-window-font-color="true" loext:opacity="0%" style:font-name="Times New Roman" fo:font-weight="bold" officeooo:rsid="001bc220" officeooo:paragraph-rsid="0022af6c" fo:background-color="transparent" style:font-weight-asian="bold" style:font-weight-complex="bold"/>
    </style:style>
    <style:style style:name="P11" style:family="paragraph" style:parent-style-name="Table_20_Contents">
      <style:text-properties style:use-window-font-color="true" loext:opacity="0%" style:font-name="Times New Roman" officeooo:rsid="0015c5b1" officeooo:paragraph-rsid="0015c5b1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2dda34" officeooo:paragraph-rsid="002dda34" style:font-size-asian="10pt" style:font-weight-asian="bold" style:font-size-complex="10pt" style:font-weight-complex="bold"/>
    </style:style>
    <style:style style:name="P13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P14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officeooo:rsid="00493b58" officeooo:paragraph-rsid="002e7f33" fo:background-color="transparent" style:font-size-asian="12pt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2pt" officeooo:rsid="00473be1" officeooo:paragraph-rsid="0015c5b1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text-properties style:font-name="Times New Roman" officeooo:rsid="00138218" officeooo:paragraph-rsid="00138218"/>
    </style:style>
    <style:style style:name="P20" style:family="paragraph" style:parent-style-name="Table_20_Contents">
      <style:text-properties style:font-name="Times New Roman" fo:font-weight="bold" officeooo:rsid="00138218" officeooo:paragraph-rsid="00138218" style:font-weight-asian="bold" style:font-weight-complex="bold"/>
    </style:style>
    <style:style style:name="P21" style:family="paragraph" style:parent-style-name="Table_20_Contents">
      <style:text-properties style:font-name="Times New Roman" fo:font-weight="bold" officeooo:rsid="0015c5b1" officeooo:paragraph-rsid="0015c5b1" style:font-weight-asian="bold" style:font-weight-complex="bold"/>
    </style:style>
    <style:style style:name="P22" style:family="paragraph" style:parent-style-name="Table_20_Contents">
      <style:text-properties style:font-name="Times New Roman" fo:font-weight="bold" officeooo:rsid="001882dc" officeooo:paragraph-rsid="001882dc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1aad91" officeooo:paragraph-rsid="001aad91" style:font-weight-asian="bold" style:font-weight-complex="bold"/>
    </style:style>
    <style:style style:name="P24" style:family="paragraph" style:parent-style-name="Table_20_Contents">
      <style:text-properties style:font-name="Times New Roman" fo:font-weight="bold" officeooo:rsid="001d5767" officeooo:paragraph-rsid="001d5767" style:font-weight-asian="bold" style:font-weight-complex="bold"/>
    </style:style>
    <style:style style:name="P25" style:family="paragraph" style:parent-style-name="Table_20_Contents">
      <style:text-properties style:font-name="Times New Roman" fo:font-weight="bold" officeooo:rsid="0024f169" officeooo:paragraph-rsid="0024f169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22af6c" officeooo:paragraph-rsid="0022af6c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19d78e" officeooo:paragraph-rsid="0019d78e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21915d" officeooo:paragraph-rsid="0021915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2dda34" officeooo:paragraph-rsid="002dda34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2e7f33" officeooo:paragraph-rsid="002e7f33" style:font-weight-asian="bold" style:font-weight-complex="bold"/>
    </style:style>
    <style:style style:name="P31" style:family="paragraph" style:parent-style-name="Table_20_Contents">
      <style:text-properties style:font-name="Times New Roman" fo:font-weight="normal" officeooo:rsid="00138218" officeooo:paragraph-rsid="00138218" style:font-weight-asian="normal" style:font-weight-complex="normal"/>
    </style:style>
    <style:style style:name="P32" style:family="paragraph" style:parent-style-name="Table_20_Contents">
      <style:text-properties style:font-name="Times New Roman" fo:font-weight="normal" officeooo:rsid="0024f169" officeooo:paragraph-rsid="0024f169" style:font-weight-asian="normal" style:font-weight-complex="normal"/>
    </style:style>
    <style:style style:name="P33" style:family="paragraph" style:parent-style-name="Table_20_Contents">
      <style:text-properties style:font-name="Times New Roman" officeooo:rsid="0019d78e" officeooo:paragraph-rsid="0019d78e"/>
    </style:style>
    <style:style style:name="P34" style:family="paragraph" style:parent-style-name="Table_20_Contents">
      <style:text-properties style:font-name="Times New Roman" officeooo:rsid="002c14e6" officeooo:paragraph-rsid="002c14e6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882dc" officeooo:paragraph-rsid="001882dc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9d78e" officeooo:paragraph-rsid="0019d78e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9d78e" officeooo:paragraph-rsid="0028571b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paragraph-rsid="0019d78e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028571b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27614c" officeooo:paragraph-rsid="0027614c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officeooo:rsid="0027614c" officeooo:paragraph-rsid="0028571b" style:font-weight-asian="bold" style:font-weight-complex="bold"/>
    </style:style>
    <style:style style:name="P42" style:family="paragraph" style:parent-style-name="Table_20_Contents">
      <style:text-properties officeooo:rsid="0019d78e" officeooo:paragraph-rsid="0019d78e"/>
    </style:style>
    <style:style style:name="P43" style:family="paragraph" style:parent-style-name="Table_20_Contents">
      <style:text-properties officeooo:rsid="0019d78e" officeooo:paragraph-rsid="0028571b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19d78e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28571b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0.026cm" fo:font-style="normal" fo:font-weight="bold" officeooo:rsid="001bc220" officeooo:paragraph-rsid="001bc220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ffffff" loext:opacity="100%" fo:font-size="16pt" fo:font-weight="bold" officeooo:rsid="0021915d" officeooo:paragraph-rsid="0021915d" style:font-size-asian="16pt" style:font-weight-asian="bold" style:font-size-complex="16pt" style:font-weight-complex="bold"/>
    </style:style>
    <style:style style:name="P52" style:family="paragraph" style:parent-style-name="Table_20_Contents">
      <style:text-properties officeooo:paragraph-rsid="0028571b"/>
    </style:style>
    <style:style style:name="P53" style:family="paragraph" style:parent-style-name="Standard">
      <style:text-properties officeooo:paragraph-rsid="0028571b"/>
    </style:style>
    <style:style style:name="P54" style:family="paragraph" style:parent-style-name="Standard">
      <style:text-properties officeooo:paragraph-rsid="0021915d"/>
    </style:style>
    <style:style style:name="P55" style:family="paragraph" style:parent-style-name="Heading_20_2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56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P57" style:family="paragraph" style:parent-style-name="Standard" style:master-page-name="First_20_Page">
      <style:paragraph-properties style:page-number="auto"/>
    </style:style>
    <style:style style:name="P58" style:family="paragraph" style:parent-style-name="Table_20_Contents">
      <style:text-properties style:font-name="Times New Roman" fo:font-weight="bold" officeooo:rsid="0015c5b1" officeooo:paragraph-rsid="0015c5b1" style:font-weight-asian="bold" style:font-weight-complex="bold"/>
    </style:style>
    <style:style style:name="P59" style:family="paragraph" style:parent-style-name="Table_20_Contents">
      <style:text-properties style:font-name="Times New Roman" fo:font-weight="bold" officeooo:rsid="0038a402" officeooo:paragraph-rsid="0038a402" style:font-weight-asian="bold" style:font-weight-complex="bold"/>
    </style:style>
    <style:style style:name="P60" style:family="paragraph" style:parent-style-name="Table_20_Contents">
      <style:text-properties style:font-name="Times New Roman" fo:font-weight="bold" officeooo:rsid="001882dc" officeooo:paragraph-rsid="003a8ae9" style:font-weight-asian="bold" style:font-weight-complex="bold"/>
    </style:style>
    <style:style style:name="P61" style:family="paragraph" style:parent-style-name="Table_20_Contents">
      <style:text-properties style:font-name="Times New Roman" fo:font-weight="bold" officeooo:rsid="003a8ae9" officeooo:paragraph-rsid="003a8ae9" style:font-weight-asian="bold" style:font-weight-complex="bold"/>
    </style:style>
    <style:style style:name="P62" style:family="paragraph" style:parent-style-name="Table_20_Contents">
      <style:text-properties style:font-name="Times New Roman" officeooo:rsid="00138218" officeooo:paragraph-rsid="00138218"/>
    </style:style>
    <style:style style:name="P63" style:family="paragraph" style:parent-style-name="Table_20_Contents">
      <style:text-properties style:font-name="Times New Roman" fo:font-size="8pt" fo:font-weight="bold" officeooo:rsid="0038a402" officeooo:paragraph-rsid="0038a402" style:font-size-asian="8pt" style:font-weight-asian="bold" style:font-size-complex="8pt" style:font-weight-complex="bold"/>
    </style:style>
    <style:style style:name="P64" style:family="paragraph" style:parent-style-name="Table_20_Contents">
      <style:text-properties style:font-name="Times New Roman" fo:font-size="8pt" fo:font-weight="bold" officeooo:rsid="0039bb97" officeooo:paragraph-rsid="0039bb97" style:font-size-asian="8pt" style:font-weight-asian="bold" style:font-size-complex="8pt" style:font-weight-complex="bold"/>
    </style:style>
    <style:style style:name="P65" style:family="paragraph" style:parent-style-name="Table_20_Contents">
      <style:text-properties fo:font-size="10pt" officeooo:paragraph-rsid="0038a402" style:font-size-asian="10pt" style:font-size-complex="10pt"/>
    </style:style>
    <style:style style:name="P66" style:family="paragraph" style:parent-style-name="Table_20_Contents">
      <style:text-properties fo:font-size="8pt" officeooo:paragraph-rsid="0038a402" style:font-size-asian="8pt" style:font-size-complex="8pt"/>
    </style:style>
    <style:style style:name="P67" style:family="paragraph" style:parent-style-name="Table_20_Contents">
      <style:paragraph-properties fo:text-align="justify" style:justify-single-word="false"/>
      <style:text-properties fo:font-size="11pt" fo:font-weight="bold" officeooo:rsid="002006c7" officeooo:paragraph-rsid="002006c7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ize="11pt" fo:font-weight="bold" officeooo:rsid="0021915d" officeooo:paragraph-rsid="0021915d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19d78e" style:font-size-asian="11pt" style:font-weight-asian="bold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1pt" fo:font-weight="bold" officeooo:rsid="0019d78e" officeooo:paragraph-rsid="0039bb97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1pt" fo:font-weight="bold" officeooo:rsid="0039bb97" officeooo:paragraph-rsid="0039bb97" style:font-size-asian="11pt" style:font-weight-asian="bold" style:font-size-complex="11pt" style:font-weight-complex="bold"/>
    </style:style>
    <style:style style:name="P72" style:family="paragraph" style:parent-style-name="Table_20_Contents">
      <style:text-properties style:use-window-font-color="true" loext:opacity="0%" style:font-name="Times New Roman" fo:font-weight="bold" officeooo:rsid="0039bb97" officeooo:paragraph-rsid="0039bb97" fo:background-color="transparent" style:font-weight-asian="bold" style:font-weight-complex="bold"/>
    </style:style>
    <style:style style:name="P73" style:family="paragraph" style:parent-style-name="Table_20_Contents">
      <style:text-properties style:use-window-font-color="true" loext:opacity="0%" style:font-name="Times New Roman" fo:font-weight="bold" officeooo:rsid="0021915d" officeooo:paragraph-rsid="0021915d" style:font-weight-asian="bold" style:font-weight-complex="bold"/>
    </style:style>
    <style:style style:name="P74" style:family="paragraph" style:parent-style-name="Table_20_Contents">
      <style:text-properties style:use-window-font-color="true" loext:opacity="0%" style:font-name="Times New Roman" fo:font-size="8pt" fo:font-weight="bold" officeooo:rsid="0039bb97" officeooo:paragraph-rsid="0039bb97" fo:background-color="transparent" style:font-size-asian="8pt" style:font-weight-asian="bold" style:font-size-complex="8pt" style:font-weight-complex="bold"/>
    </style:style>
    <style:style style:name="P75" style:family="paragraph" style:parent-style-name="Table_20_Contents">
      <style:text-properties style:use-window-font-color="true" loext:opacity="0%" style:font-name="Times New Roman" officeooo:rsid="0015c5b1" officeooo:paragraph-rsid="0015c5b1"/>
    </style:style>
    <style:style style:name="T1" style:family="text"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color="#000000" loext:opacity="100%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c5b1" style:font-weight-asian="bold" style:font-weight-complex="bold"/>
    </style:style>
    <style:style style:name="T12" style:family="text">
      <style:text-properties fo:font-weight="bold" officeooo:rsid="0038a402" style:font-weight-asian="bold" style:font-weight-complex="bold"/>
    </style:style>
    <style:style style:name="T13" style:family="text">
      <style:text-properties officeooo:rsid="0017b906"/>
    </style:style>
    <style:style style:name="T14" style:family="text">
      <style:text-properties officeooo:rsid="0024a325"/>
    </style:style>
    <style:style style:name="T15" style:family="text">
      <style:text-properties officeooo:rsid="00263133"/>
    </style:style>
    <style:style style:name="T16" style:family="text">
      <style:text-properties officeooo:rsid="002a4b2e"/>
    </style:style>
    <style:style style:name="T17" style:family="text">
      <style:text-properties officeooo:rsid="002c14e6"/>
    </style:style>
    <style:style style:name="T18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19" style:family="text">
      <style:text-properties fo:font-size="12pt" officeooo:rsid="002c14e6" fo:background-color="transparent" loext:char-shading-value="0" style:font-name-asian="Times New Roman" style:font-size-asian="12pt" style:font-name-complex="Times New Roman" style:font-size-complex="12pt"/>
    </style:style>
    <style:style style:name="T20" style:family="text">
      <style:text-properties officeooo:rsid="002c6ecc"/>
    </style:style>
    <style:style style:name="T21" style:family="text">
      <style:text-properties fo:color="#ce181e" loext:opacity="100%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" fo:font-weight="bold" officeooo:rsid="0038a402" style:font-weight-asian="bold" style:font-weight-complex="bold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081cm" draw:visible-area-height="5.08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2" office:value-type="string">
            <text:p text:style-name="P23">DESCRIÇÃO SINTÉTICA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0">NOME DO PROGRAMA:</text:p>
          </table:table-cell>
          <table:covered-table-cell/>
          <table:covered-table-cell/>
          <table:table-cell table:style-name="Tabela1.D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20">ÁREA DE AVALIAÇÃO DA SUBMISS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9"><text:span text:style-name="T10">ÁREA BÁSICA DA SUBMISSÃO:</text:span> 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20">PROPOSTA EM FORMA ASSOCIATIV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5" office:value-type="string">
            <text:p text:style-name="P19">( <text:s/>) SIM <text:s text:c="2"/>( <text:s/>) N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20">MODALIDADE:</text:p>
          </table:table-cell>
          <table:covered-table-cell/>
          <table:table-cell table:style-name="Tabela1.C6" table:number-columns-spanned="5" office:value-type="string">
            <text:p text:style-name="P31">( <text:s/>) Acadêmico <text:s text:c="3"/>( <text:s/>) Profissional</text:p>
          </table:table-cell>
          <table:covered-table-cell/>
          <table:covered-table-cell/>
          <table:covered-table-cell/>
          <table:covered-table-cell/>
          <table:table-cell table:style-name="Tabela1.H6" office:value-type="string">
            <text:p text:style-name="P20">NÍVEL:</text:p>
          </table:table-cell>
          <table:table-cell table:style-name="Tabela1.I6" table:number-columns-spanned="4" office:value-type="string">
            <text:p text:style-name="P31">( <text:s/>) Mestrado <text:s text:c="6"/>( <text:s/>) Doutorado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25"><text:span text:style-name="T15">FORMA</text:span> DE OFERTA</text:p>
          </table:table-cell>
          <table:covered-table-cell/>
          <table:covered-table-cell/>
          <table:covered-table-cell/>
          <table:table-cell table:style-name="Tabela1.E7" table:number-columns-spanned="8" office:value-type="string">
            <text:p text:style-name="P32">( <text:s/>) <text:s text:c="2"/>Presencial <text:s text:c="4"/>( <text:s/>) <text:s text:c="2"/><text:span text:style-name="T16">A</text:span> di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6" office:value-type="string">
            <text:p text:style-name="P20">COORDENADOR DA PROPOS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6" office:value-type="string">
            <text:p text:style-name="P21">Nº ÁREA(S) DE CONCENTR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21"/>
          </table:table-cell>
          <table:table-cell table:style-name="Tabela1.H9" table:number-columns-spanned="3" office:value-type="string">
            <text:p text:style-name="P21"><text:span text:style-name="T13">Nº </text:span>LINHA(S) DE PESQUISA:</text:p>
          </table:table-cell>
          <table:covered-table-cell/>
          <table:covered-table-cell/>
          <table:table-cell table:style-name="Tabela1.K9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10" table:number-columns-spanned="11" office:value-type="string">
            <text:p text:style-name="P59">CARACTERIZAÇÃO DA PROPOSTA:</text:p>
            <text:p text:style-name="P63">(Contextualização Institucional e Regional da Proposta)</text:p>
            <text:p text:style-name="P63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office:value-type="string">
            <text:p text:style-name="P19"/>
          </table:table-cell>
        </table:table-row>
        <table:table-row>
          <table:table-cell table:style-name="Tabela1.A10" table:number-columns-spanned="11" office:value-type="string">
            <text:p text:style-name="P59">HISTÓRICO DO CURSO:</text:p>
            <text:p text:style-name="P66"><text:span text:style-name="T22">(</text:span><text:span text:style-name="T10">Espaço destinado para a apresentação de esclarecimentos sintéticos sobre eventual histórico anterior da proposta ou curso junto à CAPES</text:span><text:span text:style-name="T12">)</text:span></text:p>
            <text:p text:style-name="P65"><text:span text:style-name="T12"/></text:p>
            <text:p text:style-name="P65"><text:span text:style-name="T12"/></text:p>
            <text:p text:style-name="P65"><text:span text:style-name="T12"/></text:p>
            <text:p text:style-name="P65"><text:span text:style-name="T12"/></text:p>
            <text:p text:style-name="P65"><text:span text:style-name="T12"/></text:p>
            <text:p text:style-name="P65"><text:span text:style-name="T12"/></text:p>
            <text:p text:style-name="P65"><text:span text:style-name="T12"/></text:p>
            <text:p text:style-name="P65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office:value-type="string">
            <text:p text:style-name="P19"/>
          </table:table-cell>
        </table:table-row>
        <table:table-row>
          <table:table-cell table:style-name="Tabela1.A10" table:number-columns-spanned="11" office:value-type="string">
            <text:p text:style-name="P59">COOPERAÇÃO E INTERCÂMBIO:</text:p>
            <text:p text:style-name="P63">(EM CASO DE EXISTÊNCIA DE CONVÊNIOS, PROGRAMAS OU PROJETOS RELEVANTES DE COOPERAÇÃO, INTERCÂMBIO OU PARCERIA NACIONAL E INTERNACIONAL)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><text:soft-page-break/>PERFIL DO EGRESSO A SER FORMADO: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office:value-type="string">
            <text:p text:style-name="P19"/>
          </table:table-cell>
        </table:table-row>
        <table:table-row>
          <table:table-cell table:style-name="Tabela1.A10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office:value-type="string">
            <text:p text:style-name="P19"/>
          </table:table-cell>
        </table:table-row>
        <table:table-row>
          <table:table-cell table:style-name="Tabela1.A10" table:number-columns-spanned="11" office:value-type="string">
            <text:p text:style-name="P21"><text:span text:style-name="T13">Nº DE </text:span>PROJETO(S) DE PESQUISA <text:span text:style-name="T13">VINCULADOS AOS DOCENTES CONSTANTES NA PROPO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office:value-type="string">
            <text:p text:style-name="P19"/>
          </table:table-cell>
        </table:table-row>
        <table:table-row>
          <table:table-cell table:style-name="Tabela1.A15" table:number-columns-spanned="3" office:value-type="string">
            <text:p text:style-name="P22">DOCENTE(S) PERMANENTE(S):</text:p>
          </table:table-cell>
          <table:covered-table-cell/>
          <table:covered-table-cell/>
          <table:table-cell table:style-name="Tabela1.D15" table:number-columns-spanned="9" office:value-type="string">
            <text:p text:style-name="P61">Nome: </text:p>
            <text:p text:style-name="P61">CPF: </text:p>
            <text:p text:style-name="P61">Titulação: </text:p>
            <text:p text:style-name="P61">e-mail institucional:</text:p>
            <text:p text:style-name="P61"/>
            <text:p text:style-name="P61">Nome: </text:p>
            <text:p text:style-name="P61">CPF: </text:p>
            <text:p text:style-name="P61">Titulação: </text:p>
            <text:p text:style-name="P61">e-mail institucional: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60">DOCENTE(S) COLABORADOR(ES):</text:p>
          </table:table-cell>
          <table:covered-table-cell/>
          <table:covered-table-cell/>
          <table:table-cell table:style-name="Tabela1.D16" table:number-columns-spanned="9" office:value-type="string">
            <text:p text:style-name="P61">Nome: </text:p>
            <text:p text:style-name="P61">CPF:</text:p>
            <text:p text:style-name="P61"><text:s/>Titulação: </text:p>
            <text:p text:style-name="P61">e-mail institucional:</text:p>
            <text:p text:style-name="P61"/>
            <text:p text:style-name="P61">Nome: </text:p>
            <text:p text:style-name="P61">CPF: </text:p>
            <text:p text:style-name="P61">Titulação: </text:p>
            <text:p text:style-name="P61">e-mail instituc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12" office:value-type="string">
            <text:p text:style-name="P50">PRAZO PARA CONCLUSÃO (EM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string">
            <text:p text:style-name="P24">MÍNIMO</text:p>
          </table:table-cell>
          <table:table-cell table:style-name="Tabela1.B18" table:number-columns-spanned="2" office:value-type="string">
            <text:p text:style-name="P24"/>
          </table:table-cell>
          <table:covered-table-cell/>
          <table:table-cell table:style-name="Tabela1.D18" table:number-columns-spanned="4" office:value-type="string">
            <text:p text:style-name="P24">REGULAMENTAR</text:p>
          </table:table-cell>
          <table:covered-table-cell/>
          <table:covered-table-cell/>
          <table:covered-table-cell/>
          <table:table-cell table:style-name="Tabela1.H18" table:number-columns-spanned="2" office:value-type="string">
            <text:p text:style-name="P24"/>
          </table:table-cell>
          <table:covered-table-cell/>
          <table:table-cell table:style-name="Tabela1.J18" office:value-type="string">
            <text:p text:style-name="P24">MÁXIMO</text:p>
          </table:table-cell>
          <table:table-cell table:style-name="Tabela1.K18" table:number-columns-spanned="2" office:value-type="string">
            <text:p text:style-name="P24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5">ÁREA DE CONCENTR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5">NOME</text:p>
          </table:table-cell>
          <table:table-cell table:style-name="Tabela3.B2" table:number-columns-spanned="2" office:value-type="string">
            <text:p text:style-name="P35">DESCRIÇÃO</text:p>
          </table:table-cell>
          <table:covered-table-cell/>
        </table:table-row>
        <table:table-row>
          <table:table-cell table:style-name="Tabela3.A3" office:value-type="string">
            <text:p text:style-name="Table_20_Contents"/>
          </table:table-cell>
          <table:table-cell table:style-name="Tabela3.B3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4" office:value-type="string">
            <text:p text:style-name="Table_20_Contents"/>
          </table:table-cell>
          <table:table-cell table:style-name="Tabela3.B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3.A5" table:number-columns-spanned="3" office:value-type="string">
            <text:p text:style-name="P35">LINHA(S) DE PESQUISA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5">NOME</text:p>
          </table:table-cell>
          <table:table-cell table:style-name="Tabela3.A2" office:value-type="string">
            <text:p text:style-name="P35">DESCRIÇÃO</text:p>
          </table:table-cell>
          <table:table-cell table:style-name="Tabela3.B2" office:value-type="string">
            <text:p text:style-name="P35">ÁREA DE CONCENTRAÇÃO</text:p>
          </table:table-cell>
        </table:table-row>
        <table:table-row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5"/>
          </table:table-cell>
          <table:table-cell table:style-name="Tabela3.C7" office:value-type="string">
            <text:p text:style-name="P35"/>
          </table:table-cell>
        </table:table-row>
        <table:table-row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5"/>
          </table:table-cell>
          <table:table-cell table:style-name="Tabela3.C7" office:value-type="string">
            <text:p text:style-name="P35"/>
          </table:table-cell>
        </table:table-row>
        <table:table-row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5"/>
          </table:table-cell>
          <table:table-cell table:style-name="Tabela3.C7" office:value-type="string">
            <text:p text:style-name="P35"/>
          </table:table-cell>
        </table:table-row>
        <table:table-row>
          <table:table-cell table:style-name="Tabela3.A7" office:value-type="string">
            <text:p text:style-name="P35"/>
          </table:table-cell>
          <table:table-cell table:style-name="Tabela3.B7" office:value-type="string">
            <text:p text:style-name="P35"/>
          </table:table-cell>
          <table:table-cell table:style-name="Tabela3.C7" office:value-type="string">
            <text:p text:style-name="P35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E"/>
        <table:table-column table:style-name="Tabela4.I"/>
        <table:table-column table:style-name="Tabela4.J"/>
        <table:table-row>
          <table:table-cell table:style-name="Tabela4.A1" table:number-columns-spanned="10" office:value-type="string">
            <text:p text:style-name="P48">DISCIPLINAS QUE COMPÕE 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10" office:value-type="string">
            <text:p text:style-name="P46">CRÉDITOS OBRIG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4.A3" table:number-columns-spanned="2" office:value-type="string">
            <text:p text:style-name="P47">DISCIPLINAS OBRIGATÓRIAS</text:p>
          </table:table-cell>
          <table:covered-table-cell/>
          <table:table-cell table:style-name="Tabela4.A3" table:number-columns-spanned="2" office:value-type="string">
            <text:p text:style-name="P47"/>
          </table:table-cell>
          <table:covered-table-cell/>
          <table:table-cell table:style-name="Tabela4.A3" table:number-columns-spanned="5" office:value-type="string">
            <text:p text:style-name="P47">DISCIPLINAS OPTATIVAS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ela4.J3" office:value-type="string">
            <text:p text:style-name="P44"/>
          </table:table-cell>
        </table:table-row>
        <table:table-row>
          <table:table-cell table:style-name="Tabela4.A3" table:number-columns-spanned="2" office:value-type="string">
            <text:p text:style-name="P49">TESE/DISSERTAÇÃO</text:p>
          </table:table-cell>
          <table:covered-table-cell/>
          <table:table-cell table:style-name="Tabela4.A3" table:number-columns-spanned="2" office:value-type="string">
            <text:p text:style-name="P47"/>
          </table:table-cell>
          <table:covered-table-cell/>
          <table:table-cell table:style-name="Tabela4.A3" table:number-columns-spanned="5" office:value-type="string">
            <text:p text:style-name="P49">ATIVIDADES COMPLEMENTARES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Tabela4.J3" office:value-type="string">
            <text:p text:style-name="P44"/>
          </table:table-cell>
        </table:table-row>
        <table:table-row>
          <table:table-cell table:style-name="Tabela4.A2" table:number-columns-spanned="10" office:value-type="string">
            <text:p text:style-name="P8">DISCIPL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7" office:value-type="string">
            <text:p text:style-name="P10">C<text:span text:style-name="T14">ARGA </text:span>H<text:span text:style-name="T14">ORÁRIA</text:span> MÍNIMA DE DISCIPLINAS OPTATI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4.A3" table:number-columns-spanned="7" office:value-type="string">
            <text:p text:style-name="P72">EQUIVALÊNCIA HORAS/AULA/ CRÉDITO:</text:p>
            <text:p text:style-name="P74">(Número de horas de aula que equivalem a um crédito)</text:p>
            <text:p text:style-name="P72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4.A8" table:number-columns-spanned="10" office:value-type="string">
            <text:p text:style-name="P44"/>
            <text:p text:style-name="P51">PLANEJAMENTO DAS DISCIPLINAS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3" office:value-type="string">
            <text:p text:style-name="P44">DISCIPLINA</text:p>
          </table:table-cell>
          <table:covered-table-cell/>
          <table:covered-table-cell/>
          <table:table-cell table:style-name="Tabela4.A9" table:number-columns-spanned="3" office:value-type="string">
            <text:p text:style-name="P44">CARGA HORÁRIA</text:p>
          </table:table-cell>
          <table:covered-table-cell/>
          <table:covered-table-cell/>
          <table:table-cell table:style-name="Tabela4.A9" table:number-columns-spanned="2" office:value-type="string">
            <text:p text:style-name="P44">OBRIGATÓRIA?</text:p>
            <text:p text:style-name="P71">SIM( <text:s/>) <text:s/>NÃO( <text:s/>)</text:p>
          </table:table-cell>
          <table:covered-table-cell/>
          <table:table-cell table:style-name="Tabela4.I9" table:number-columns-spanned="2" office:value-type="string">
            <text:p text:style-name="P44">ÁREA DE CONCENTRAÇÃO</text:p>
          </table:table-cell>
          <table:covered-table-cell/>
        </table:table-row>
        <table:table-row>
          <table:table-cell table:style-name="Tabela4.A10" table:number-columns-spanned="3" office:value-type="string">
            <text:p text:style-name="Table_20_Contents"/>
          </table:table-cell>
          <table:covered-table-cell/>
          <table:covered-table-cell/>
          <table:table-cell table:style-name="Tabela4.D10" table:number-columns-spanned="3" office:value-type="string">
            <text:p text:style-name="Table_20_Contents"/>
          </table:table-cell>
          <table:covered-table-cell/>
          <table:covered-table-cell/>
          <table:table-cell table:style-name="Tabela4.G10" table:number-columns-spanned="2" office:value-type="string">
            <text:p text:style-name="P42"/>
          </table:table-cell>
          <table:covered-table-cell/>
          <table:table-cell table:style-name="Tabela4.I10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4.A11" table:number-columns-spanned="5" office:value-type="string">
            <text:p text:style-name="P36">EMENTA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5" office:value-type="string">
            <text:p text:style-name="P36">BIBLIOGRAF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2" table:number-columns-spanned="5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4.F1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13" office:value-type="string">
            <text:p text:style-name="P40">DOCENTE(S):</text:p>
          </table:table-cell>
          <table:table-cell table:style-name="Tabela4.B1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2" office:value-type="string">
            <text:p text:style-name="P45">DISCIPLINA</text:p>
          </table:table-cell>
          <table:covered-table-cell/>
          <table:table-cell table:style-name="Tabela5.A1" table:number-columns-spanned="2" office:value-type="string">
            <text:p text:style-name="P45">CARGA HORÁRIA</text:p>
          </table:table-cell>
          <table:covered-table-cell/>
          <table:table-cell table:style-name="Tabela5.A1" office:value-type="string">
            <text:p text:style-name="P70">OBRIGATÓRIA?</text:p>
            <text:p text:style-name="P71">SIM( <text:s/>) <text:s/>NÃO( <text:s/>)</text:p>
          </table:table-cell>
          <table:table-cell table:style-name="Tabela5.F1" office:value-type="string">
            <text:p text:style-name="P45">ÁREA DE CONCENTRAÇÃO</text:p>
          </table:table-cell>
        </table:table-row>
        <table:table-row>
          <table:table-cell table:style-name="Tabela5.A2" table:number-columns-spanned="2" office:value-type="string">
            <text:p text:style-name="P52"/>
          </table:table-cell>
          <table:covered-table-cell/>
          <table:table-cell table:style-name="Tabela5.C2" table:number-columns-spanned="2" office:value-type="string">
            <text:p text:style-name="P52"/>
          </table:table-cell>
          <table:covered-table-cell/>
          <table:table-cell table:style-name="Tabela5.E2" office:value-type="string">
            <text:p text:style-name="P43"/>
          </table:table-cell>
          <table:table-cell table:style-name="Tabela5.F2" office:value-type="string">
            <text:p text:style-name="P52"/>
          </table:table-cell>
        </table:table-row>
        <table:table-row>
          <table:table-cell table:style-name="Tabela5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5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5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5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41">DOCENTE(S):</text:p>
          </table:table-cell>
          <table:table-cell table:style-name="Tabela5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2" office:value-type="string">
            <text:p text:style-name="P45">DISCIPLINA</text:p>
          </table:table-cell>
          <table:covered-table-cell/>
          <table:table-cell table:style-name="Tabela6.A1" table:number-columns-spanned="2" office:value-type="string">
            <text:p text:style-name="P45">CARGA HORÁRIA</text:p>
          </table:table-cell>
          <table:covered-table-cell/>
          <table:table-cell table:style-name="Tabela6.A1" office:value-type="string">
            <text:p text:style-name="P70">OBRIGATÓRIA?</text:p>
            <text:p text:style-name="P71">SIM( <text:s/>) <text:s/>NÃO( <text:s/>)</text:p>
          </table:table-cell>
          <table:table-cell table:style-name="Tabela6.F1" office:value-type="string">
            <text:p text:style-name="P45">ÁREA DE CONCENTRAÇÃO</text:p>
          </table:table-cell>
        </table:table-row>
        <table:table-row>
          <table:table-cell table:style-name="Tabela6.A2" table:number-columns-spanned="2" office:value-type="string">
            <text:p text:style-name="P52"/>
          </table:table-cell>
          <table:covered-table-cell/>
          <table:table-cell table:style-name="Tabela6.C2" table:number-columns-spanned="2" office:value-type="string">
            <text:p text:style-name="P52"/>
          </table:table-cell>
          <table:covered-table-cell/>
          <table:table-cell table:style-name="Tabela6.E2" office:value-type="string">
            <text:p text:style-name="P43"/>
          </table:table-cell>
          <table:table-cell table:style-name="Tabela6.F2" office:value-type="string">
            <text:p text:style-name="P52"/>
          </table:table-cell>
        </table:table-row>
        <table:table-row>
          <table:table-cell table:style-name="Tabela6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6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6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6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6.A5" office:value-type="string">
            <text:p text:style-name="P41">DOCENTE(S):</text:p>
          </table:table-cell>
          <table:table-cell table:style-name="Tabela6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><text:soft-page-break/></text:p>
      <text:p text:style-name="P53"/>
      <text:p text:style-name="P53"/>
      <text:p text:style-name="P53"/>
      <text:p text:style-name="P5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2" office:value-type="string">
            <text:p text:style-name="P45">DISCIPLINA</text:p>
          </table:table-cell>
          <table:covered-table-cell/>
          <table:table-cell table:style-name="Tabela7.A1" table:number-columns-spanned="2" office:value-type="string">
            <text:p text:style-name="P45">CARGA HORÁRIA</text:p>
          </table:table-cell>
          <table:covered-table-cell/>
          <table:table-cell table:style-name="Tabela7.A1" office:value-type="string">
            <text:p text:style-name="P70">OBRIGATÓRIA?</text:p>
            <text:p text:style-name="P71">SIM( <text:s/>) <text:s/>NÃO( <text:s/>)</text:p>
          </table:table-cell>
          <table:table-cell table:style-name="Tabela7.F1" office:value-type="string">
            <text:p text:style-name="P45">ÁREA DE CONCENTRAÇÃO</text:p>
          </table:table-cell>
        </table:table-row>
        <table:table-row>
          <table:table-cell table:style-name="Tabela7.A2" table:number-columns-spanned="2" office:value-type="string">
            <text:p text:style-name="P52"/>
          </table:table-cell>
          <table:covered-table-cell/>
          <table:table-cell table:style-name="Tabela7.C2" table:number-columns-spanned="2" office:value-type="string">
            <text:p text:style-name="P52"/>
          </table:table-cell>
          <table:covered-table-cell/>
          <table:table-cell table:style-name="Tabela7.E2" office:value-type="string">
            <text:p text:style-name="P43"/>
          </table:table-cell>
          <table:table-cell table:style-name="Tabela7.F2" office:value-type="string">
            <text:p text:style-name="P52"/>
          </table:table-cell>
        </table:table-row>
        <table:table-row>
          <table:table-cell table:style-name="Tabela7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7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7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7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7.A5" office:value-type="string">
            <text:p text:style-name="P41">DOCENTE(S):</text:p>
          </table:table-cell>
          <table:table-cell table:style-name="Tabela7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2" office:value-type="string">
            <text:p text:style-name="P45">DISCIPLINA</text:p>
          </table:table-cell>
          <table:covered-table-cell/>
          <table:table-cell table:style-name="Tabela8.A1" table:number-columns-spanned="2" office:value-type="string">
            <text:p text:style-name="P45">CARGA HORÁRIA</text:p>
          </table:table-cell>
          <table:covered-table-cell/>
          <table:table-cell table:style-name="Tabela8.A1" office:value-type="string">
            <text:p text:style-name="P70">OBRIGATÓRIA?</text:p>
            <text:p text:style-name="P71">SIM( <text:s/>) <text:s/>NÃO( <text:s/>)</text:p>
          </table:table-cell>
          <table:table-cell table:style-name="Tabela8.F1" office:value-type="string">
            <text:p text:style-name="P45">ÁREA DE CONCENTRAÇÃO</text:p>
          </table:table-cell>
        </table:table-row>
        <table:table-row>
          <table:table-cell table:style-name="Tabela8.A2" table:number-columns-spanned="2" office:value-type="string">
            <text:p text:style-name="P52"/>
          </table:table-cell>
          <table:covered-table-cell/>
          <table:table-cell table:style-name="Tabela8.C2" table:number-columns-spanned="2" office:value-type="string">
            <text:p text:style-name="P52"/>
          </table:table-cell>
          <table:covered-table-cell/>
          <table:table-cell table:style-name="Tabela8.E2" office:value-type="string">
            <text:p text:style-name="P43"/>
          </table:table-cell>
          <table:table-cell table:style-name="Tabela8.F2" office:value-type="string">
            <text:p text:style-name="P52"/>
          </table:table-cell>
        </table:table-row>
        <table:table-row>
          <table:table-cell table:style-name="Tabela8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8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8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8.A5" office:value-type="string">
            <text:p text:style-name="P41">DOCENTE(S):</text:p>
          </table:table-cell>
          <table:table-cell table:style-name="Tabela8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table:number-columns-spanned="2" office:value-type="string">
            <text:p text:style-name="P45">DISCIPLINA</text:p>
          </table:table-cell>
          <table:covered-table-cell/>
          <table:table-cell table:style-name="Tabela9.A1" table:number-columns-spanned="2" office:value-type="string">
            <text:p text:style-name="P45">CARGA HORÁRIA</text:p>
          </table:table-cell>
          <table:covered-table-cell/>
          <table:table-cell table:style-name="Tabela9.A1" office:value-type="string">
            <text:p text:style-name="P70">OBRIGATÓRIA?</text:p>
            <text:p text:style-name="P71">SIM( <text:s/>) <text:s/>NÃO( <text:s/>)</text:p>
          </table:table-cell>
          <table:table-cell table:style-name="Tabela9.F1" office:value-type="string">
            <text:p text:style-name="P45">ÁREA DE CONCENTRAÇÃO</text:p>
          </table:table-cell>
        </table:table-row>
        <table:table-row>
          <table:table-cell table:style-name="Tabela9.A2" table:number-columns-spanned="2" office:value-type="string">
            <text:p text:style-name="P52"/>
          </table:table-cell>
          <table:covered-table-cell/>
          <table:table-cell table:style-name="Tabela9.C2" table:number-columns-spanned="2" office:value-type="string">
            <text:p text:style-name="P52"/>
          </table:table-cell>
          <table:covered-table-cell/>
          <table:table-cell table:style-name="Tabela9.E2" office:value-type="string">
            <text:p text:style-name="P43"/>
          </table:table-cell>
          <table:table-cell table:style-name="Tabela9.F2" office:value-type="string">
            <text:p text:style-name="P52"/>
          </table:table-cell>
        </table:table-row>
        <table:table-row>
          <table:table-cell table:style-name="Tabela9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9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9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9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41">DOCENTE(S):</text:p>
          </table:table-cell>
          <table:table-cell table:style-name="Tabela9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table:number-columns-spanned="2" office:value-type="string">
            <text:p text:style-name="P45">DISCIPLINA</text:p>
          </table:table-cell>
          <table:covered-table-cell/>
          <table:table-cell table:style-name="Tabela10.A1" table:number-columns-spanned="2" office:value-type="string">
            <text:p text:style-name="P45">CARGA HORÁRIA</text:p>
          </table:table-cell>
          <table:covered-table-cell/>
          <table:table-cell table:style-name="Tabela10.A1" office:value-type="string">
            <text:p text:style-name="P70">OBRIGATÓRIA?</text:p>
            <text:p text:style-name="P71">SIM( <text:s/>) <text:s/>NÃO( <text:s/>)</text:p>
          </table:table-cell>
          <table:table-cell table:style-name="Tabela10.F1" office:value-type="string">
            <text:p text:style-name="P45">ÁREA DE CONCENTRAÇÃO</text:p>
          </table:table-cell>
        </table:table-row>
        <table:table-row>
          <table:table-cell table:style-name="Tabela10.A2" table:number-columns-spanned="2" office:value-type="string">
            <text:p text:style-name="P52"/>
          </table:table-cell>
          <table:covered-table-cell/>
          <table:table-cell table:style-name="Tabela10.C2" table:number-columns-spanned="2" office:value-type="string">
            <text:p text:style-name="P52"/>
          </table:table-cell>
          <table:covered-table-cell/>
          <table:table-cell table:style-name="Tabela10.E2" office:value-type="string">
            <text:p text:style-name="P43"/>
          </table:table-cell>
          <table:table-cell table:style-name="Tabela10.F2" office:value-type="string">
            <text:p text:style-name="P52"/>
          </table:table-cell>
        </table:table-row>
        <table:table-row>
          <table:table-cell table:style-name="Tabela10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10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10.A4" table:number-columns-spanned="3" office:value-type="string">
            <text:p text:style-name="P37"/>
            <text:p text:style-name="P37"/>
            <text:p text:style-name="P37"><text:soft-page-break/></text:p>
            <text:p text:style-name="P37"/>
            <text:p text:style-name="P37"/>
          </table:table-cell>
          <table:covered-table-cell/>
          <table:covered-table-cell/>
          <table:table-cell table:style-name="Tabela10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10.A5" office:value-type="string">
            <text:p text:style-name="P41">DOCENTE(S):</text:p>
          </table:table-cell>
          <table:table-cell table:style-name="Tabela10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table:number-columns-spanned="2" office:value-type="string">
            <text:p text:style-name="P45">DISCIPLINA</text:p>
          </table:table-cell>
          <table:covered-table-cell/>
          <table:table-cell table:style-name="Tabela11.A1" table:number-columns-spanned="2" office:value-type="string">
            <text:p text:style-name="P45">CARGA HORÁRIA</text:p>
          </table:table-cell>
          <table:covered-table-cell/>
          <table:table-cell table:style-name="Tabela11.A1" office:value-type="string">
            <text:p text:style-name="P70">OBRIGATÓRIA?</text:p>
            <text:p text:style-name="P71">SIM( <text:s/>) <text:s/>NÃO( <text:s/>)</text:p>
          </table:table-cell>
          <table:table-cell table:style-name="Tabela11.F1" office:value-type="string">
            <text:p text:style-name="P45">ÁREA DE CONCENTRAÇÃO</text:p>
          </table:table-cell>
        </table:table-row>
        <table:table-row>
          <table:table-cell table:style-name="Tabela11.A2" table:number-columns-spanned="2" office:value-type="string">
            <text:p text:style-name="P52"/>
          </table:table-cell>
          <table:covered-table-cell/>
          <table:table-cell table:style-name="Tabela11.C2" table:number-columns-spanned="2" office:value-type="string">
            <text:p text:style-name="P52"/>
          </table:table-cell>
          <table:covered-table-cell/>
          <table:table-cell table:style-name="Tabela11.E2" office:value-type="string">
            <text:p text:style-name="P43"/>
          </table:table-cell>
          <table:table-cell table:style-name="Tabela11.F2" office:value-type="string">
            <text:p text:style-name="P52"/>
          </table:table-cell>
        </table:table-row>
        <table:table-row>
          <table:table-cell table:style-name="Tabela11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11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11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11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11.A5" office:value-type="string">
            <text:p text:style-name="P41">DOCENTE(S):</text:p>
          </table:table-cell>
          <table:table-cell table:style-name="Tabela11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table:number-columns-spanned="2" office:value-type="string">
            <text:p text:style-name="P45">DISCIPLINA</text:p>
          </table:table-cell>
          <table:covered-table-cell/>
          <table:table-cell table:style-name="Tabela13.A1" table:number-columns-spanned="2" office:value-type="string">
            <text:p text:style-name="P45">CARGA HORÁRIA</text:p>
          </table:table-cell>
          <table:covered-table-cell/>
          <table:table-cell table:style-name="Tabela13.A1" office:value-type="string">
            <text:p text:style-name="P70">OBRIGATÓRIA?</text:p>
            <text:p text:style-name="P71">SIM( <text:s/>) <text:s/>NÃO( <text:s/>)</text:p>
          </table:table-cell>
          <table:table-cell table:style-name="Tabela13.F1" office:value-type="string">
            <text:p text:style-name="P45">ÁREA DE CONCENTRAÇÃO</text:p>
          </table:table-cell>
        </table:table-row>
        <table:table-row>
          <table:table-cell table:style-name="Tabela13.A2" table:number-columns-spanned="2" office:value-type="string">
            <text:p text:style-name="P52"/>
          </table:table-cell>
          <table:covered-table-cell/>
          <table:table-cell table:style-name="Tabela13.C2" table:number-columns-spanned="2" office:value-type="string">
            <text:p text:style-name="P52"/>
          </table:table-cell>
          <table:covered-table-cell/>
          <table:table-cell table:style-name="Tabela13.E2" office:value-type="string">
            <text:p text:style-name="P43"/>
          </table:table-cell>
          <table:table-cell table:style-name="Tabela13.F2" office:value-type="string">
            <text:p text:style-name="P52"/>
          </table:table-cell>
        </table:table-row>
        <table:table-row>
          <table:table-cell table:style-name="Tabela13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13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13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13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13.A5" office:value-type="string">
            <text:p text:style-name="P41">DOCENTE(S):</text:p>
          </table:table-cell>
          <table:table-cell table:style-name="Tabela13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columns-spanned="2" office:value-type="string">
            <text:p text:style-name="P45">DISCIPLINA</text:p>
          </table:table-cell>
          <table:covered-table-cell/>
          <table:table-cell table:style-name="Tabela14.A1" table:number-columns-spanned="2" office:value-type="string">
            <text:p text:style-name="P45">CARGA HORÁRIA</text:p>
          </table:table-cell>
          <table:covered-table-cell/>
          <table:table-cell table:style-name="Tabela14.A1" office:value-type="string">
            <text:p text:style-name="P70">OBRIGATÓRIA?</text:p>
            <text:p text:style-name="P71">SIM( <text:s/>) <text:s/>NÃO( <text:s/>)</text:p>
          </table:table-cell>
          <table:table-cell table:style-name="Tabela14.F1" office:value-type="string">
            <text:p text:style-name="P45">ÁREA DE CONCENTRAÇÃO</text:p>
          </table:table-cell>
        </table:table-row>
        <table:table-row>
          <table:table-cell table:style-name="Tabela14.A2" table:number-columns-spanned="2" office:value-type="string">
            <text:p text:style-name="P52"/>
          </table:table-cell>
          <table:covered-table-cell/>
          <table:table-cell table:style-name="Tabela14.C2" table:number-columns-spanned="2" office:value-type="string">
            <text:p text:style-name="P52"/>
          </table:table-cell>
          <table:covered-table-cell/>
          <table:table-cell table:style-name="Tabela14.E2" office:value-type="string">
            <text:p text:style-name="P43"/>
          </table:table-cell>
          <table:table-cell table:style-name="Tabela14.F2" office:value-type="string">
            <text:p text:style-name="P52"/>
          </table:table-cell>
        </table:table-row>
        <table:table-row>
          <table:table-cell table:style-name="Tabela14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14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14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table-cell table:style-name="Tabela14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41">DOCENTE(S):</text:p>
          </table:table-cell>
          <table:table-cell table:style-name="Tabela14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table:number-columns-spanned="2" office:value-type="string">
            <text:p text:style-name="P45">DISCIPLINA</text:p>
          </table:table-cell>
          <table:covered-table-cell/>
          <table:table-cell table:style-name="Tabela15.A1" table:number-columns-spanned="2" office:value-type="string">
            <text:p text:style-name="P45">CARGA HORÁRIA</text:p>
          </table:table-cell>
          <table:covered-table-cell/>
          <table:table-cell table:style-name="Tabela15.A1" office:value-type="string">
            <text:p text:style-name="P70">OBRIGATÓRIA?</text:p>
            <text:p text:style-name="P71">SIM( <text:s/>) <text:s/>NÃO( <text:s/>)</text:p>
          </table:table-cell>
          <table:table-cell table:style-name="Tabela15.F1" office:value-type="string">
            <text:p text:style-name="P45">ÁREA DE CONCENTRAÇÃO</text:p>
          </table:table-cell>
        </table:table-row>
        <table:table-row>
          <table:table-cell table:style-name="Tabela15.A2" table:number-columns-spanned="2" office:value-type="string">
            <text:p text:style-name="P52"/>
          </table:table-cell>
          <table:covered-table-cell/>
          <table:table-cell table:style-name="Tabela15.C2" table:number-columns-spanned="2" office:value-type="string">
            <text:p text:style-name="P52"/>
          </table:table-cell>
          <table:covered-table-cell/>
          <table:table-cell table:style-name="Tabela15.E2" office:value-type="string">
            <text:p text:style-name="P43"/>
          </table:table-cell>
          <table:table-cell table:style-name="Tabela15.F2" office:value-type="string">
            <text:p text:style-name="P52"/>
          </table:table-cell>
        </table:table-row>
        <table:table-row>
          <table:table-cell table:style-name="Tabela15.A3" table:number-columns-spanned="3" office:value-type="string">
            <text:p text:style-name="P37">EMENTA</text:p>
          </table:table-cell>
          <table:covered-table-cell/>
          <table:covered-table-cell/>
          <table:table-cell table:style-name="Tabela15.D3" table:number-columns-spanned="3" office:value-type="string">
            <text:p text:style-name="P37">BIBLIOGRAFIA</text:p>
          </table:table-cell>
          <table:covered-table-cell/>
          <table:covered-table-cell/>
        </table:table-row>
        <table:table-row>
          <table:table-cell table:style-name="Tabela15.A4" table:number-columns-spanned="3" office:value-type="string">
            <text:p text:style-name="P37"/>
            <text:p text:style-name="P37"/>
            <text:p text:style-name="P37"><text:soft-page-break/></text:p>
            <text:p text:style-name="P37"/>
            <text:p text:style-name="P37"/>
          </table:table-cell>
          <table:covered-table-cell/>
          <table:covered-table-cell/>
          <table:table-cell table:style-name="Tabela15.D4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a15.A5" office:value-type="string">
            <text:p text:style-name="P41">DOCENTE(S):</text:p>
          </table:table-cell>
          <table:table-cell table:style-name="Tabela15.B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text:span text:style-name="T10">ADEQUAÇÃO AO </text:span><text:span text:style-name="T11">PDI UNILA</text:span><text:span text:style-name="T10"> E COMPROMETIMENTO COM A PROPOSTA</text:span></text:p>
          </table:table-cell>
        </table:table-row>
        <table:table-row>
          <table:table-cell table:style-name="Tabela2.A2" office:value-type="string">
            <text:p text:style-name="P11">Escrever aqui</text:p>
            <text:p text:style-name="P11"/>
          </table:table-cell>
        </table:table-row>
        <table:table-row>
          <table:table-cell table:style-name="Tabela2.A2" office:value-type="string">
            <text:p text:style-name="P9">DETALHAMENTO DA PROPOSTA</text:p>
          </table:table-cell>
        </table:table-row>
        <table:table-row>
          <table:table-cell table:style-name="Tabela2.A2" office:value-type="string">
            <text:p text:style-name="P2"><text:span text:style-name="T19">Demonstrar com </text:span><text:span text:style-name="T18">clareza </text:span><text:span text:style-name="T19">a</text:span><text:span text:style-name="T18"> consistência </text:span><text:span text:style-name="T19">d</text:span><text:span text:style-name="T18">a proposta, que deve apresentar informações detalhadas sobre os objetivos; a coerência entre a área de concentração, linhas de pesquisa/atuação e projetos; e a estrutura curricular, disciplinas e referencial bibliográfico.</text:span></text:p>
          </table:table-cell>
        </table:table-row>
        <table:table-row>
          <table:table-cell table:style-name="Tabela2.A2" office:value-type="string">
            <text:p text:style-name="P9">DISCENTES DO PPG</text:p>
          </table:table-cell>
        </table:table-row>
        <table:table-row>
          <table:table-cell table:style-name="Tabela2.A2" office:value-type="string">
            <text:p text:style-name="P3"><text:span text:style-name="T17">C</text:span>lareza dos critérios adotados para seleção de alunos; quantitativo de vagas; justificativas para o perfil da formação pretendida; e perfil do egresso;</text:p>
          </table:table-cell>
        </table:table-row>
        <table:table-row>
          <table:table-cell table:style-name="Tabela2.A2" office:value-type="string">
            <text:p text:style-name="P9">CORPO DOCENTE</text:p>
          </table:table-cell>
        </table:table-row>
        <table:table-row>
          <table:table-cell table:style-name="Tabela2.A2" office:value-type="string">
            <text:p text:style-name="P5"><text:span text:style-name="T20">C</text:span>omprovação de que o grupo proponente possui competência e qualificação acadêmica, didática, técnica e/ou científica vinculadas ao objetivo da proposta; </text:p>
            <text:p text:style-name="P5">indicação de, no máximo, cinco produções de cada docente permanente dos últimos cinco anos;</text:p>
            <text:p text:style-name="P6">Grupos de pesquisa aos quais os docentes da proposta estão vinculados;</text:p>
          </table:table-cell>
        </table:table-row>
        <table:table-row>
          <table:table-cell table:style-name="Tabela2.A2" office:value-type="string">
            <text:p text:style-name="P9">INFRAESTRUTURA</text:p>
          </table:table-cell>
        </table:table-row>
        <table:table-row>
          <table:table-cell table:style-name="Tabela2.A2" office:value-type="string">
            <text:p text:style-name="P4"><text:span text:style-name="T20">I</text:span>nfraestrutura de ensino e pesquisa adequada para o desenvolvimento das atividades previstas, no que se refere a instalações físicas, laboratórios e biblioteca; infraestrutura e acesso a equipamentos de informática atualizados, à rede mundial de computadores e a fontes de informação multimídia para os docentes e discentes; infraestrutura adequada em termos de espaço físico, mobiliário e equipamento para a boa condução das atividades administrativas do curso.</text:p>
          </table:table-cell>
        </table:table-row>
        <table:table-row>
          <table:table-cell table:style-name="Tabela2.A2" office:value-type="string">
            <text:p text:style-name="P34"/>
          </table:table-cell>
        </table:table-row>
      </table:table>
      <text:p text:style-name="Standard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9">PROPOSTA EM FORMA ASSOCIATIVA<text:span text:style-name="T21"> </text:span></text:p>
            <text:p text:style-name="P12">(Excluir este tópico caso não seja aplicável a proposta a ser submetida)</text:p>
          </table:table-cell>
        </table:table-row>
        <table:table-row>
          <table:table-cell table:style-name="Tabela20.A2" office:value-type="string">
            <text:p text:style-name="P30">OBJETIVO DA FORMA ASSOCIATIVA </text:p>
          </table:table-cell>
        </table:table-row>
        <table:table-row>
          <table:table-cell table:style-name="Tabela20.A2" office:value-type="string">
            <text:p text:style-name="P18"/>
          </table:table-cell>
        </table:table-row>
        <table:table-row>
          <table:table-cell table:style-name="Tabela20.A2" office:value-type="string">
            <text:p text:style-name="P16">JUSTIFICATIVA E RELEVÂNCIA PARA FORMAÇÃO DO PROGRAMA EM FORMA ASSOCIATIVA</text:p>
          </table:table-cell>
        </table:table-row>
        <table:table-row>
          <table:table-cell table:style-name="Tabela20.A2" office:value-type="string">
            <text:p text:style-name="P18"/>
          </table:table-cell>
        </table:table-row>
        <table:table-row>
          <table:table-cell table:style-name="Tabela20.A2" office:value-type="string">
            <text:p text:style-name="P16">DESCRIÇÃO DO PROCESSO DE COMPARTILHAMENTO DO NÚCLEO DO CORPO DOCENTE PERMANENTE</text:p>
          </table:table-cell>
        </table:table-row>
        <table:table-row>
          <table:table-cell table:style-name="Tabela20.A2" office:value-type="string">
            <text:p text:style-name="P18"/>
          </table:table-cell>
        </table:table-row>
        <table:table-row>
          <table:table-cell table:style-name="Tabela20.A2" office:value-type="string">
            <text:p text:style-name="P16">DESCRIÇÃO DAS INSTITUIÇÕES ASSOCIADAS E COLABORADORAS</text:p>
          </table:table-cell>
        </table:table-row>
        <table:table-row>
          <table:table-cell table:style-name="Tabela20.A2" office:value-type="string">
            <text:p text:style-name="P18"/>
          </table:table-cell>
        </table:table-row>
        <table:table-row>
          <table:table-cell table:style-name="Tabela20.A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style:contextual-spacing="false" fo:text-indent="0cm" style:auto-text-indent="false"/>
      <style:text-properties fo:color="#365f91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Arial" fo:font-size="10pt" fo:language="pt" fo:country="BR" fo:font-weight="bold" officeooo:paragraph-rsid="00138218" style:font-size-asian="10pt" style:font-weight-asian="bold" style:font-size-complex="10pt" style:font-weight-complex="bold"/>
    </style:style>
    <style:style style:name="MP2" style:family="paragraph" style:parent-style-name="Heading_20_2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officeooo:paragraph-rsid="00138218" style:font-size-asian="10pt" style:font-weight-asian="bold" style:font-name-complex="Tahoma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rsid="00138218" officeooo:paragraph-rsid="00138218"/>
    </style:style>
    <style:style style:name="MP5" style:family="paragraph" style:parent-style-name="Header">
      <style:paragraph-properties fo:text-align="center" style:justify-single-word="false"/>
      <style:text-properties officeooo:rsid="00338be1" officeooo:paragraph-rsid="00338be1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rsid="00322127" officeooo:paragraph-rsid="00338be1"/>
    </style:style>
    <style:style style:name="MT1" style:family="text"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fo:color="#000000" loext:opacity="100%" style:font-name="Times New Roman" fo:font-size="12pt" fo:language="pt" fo:country="BR" fo:font-weight="normal" officeooo:rsid="00338be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3" style:family="text">
      <style:text-properties fo:color="#000000" loext:opacity="100%" style:font-name="Times New Roman" fo:font-size="12pt" fo:language="pt" fo:country="BR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loext:opacity="100%" style:font-name="Times New Roman" fo:font-size="12pt" fo:language="pt" fo:country="BR" fo:font-weight="normal" officeooo:rsid="00416f3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loext:opacity="100%" style:font-name="Times New Roman" fo:font-size="12pt" fo:language="pt" fo:country="BR" fo:font-weight="normal" officeooo:rsid="003a23f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loext:opacity="100%" style:font-name="Times New Roman" fo:font-size="12pt" fo:language="pt" fo:country="BR" style:text-underline-style="none" fo:font-weight="normal" officeooo:rsid="00184e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MT7" style:family="text">
      <style:text-properties fo:color="#000000" loext:opacity="100%" style:font-name="Times New Roman" fo:font-size="12pt" fo:language="pt" fo:country="BR" fo:font-style="italic" style:text-underline-style="none" fo:font-weight="normal" officeooo:rsid="00184ee3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8" style:family="text">
      <style:text-properties fo:color="#000000" loext:opacity="100%" style:font-name="Times New Roman" fo:font-size="12pt" fo:language="pt" fo:country="BR" fo:font-style="italic" style:text-underline-style="none" fo:font-weight="normal" officeooo:rsid="003a3b1f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MT9" style:family="text">
      <style:text-properties fo:color="#000000" loext:opacity="100%" style:font-name="Times New Roman" fo:font-size="12pt" fo:language="pt" fo:country="BR" fo:font-style="normal" style:text-underline-style="none" fo:font-weight="normal" officeooo:rsid="0044e2e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081cm" draw:visible-area-height="5.081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frame draw:style-name="Mfr1" draw:name="Objeto1" text:anchor-type="as-char" svg:width="2cm" svg:height="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h text:style-name="MP2" text:outline-level="2">MINISTÉRIO DA EDUCAÇÃO</text:h>
        <text:h text:style-name="MP3" text:outline-level="2">UNIVERSIDADE FEDERAL DA INTEGRAÇÃO LATINO-AMERICANA</text:h>
        <text:p text:style-name="MP4"><text:span text:style-name="MT1">PRÓ-REITORIA DE PESQUISA E PÓS-GRADUAÇÃO</text:span> </text:p>
        <text:p text:style-name="MP4"/>
        <text:p text:style-name="MP5">ANEXO I <text:s/></text:p>
        <text:p text:style-name="MP6"><text:span text:style-name="MT2">Formulário </text:span><text:span text:style-name="MT3">Submissão </text:span><text:span text:style-name="MT4">Ao Aplicativo</text:span><text:span text:style-name="MT3"> </text:span><text:span text:style-name="MT4">Para</text:span><text:span text:style-name="MT5"> Propostas </text:span><text:span text:style-name="MT4">De</text:span><text:span text:style-name="MT5"> Cursos Novos </text:span><text:span text:style-name="MT4">De</text:span><text:span text:style-name="MT5"> </text:span><text:span text:style-name="Fonte_20_parág._20_padrão"><text:span text:style-name="MT6">Programas De Pós-Graduação </text:span></text:span><text:span text:style-name="Fonte_20_parág._20_padrão"><text:span text:style-name="MT7">Stricto </text:span></text:span><text:span text:style-name="Fonte_20_parág._20_padrão"><text:span text:style-name="MT8">Sensu </text:span></text:span><text:span text:style-name="Fonte_20_parág._20_padrão"><text:span text:style-name="MT9">Da Unila</text:span></text:span></text:p>
      </style:header>
    </style:master-page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sica Aparecida Soares</meta:initial-creator>
    <meta:creation-date>2019-02-07T11:14:50.003307395</meta:creation-date>
    <dc:date>2023-10-03T15:24:02.426148982</dc:date>
    <meta:editing-duration>PT3H33M</meta:editing-duration>
    <meta:editing-cycles>17</meta:editing-cycles>
    <meta:generator>LibreOffice/7.3.7.2$Linux_X86_64 LibreOffice_project/30$Build-2</meta:generator>
    <meta:document-statistic meta:table-count="15" meta:image-count="0" meta:object-count="1" meta:page-count="6" meta:paragraph-count="175" meta:word-count="632" meta:character-count="4551" meta:non-whitespace-character-count="4014"/>
  </office:meta>
</office:document-meta>
</file>