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A0000009E7498DED1E1DAD3A5.png" manifest:media-type="image/png"/>
  <manifest:file-entry manifest:full-path="Pictures/10033B2400000FE4000010574A7B22BD620CA761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8cm" fo:margin-left="0.004cm" fo:margin-top="0cm" fo:margin-bottom="0cm" table:align="left" style:writing-mode="lr-tb"/>
    </style:style>
    <style:style style:name="Tabela2.A" style:family="table-column">
      <style:table-column-properties style:column-width="17.01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b43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t" fo:country="BR" fo:font-weight="bold" officeooo:paragraph-rsid="0012b43b" style:letter-kerning="false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a" loext:opacity="100%" style:font-name="Times New Roman" officeooo:paragraph-rsid="0012b43b" fo:background-color="#ffffff" style:font-name-asian="Bookman Old Style" style:font-name-complex="Arial1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2b43b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2b43b" style:font-weight-asian="bold" style:font-name-complex="Arial1" style:font-weight-complex="bold"/>
    </style:style>
    <style:style style:name="P6" style:family="paragraph" style:parent-style-name="Standard_20__28_user_29_">
      <style:paragraph-properties fo:orphans="0" fo:widows="0" style:snap-to-layout-grid="false"/>
      <style:text-properties style:font-name="Times New Roman" officeooo:paragraph-rsid="0012b43b" style:font-name-complex="Arial1"/>
    </style:style>
    <style:style style:name="P7" style:family="paragraph" style:parent-style-name="Standard_20__28_user_29_">
      <style:paragraph-properties fo:orphans="0" fo:widows="0"/>
      <style:text-properties style:font-name="Times New Roman" officeooo:paragraph-rsid="0012b43b" style:font-name-complex="Arial1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officeooo:paragraph-rsid="0012b43b"/>
    </style:style>
    <style:style style:name="P9" style:family="paragraph" style:parent-style-name="Standard_20__28_user_29_">
      <style:paragraph-properties fo:orphans="0" fo:widows="0"/>
      <style:text-properties officeooo:paragraph-rsid="0012b43b"/>
    </style:style>
    <style:style style:name="P10" style:family="paragraph" style:parent-style-name="Standard_20__28_user_29_">
      <style:paragraph-properties fo:text-align="end" style:justify-single-word="false" fo:orphans="0" fo:widows="0"/>
      <style:text-properties officeooo:paragraph-rsid="0012b43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fo:font-weight="bold" officeooo:rsid="0006c164" style:font-weight-asian="bold" style:font-name-complex="Arial1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complex="Arial1"/>
    </style:style>
    <style:style style:name="T6" style:family="text">
      <style:text-properties fo:color="#000000" loext:opacity="100%" style:font-name="Arial" fo:font-size="9pt" fo:language="pt" fo:country="BR" fo:font-weight="bold" style:letter-kerning="false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pan text:style-name="T3"/></text:p>
      <text:p text:style-name="P4"><text:span text:style-name="T3">A</text:span><text:span text:style-name="T2">NEXO II</text:span>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5">FORMULÁRIO PARA INSCRIÇÃO DE CANDIDATURAS DE COORDENADOR(A) E VICE-COORDENADOR(A) DO CURSO DE RELAÇÕES INTERNACIONAIS E INTEGRAÇÃO</text:span>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9"><text:span text:style-name="T5">Nome do candidato a coordenador(a):</text:span></text:p>
            <text:p text:style-name="P7"/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9"><text:span text:style-name="T5">Nome do candidato a vice-coordenador(a):</text:span></text:p>
            <text:p text:style-name="P7"/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5">Assinatura do candidato a coordenador(a):_________________________________________</text:span></text:p>
            <text:p text:style-name="P7"/>
            <text:p text:style-name="P7"/>
            <text:p text:style-name="P10"><text:span text:style-name="T5">Assinatura do candidato a vice-coordenador(a):_____________________________________</text:span></text:p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5">Conferência da Inscrição dos candidatos(as) (uso exclusivo da CEL):</text:span></text:p>
            <text:p text:style-name="P9"><text:span text:style-name="T5">( <text:s/>) Anexo II corretamente preenchido e encaminhado pelo titular da inscrição, na forma e prazo determinado pelo Edital.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5">Nome e assinatura do responsável pela conferência:</text:span></text:p>
            <text:p text:style-name="P7"/>
            <text:p text:style-name="P7"/>
            <text:p text:style-name="P7"/>
            <text:p text:style-name="P8"><text:span text:style-name="Fonte_20_parág._20_padrão"><text:span text:style-name="T4">Obs.</text:span></text:span><text:span text:style-name="Fonte_20_parág._20_padrão"><text:span text:style-name="T1">: Os candidatos a coordenador e vice-coordenador podem elaborar texto promocional para divulgar no SIG-ELEIÇÕES, acompanhado de sua foto. O texto para divulga no SIG-ELEIÇÕES devem conter, no máximo, 400 caracteres inclusive espaços e a foto deve possuir tamanho 100x100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t" fo:country="BR" fo:font-weight="bold" officeooo:paragraph-rsid="0012b43b" style:letter-kerning="false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b43b"/>
    </style:style>
    <style:style style:name="MT1" style:family="text">
      <style:text-properties fo:color="#000000" loext:opacity="100%" style:font-name="Arial" fo:font-size="9pt" fo:language="pt" fo:country="BR" fo:font-weight="bold" style:letter-kerning="false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y="-3.131cm" svg:width="1.457cm" svg:height="1.499cm" draw:z-index="0"><draw:image xlink:href="Pictures/10033B2400000FE4000010574A7B22BD620CA761.emf" xlink:type="simple" xlink:show="embed" xlink:actuate="onLoad" draw:mime-type="image/x-emf"/><draw:image xlink:href="Pictures/100000010000009A0000009E7498DED1E1DAD3A5.png" xlink:type="simple" xlink:show="embed" xlink:actuate="onLoad" draw:mime-type="image/png"/></draw:frame></text:p>
        <text:p text:style-name="MP1"/>
        <text:p text:style-name="MP2"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Curso de Relações Internacionais e Integraçã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2:22:03.405062363</meta:creation-date>
    <dc:date>2024-03-07T12:23:05.068697147</dc:date>
    <meta:editing-duration>PT1M2S</meta:editing-duration>
    <meta:editing-cycles>1</meta:editing-cycles>
    <meta:document-statistic meta:table-count="1" meta:image-count="1" meta:object-count="0" meta:page-count="1" meta:paragraph-count="13" meta:word-count="127" meta:character-count="1008" meta:non-whitespace-character-count="893"/>
    <meta:generator>LibreOffice/7.3.7.2$Linux_X86_64 LibreOffice_project/30$Build-2</meta:generator>
  </office:meta>
</office:document-meta>
</file>