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8a9283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c69d26" officeooo:paragraph-rsid="00c69d26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normal" officeooo:rsid="00d8a93e" officeooo:paragraph-rsid="008a9283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normal" officeooo:rsid="00dc856c" officeooo:paragraph-rsid="00dc856c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normal" officeooo:rsid="00dc856c" officeooo:paragraph-rsid="00dc856c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normal" officeooo:rsid="00dc856c" officeooo:paragraph-rsid="00dc856c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5ada04" officeooo:paragraph-rsid="00c8522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normal" officeooo:paragraph-rsid="008a928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style="normal" fo:font-weight="normal" officeooo:rsid="00cc2772" officeooo:paragraph-rsid="00dc5394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bold" officeooo:rsid="00dc856c" officeooo:paragraph-rsid="00e07c19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d9ff65" officeooo:paragraph-rsid="00d9ff65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officeooo:paragraph-rsid="008a9283"/>
    </style:style>
    <style:style style:name="P14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officeooo:paragraph-rsid="008a9283" style:font-size-asian="5.5pt" style:font-name-complex="Arial" style:font-size-complex="5.5pt"/>
    </style:style>
    <style:style style:name="P15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officeooo:paragraph-rsid="008a9283" style:font-size-asian="9pt" style:font-weight-asian="normal" style:font-size-complex="9pt" style:font-weight-complex="normal"/>
    </style:style>
    <style:style style:name="P16" style:family="paragraph" style:parent-style-name="Standard" style:master-page-name="Standard">
      <style:paragraph-properties fo:line-height="150%" fo:text-align="start" style:justify-single-word="false" style:page-number="auto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normal" officeooo:paragraph-rsid="008a9283" style:font-size-asian="12pt" style:font-weight-asian="normal" style:font-name-complex="Arial" style:font-size-complex="12pt" style:font-weight-complex="normal"/>
    </style:style>
    <style:style style:name="P17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imes New Roman" style:font-size-complex="10pt" style:font-weight-complex="normal"/>
    </style:style>
    <style:style style:name="T1" style:family="text">
      <style:text-properties officeooo:rsid="00ca71aa"/>
    </style:style>
    <style:style style:name="T2" style:family="text">
      <style:text-properties style:font-name="Arial" fo:font-size="5.5pt" style:font-size-asian="5.5pt" style:font-name-complex="Arial" style:font-size-complex="5.5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style:font-name-complex="Arial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style:language-asian="pt" style:country-asian="BR" style:font-name-complex="Arial"/>
    </style:style>
    <style:style style:name="T7" style:family="text">
      <style:text-properties fo:font-variant="normal" fo:text-transform="none" fo:color="#000000" style:font-name="Arial" fo:letter-spacing="normal" fo:font-style="normal" officeooo:rsid="00c69d26" style:language-asian="pt" style:country-asian="BR" style:font-name-complex="Arial"/>
    </style:style>
    <style:style style:name="T8" style:family="text">
      <style:text-properties fo:font-variant="normal" fo:text-transform="none" fo:color="#000080" style:font-name="Arial" fo:letter-spacing="normal" fo:font-style="normal" officeooo:rsid="00c69d26" style:language-asian="zxx" style:country-asian="none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e29775" style:font-weight-asian="bold" style:font-weight-complex="bold"/>
    </style:style>
    <style:style style:name="T11" style:family="text">
      <style:text-properties officeooo:rsid="00e29775"/>
    </style:style>
    <style:style style:name="T12" style:family="text">
      <style:text-properties officeooo:rsid="00e3e22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6.186cm" draw:visible-area-height="6.45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/>
      <text:p text:style-name="P9"/>
      <text:p text:style-name="P11">ANEXO <text:span text:style-name="T11">IV</text:span></text:p>
      <text:p text:style-name="P4"/>
      <text:p text:style-name="P5"><text:s/><text:span text:style-name="T9">TERMO DE COMPROMISSO DO MEMBRO D</text:span><text:span text:style-name="T10">A EQUIPE CIENTÍFICA</text:span></text:p>
      <text:p text:style-name="P5"/>
      <text:p text:style-name="P7">Eu, ___________________________________________________, matrícula SIAPE nº __________________ e CPF nº _________________, comprometo-me a acompanhar, desenvolver e cumprir as etapas e atividades do <text:span text:style-name="T12">subprojeto</text:span> com o título __________________________________________________________ sob a coordenação de <text:s/>__________________________________.</text:p>
      <text:p text:style-name="P6"/>
      <text:p text:style-name="P6"/>
      <text:p text:style-name="P6"/>
      <text:p text:style-name="P5">Foz do Iguaçu - PR ______ de ___________________ de _______.</text:p>
      <text:p text:style-name="P5"/>
      <text:p text:style-name="P5"/>
      <text:p text:style-name="P5">___________________________________</text:p>
      <text:p text:style-name="P5">Assinatura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8a9283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c69d26" officeooo:paragraph-rsid="00c69d26" style:font-size-asian="10pt" style:font-weight-asian="normal" style:font-name-complex="Arial" style:font-size-complex="10pt" style:font-weight-complex="normal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officeooo:paragraph-rsid="008a9283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officeooo:paragraph-rsid="008a9283" style:font-size-asian="9pt" style:font-weight-asian="normal" style:font-size-complex="9pt" style:font-weight-complex="normal"/>
    </style:style>
    <style:style style:name="MP7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officeooo:paragraph-rsid="008a9283" style:font-size-asian="5.5pt" style:font-name-complex="Arial" style:font-size-complex="5.5pt"/>
    </style:style>
    <style:style style:name="MT1" style:family="text">
      <style:text-properties officeooo:rsid="00ca71aa"/>
    </style:style>
    <style:style style:name="MT2" style:family="text">
      <style:text-properties style:font-name="Arial" fo:font-size="5.5pt" style:font-size-asian="5.5pt" style:font-name-complex="Arial" style:font-size-complex="5.5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fo:color="#000000" style:font-name="Arial"/>
    </style:style>
    <style:style style:name="MT5" style:family="text">
      <style:text-properties fo:color="#000000" style:font-name="Arial" style:language-asian="pt" style:country-asian="BR" style:font-name-complex="Arial"/>
    </style:style>
    <style:style style:name="MT6" style:family="text">
      <style:text-properties fo:font-variant="normal" fo:text-transform="none" fo:color="#000000" style:font-name="Arial" fo:letter-spacing="normal" fo:font-style="normal" officeooo:rsid="00c69d26" style:language-asian="pt" style:country-asian="BR" style:font-name-complex="Arial"/>
    </style:style>
    <style:style style:name="MT7" style:family="text">
      <style:text-properties fo:font-variant="normal" fo:text-transform="none" fo:color="#000080" style:font-name="Arial" fo:letter-spacing="normal" fo:font-style="normal" officeooo:rsid="00c69d26" style:language-asian="zxx" style:country-asian="none" style:font-name-complex="Arial"/>
    </style:style>
    <style:style style:name="MT8" style:family="text">
      <style:text-properties style:font-name="Arial" style:font-name-complex="Ari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6.186cm" draw:visible-area-height="6.452cm"/>
    </style:style>
    <style:page-layout style:name="Mpm1">
      <style:page-layout-properties fo:page-width="21.001cm" fo:page-height="29.7cm" style:num-format="1" style:print-orientation="portrait" fo:margin-top="2cm" fo:margin-bottom="0.954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1.282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79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DE PÓS-GRA<text:span text:style-name="MT1">DUAÇÃO</text:span></text:p>
      </style:header>
      <style:footer>
        <text:p text:style-name="MP5"><text:span text:style-name="MT2"><text:s text:c="221"/></text:span><text:span text:style-name="MT3">Página </text:span><text:span text:style-name="MT3"><text:page-number text:select-page="current">1</text:page-number></text:span><text:span text:style-name="MT3"><text:s/>de </text:span><text:span text:style-name="MT3"><text:page-count style:num-format="1">1</text:page-count></text:span></text:p>
        <text:p text:style-name="MP6"><text:span text:style-name="MT4">Av. </text:span><text:span text:style-name="MT5"><text:s/></text:span><text:span text:style-name="MT6">Sílvio Américo Sasdell, 1842 – Ed. Com. Lorivo – Vila A, Sala 001 CEP 85866-000 – Caixa Postal 2044 – Foz do Iguaçu/PR <text:s/>e-mail: </text:span><text:a xlink:type="simple" xlink:href="mailto:prppg@unila.edu.br" text:style-name="Internet_20_link" text:visited-style-name="Visited_20_Internet_20_Link"><text:span text:style-name="MT7">prppg@unila.edu.br</text:span></text:a><text:span text:style-name="MT6"> (45) 3576-1339</text:span><text:span text:style-name="MT5"> - website: </text:span><text:a xlink:type="simple" xlink:href="http://www.unila.edu.br/" text:style-name="Internet_20_link" text:visited-style-name="Visited_20_Internet_20_Link"><text:span text:style-name="Internet_20_link"><text:span text:style-name="MT8">www.unila.edu.br</text:span></text:span></text:a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creation-date>2011-05-25T14:56:24</meta:creation-date>
    <meta:editing-cycles>112</meta:editing-cycles>
    <meta:editing-duration>P2DT4H5M9S</meta:editing-duration>
    <meta:generator>LibreOffice/5.4.5.1$Linux_X86_64 LibreOffice_project/79c9829dd5d8054ec39a82dc51cd9eff340dbee8</meta:generator>
    <meta:initial-creator>Edilaine Lovatto</meta:initial-creator>
    <dc:date>2018-07-24T11:05:31.024087723</dc:date>
    <meta:print-date>2017-04-10T16:13:15.229155856</meta:print-date>
    <meta:document-statistic meta:table-count="0" meta:image-count="0" meta:object-count="1" meta:page-count="1" meta:paragraph-count="12" meta:word-count="99" meta:character-count="1056" meta:non-whitespace-character-count="738"/>
    <meta:user-defined meta:name="Informações 1"/>
    <meta:user-defined meta:name="Informações 2"/>
    <meta:user-defined meta:name="Informações 3"/>
    <meta:user-defined meta:name="Informações 4"/>
  </office:meta>
</office:document-meta>
</file>