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C3000000AE1E3219E4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7" style:family="table">
      <style:table-properties style:width="16.087cm" fo:margin-left="0cm" fo:margin-top="0cm" fo:margin-bottom="0cm" table:align="left"/>
    </style:style>
    <style:style style:name="Table7.A" style:family="table-column">
      <style:table-column-properties style:column-width="5.794cm"/>
    </style:style>
    <style:style style:name="Table7.B" style:family="table-column">
      <style:table-column-properties style:column-width="6.085cm"/>
    </style:style>
    <style:style style:name="Table7.C" style:family="table-column">
      <style:table-column-properties style:column-width="4.207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206cm" fo:padding-right="0.191cm" fo:padding-top="0cm" fo:padding-bottom="0cm" fo:border-left="1pt solid #000000" fo:border-right="1pt solid #000000" fo:border-top="1pt solid #000000" fo:border-bottom="0.5pt solid #000000"/>
    </style:style>
    <style:style style:name="Table7.A2" style:family="table-cell">
      <style:table-cell-properties fo:padding-left="0.206cm" fo:padding-right="0.191cm" fo:padding-top="0cm" fo:padding-bottom="0cm" fo:border-left="1pt solid #000000" fo:border-right="1pt solid #000000" fo:border-top="0.5pt solid #000000" fo:border-bottom="0.5pt solid #000000"/>
    </style:style>
    <style:style style:name="Table7.B2" style:family="table-cell">
      <style:table-cell-properties fo:padding-left="0.206cm" fo:padding-right="0.191cm" fo:padding-top="0cm" fo:padding-bottom="0cm" fo:border-left="0.5pt solid #000000" fo:border-right="1pt solid #000000" fo:border-top="0.5pt solid #000000" fo:border-bottom="0.5pt solid #000000"/>
    </style:style>
    <style:style style:name="Table8" style:family="table">
      <style:table-properties style:width="16.113cm" fo:margin-left="0cm" fo:margin-top="0cm" fo:margin-bottom="0cm" table:align="left"/>
    </style:style>
    <style:style style:name="Table8.A" style:family="table-column">
      <style:table-column-properties style:column-width="16.113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206cm" fo:padding-right="0.191cm" fo:padding-top="0cm" fo:padding-bottom="0cm" fo:border="1pt solid #000000"/>
    </style:style>
    <style:style style:name="Table9" style:family="table">
      <style:table-properties style:width="16.14cm" fo:margin-left="-0.037cm" fo:margin-top="0cm" fo:margin-bottom="0cm" table:align="left"/>
    </style:style>
    <style:style style:name="Table9.A" style:family="table-column">
      <style:table-column-properties style:column-width="16.14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176cm" fo:border="1pt solid #000000"/>
    </style:style>
    <style:style style:name="Table10" style:family="table">
      <style:table-properties style:width="16.14cm" fo:margin-left="-0.032cm" fo:margin-top="0cm" fo:margin-bottom="0cm" table:align="left"/>
    </style:style>
    <style:style style:name="Table10.A" style:family="table-column">
      <style:table-column-properties style:column-width="16.14cm"/>
    </style:style>
    <style:style style:name="Table10.1" style:family="table-row">
      <style:table-row-properties style:min-row-height="0.688cm" fo:keep-together="auto"/>
    </style:style>
    <style:style style:name="Table10.A1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keep-together="auto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style="italic" fo:background-color="#ffffff" style:font-name-asian="Times New Roman1" style:font-size-asian="10pt" style:font-style-asian="italic" style:font-name-complex="Times New Roman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bold" fo:background-color="#ffffff" style:font-name-asian="Times New Roman1" style:font-size-asian="12pt" style:font-style-asian="italic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italic" fo:background-color="#ffffff" style:font-name-asian="Times New Roman1" style:font-size-asian="12pt" style:font-style-asian="italic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9pt" fo:font-style="italic" fo:background-color="#ffffff" style:font-name-asian="Times New Roman1" style:font-size-asian="9pt" style:font-style-asian="italic" style:font-name-complex="Times New Roman1" style:font-size-complex="9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0pt" fo:font-style="italic" fo:background-color="#ffffff" style:font-name-asian="Times New Roman1" style:font-size-asian="10pt" style:font-style-asian="italic" style:font-name-complex="Times New Roman1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pag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9.999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I</text:span></text:p>
      <text:p text:style-name="P2">PLANO DE TRABALHO</text:p>
      <text:p text:style-name="P2">Programa ESCALA Gestores e Administradores - PEGA</text:p>
      <text:p text:style-name="P3"/>
      <text:p text:style-name="P3"/>
      <text:p text:style-name="P4"/>
      <text:p text:style-name="P5">1.Dados Pessoais: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columns-spanned="3" office:value-type="string">
            <text:p text:style-name="P5">Nome Completo:</text:p>
          </table:table-cell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P5">SIAPE:</text:p>
          </table:table-cell>
          <table:table-cell table:style-name="Table7.B2" office:value-type="string">
            <text:p text:style-name="P5">Cargo: <text:s text:c="44"/></text:p>
          </table:table-cell>
          <table:table-cell table:style-name="Table7.B2" office:value-type="string">
            <text:p text:style-name="P5">Lotação:</text:p>
          </table:table-cell>
        </table:table-row>
        <table:table-row table:style-name="Table7.1">
          <table:table-cell table:style-name="Table7.A2" office:value-type="string">
            <text:p text:style-name="P5">Telefone:</text:p>
          </table:table-cell>
          <table:table-cell table:style-name="Table7.B2" table:number-columns-spanned="2" office:value-type="string">
            <text:p text:style-name="P5">e-mail:</text:p>
          </table:table-cell>
          <table:covered-table-cell/>
        </table:table-row>
      </table:table>
      <text:p text:style-name="P5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5">Instituição receptora:</text:p>
          </table:table-cell>
        </table:table-row>
        <table:table-row table:style-name="Table8.1">
          <table:table-cell table:style-name="Table8.A1" office:value-type="string">
            <text:p text:style-name="P5">Telefone do contato na instituição receptora:</text:p>
          </table:table-cell>
        </table:table-row>
        <table:table-row table:style-name="Table8.1">
          <table:table-cell table:style-name="Table8.A1" office:value-type="string">
            <text:p text:style-name="P5">Data de início: <text:s text:c="4"/>/ <text:s text:c="5"/>/ <text:s text:c="55"/>| Data de término: <text:s text:c="5"/>/ <text:s text:c="4"/>/ <text:s text:c="2"/></text:p>
          </table:table-cell>
        </table:table-row>
      </table:table>
      <text:p text:style-name="P6"/>
      <text:p text:style-name="P7">3. Atividades a serem realizadas durante a mobilidade acadêmica.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8"/>
            <text:p text:style-name="P8">(descrever locais, horários e atividades detalhadas a serem executadas durante a mobilidade. Ex.: reuniões, workshop, palestra, seminário, visita, etc.)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7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9">O plano de trabalho deverá ser assinado digitalmente pelo(a) servidor(a) interessado(a)</text:p>
          </table:table-cell>
        </table:table-row>
      </table:table>
      <text:p text:style-name="P4"/>
      <text:p text:style-name="P3"><text:soft-page-break/><text:span text:style-name="T2">ANEXO III</text:span></text:p>
      <text:p text:style-name="P10">TERMO DE COMPROMISSO</text:p>
      <text:p text:style-name="P11"/>
      <text:p text:style-name="P12">Nome: __________________________________________________</text:p>
      <text:p text:style-name="P12">SIAPE: _________________________________________________</text:p>
      <text:p text:style-name="P12">Lotação:_________________________________________________</text:p>
      <text:p text:style-name="P13"/>
      <text:p text:style-name="P14">Declarações</text:p>
      <text:p text:style-name="P15"/>
      <text:p text:style-name="P12">1. Declaro não estar respondendo processo administrativo disciplinar (PAD) </text:p>
      <text:p text:style-name="P16"/>
      <text:p text:style-name="P16">2. Declaro que compreendo o idioma do país que estarei em mobilidade;</text:p>
      <text:p text:style-name="P17"/>
      <text:p text:style-name="P18"><text:span text:style-name="T3">3. Declaro ter lido e compreen</text:span><text:span text:style-name="T4">dido o EDITAL N° XX/2025/PROGEPE-PROINT/UNILA, e</text:span><text:span text:style-name="T3"> aceito as condições nele estipuladas, para participar do processo seletivo.</text:span></text:p>
      <text:p text:style-name="P17"/>
      <text:p text:style-name="P16"/>
      <text:p text:style-name="P11"/>
      <text:p text:style-name="P16">Por serem verdade as informações acima, assino o presente termo de livre e espontânea vontade em:</text:p>
      <text:p text:style-name="P19"/>
      <text:p text:style-name="P19"/>
      <text:p text:style-name="P19"/>
      <text:p text:style-name="P19"/>
      <text:p text:style-name="P20"><text:s/>___________________, _____ de __________, de 2025.</text:p>
      <text:p text:style-name="P21"/>
      <text:p text:style-name="P19"/>
      <text:p text:style-name="P13"/>
      <text:p text:style-name="P13"/>
      <text:p text:style-name="P13"/>
      <text:p text:style-name="P22">____________________________</text:p>
      <text:p text:style-name="P22">Assinatura</text:p>
      <text:p text:style-name="P23"/>
      <text:p text:style-name="P2"/>
      <text:p text:style-name="P2"/>
      <text:p text:style-name="P2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5">ANEXO IV</text:p>
      <text:p text:style-name="P2">FORMULÁRIO PARA RECURSO</text:p>
      <text:p text:style-name="P26"/>
      <text:p text:style-name="P26"/>
      <text:p text:style-name="P27">1 - O limite de linhas deve ser respeitado no ato da solicitação do recurso.</text:p>
      <text:p text:style-name="P27">2 - O candidato que interpuser o recurso deverá ser claro, consistente e objetivo em seu pedido.</text:p>
      <text:p text:style-name="P28">3 - Recurso inconsistente ou que alegue desconhecimento do presente Edital será preliminarmente indeferido.</text:p>
      <text:p text:style-name="P28">4 - Não será aceita complementação documental durante a fase de recurso.</text:p>
      <text:p text:style-name="P18"/>
      <text:p text:style-name="P18"><text:span text:style-name="T5">Referente ao </text:span><text:span text:style-name="T4">EDITAL N°___/2025/PROGEPE-PROINT/UNILA</text:span></text:p>
      <text:p text:style-name="P29"/>
      <text:p text:style-name="P29">Prezados Senhores,</text:p>
      <text:p text:style-name="P29">Eu,________________________________________________, candidato(a) do processo seletivo para o Programa Mobilidade ESCALA, venho através deste apresentar o seguinte recurso*:</text:p>
      <text:p text:style-name="P29"/>
      <text:p text:style-name="P29">1) Motivo do recurso (indique que item do Edital você considera que foi descumprido)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>2) Justificativa fundamentada (diga por que você acha que o item foi descumprido)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/>
      <text:p text:style-name="P29">3) Solicitação (com base na justificativa acima, apresente o que você pretende que seja reconsiderado)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/>
      <text:p text:style-name="P3">_________________________________________</text:p>
      <text:p text:style-name="P3">Data e Assinatura do Canditato/a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keep-together="always" fo:keep-with-next="always">
        <style:tab-stops>
          <style:tab-stop style:position="9.999cm" style:type="right"/>
        </style:tab-stops>
      </style:paragraph-properties>
      <style:text-properties fo:font-size="14pt" fo:font-weight="bold" fo:background-color="#b7b7b7" style:font-size-asian="14pt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font-size="12pt" style:text-underline-style="none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font-size="12pt" style:text-underline-style="none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font-size="12pt" style:text-underline-style="none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fo:font-size="12pt" style:text-underline-style="non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fo:font-size="12pt" style:text-underline-style="non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fo:font-size="12pt" style:text-underline-style="none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29" style:display-name="ListLabel 129" style:family="text">
      <style:text-properties style:text-underline-style="non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48" style:display-name="ListLabel 148" style:family="text">
      <style:text-properties fo:color="#1155cc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998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7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margin-left="0.499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margin-left="0.998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998cm"/>
        </style:list-level-properties>
      </text:list-level-style-number>
      <text:list-level-style-number text:level="2" text:style-name="ListLabel_20_2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998cm"/>
        </style:list-level-properties>
      </text:list-level-style-number>
      <text:list-level-style-number text:level="2" text:style-name="ListLabel_20_29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3" text:style-name="ListLabel_20_30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4" text:style-name="ListLabel_20_31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ListLabel_20_32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6" text:style-name="ListLabel_20_33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7" text:style-name="ListLabel_20_34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text:style-name="ListLabel_20_35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998cm"/>
        </style:list-level-properties>
      </text:list-level-style-number>
      <text:list-level-style-number text:level="2" text:style-name="ListLabel_20_38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9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1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2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43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4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998cm"/>
        </style:list-level-properties>
      </text:list-level-style-number>
      <text:list-level-style-number text:level="2" text:style-name="ListLabel_20_47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9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0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1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52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3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998cm"/>
        </style:list-level-properties>
      </text:list-level-style-number>
      <text:list-level-style-number text:level="2" text:style-name="ListLabel_20_56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3" text:style-name="ListLabel_20_57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4" text:style-name="ListLabel_20_58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ListLabel_20_59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6" text:style-name="ListLabel_20_60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7" text:style-name="ListLabel_20_61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text:style-name="ListLabel_20_62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998cm"/>
        </style:list-level-properties>
      </text:list-level-style-number>
      <text:list-level-style-number text:level="2" text:style-name="ListLabel_20_65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66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67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68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9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0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71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998cm"/>
        </style:list-level-properties>
      </text:list-level-style-number>
      <text:list-level-style-number text:level="2" text:style-name="ListLabel_20_74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3" text:style-name="ListLabel_20_75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4" text:style-name="ListLabel_20_76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ListLabel_20_77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6" text:style-name="ListLabel_20_78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7" text:style-name="ListLabel_20_79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text:style-name="ListLabel_20_80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998cm"/>
        </style:list-level-properties>
      </text:list-level-style-number>
      <text:list-level-style-number text:level="2" text:style-name="ListLabel_20_83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998cm"/>
        </style:list-level-properties>
      </text:list-level-style-number>
      <text:list-level-style-number text:level="2" text:style-name="ListLabel_20_9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9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9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9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9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9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9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998cm"/>
        </style:list-level-properties>
      </text:list-level-style-number>
      <text:list-level-style-number text:level="2" text:style-name="ListLabel_20_10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3" text:style-name="ListLabel_20_10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4" text:style-name="ListLabel_20_10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ListLabel_20_10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6" text:style-name="ListLabel_20_10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7" text:style-name="ListLabel_20_10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text:style-name="ListLabel_20_10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998cm"/>
        </style:list-level-properties>
      </text:list-level-style-number>
      <text:list-level-style-number text:level="2" text:style-name="ListLabel_20_11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11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11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11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11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11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11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margin-left="0.499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margin-left="0.998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 text:start-value="5">
        <style:list-level-properties text:list-level-position-and-space-mode="label-alignment" fo:text-align="end">
          <style:list-level-label-alignment text:label-followed-by="listtab" fo:text-indent="-0.635cm" fo:margin-left="0.7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margin-left="0.499cm"/>
        </style:list-level-properties>
      </text:list-level-style-number>
      <text:list-level-style-number text:level="3" text:style-name="ListLabel_20_129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margin-left="0.998cm"/>
        </style:list-level-properties>
      </text:list-level-style-number>
      <text:list-level-style-number text:level="4" text:style-name="ListLabel_20_130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3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998cm"/>
        </style:list-level-properties>
      </text:list-level-style-number>
      <text:list-level-style-number text:level="2" text:style-name="ListLabel_20_137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3" text:style-name="ListLabel_20_13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4" text:style-name="ListLabel_20_139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5" text:style-name="ListLabel_20_140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6" text:style-name="ListLabel_20_141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7" text:style-name="ListLabel_20_142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8" text:style-name="ListLabel_20_143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5.24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6.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1.jpg" text:anchor-type="char" svg:x="6.597cm" svg:y="-0.24cm" svg:width="2.45cm" svg:height="2.275cm" draw:z-index="2"><draw:image xlink:href="Pictures/10000000000000C3000000AE1E3219E4.jpg" xlink:type="simple" xlink:show="embed" xlink:actuate="onLoad" draw:mime-type="image/jpeg"/></draw:frame></text:p>
        <text:p text:style-name="MP1"/>
        <text:p text:style-name="MP1"/>
        <text:p text:style-name="MP1"/>
        <text:p text:style-name="MP1">MINISTÉRIO DA EDUCAÇÃO</text:p>
        <text:p text:style-name="MP1">UNIVERSIDADE FEDERAL DA INTEGRAÇÃO LATINO-AMERICANA</text:p>
        <text:p text:style-name="Standard"/>
      </style:header>
    </style:master-page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date>2025-10-13T19:48:54.156887500</dc:date>
    <meta:editing-duration>PT1H39M21S</meta:editing-duration>
    <meta:editing-cycles>1</meta:editing-cycles>
    <meta:document-statistic meta:table-count="4" meta:image-count="1" meta:object-count="0" meta:page-count="3" meta:paragraph-count="48" meta:word-count="301" meta:character-count="3979" meta:non-whitespace-character-count="3603"/>
  </office:meta>
</office:document-meta>
</file>