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Pictures/10000000000000960000005BA023BC9EF1A61A6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5%" fo:orphans="2" fo:widows="2"/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-0.199cm" fo:margin-right="0cm" fo:text-indent="0cm" style:auto-text-indent="false"/>
    </style:style>
    <style:style style:name="P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text-align="center" style:justify-single-word="false" fo:orphans="2" fo:widows="2" fo:background-color="#ffffff"/>
    </style:style>
    <style:style style:name="P7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653cm" fo:margin-right="1.84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653cm" fo:margin-right="1.84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4a206a" loext:opacity="100%" style:font-name="Arial Black" fo:font-size="12pt" style:font-name-asian="Arial Black1" style:font-size-asian="12pt" style:font-name-complex="Arial Black1" style:font-size-complex="12pt"/>
    </style:style>
    <style:style style:name="P11" style:family="paragraph" style:parent-style-name="Standard">
      <style:paragraph-properties fo:line-height="115%" fo:text-align="center" style:justify-single-word="false" fo:keep-with-next="always">
        <style:tab-stops>
          <style:tab-stop style:position="1.016cm"/>
          <style:tab-stop style:position="17.526cm" style:type="right"/>
        </style:tab-stops>
      </style:paragraph-properties>
      <style:text-properties fo:color="#00000a" loext:opacity="100%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margin-left="6.188cm" fo:margin-right="6.375cm" fo:margin-top="0cm" fo:margin-bottom="0cm" style:contextual-spacing="false" fo:line-height="113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1.653cm" fo:margin-right="1.84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1.653cm" fo:margin-right="1.84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653cm" fo:margin-right="1.84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>
      <style:paragraph-properties fo:margin-left="3.475cm" fo:margin-right="0cm" fo:margin-top="0.023cm" fo:margin-bottom="0cm" fo:line-height="0.318cm" fo:text-align="start" fo:text-indent="6.95cm"/>
    </style:style>
    <style:style style:name="P18" style:family="paragraph">
      <style:paragraph-properties fo:margin-left="0.035cm" fo:margin-right="0.03cm" fo:margin-top="0.023cm" fo:margin-bottom="0cm" fo:line-height="0.321cm" fo:text-align="start" fo:text-indent="1.261cm"/>
    </style:style>
    <style:style style:name="P19" style:family="paragraph">
      <style:paragraph-properties fo:margin-left="1.808cm" fo:margin-right="0cm" fo:margin-top="0cm" fo:margin-bottom="0cm" fo:line-height="0.318cm" fo:text-align="start" fo:text-indent="3.616cm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4a206a" loext:opacity="100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4a206a" loext:opacity="100%" style:font-name="Calibri" fo:font-size="7pt" style:font-name-asian="Calibri1" style:font-size-asian="7pt" style:font-name-complex="Calibri1" style:font-size-complex="7pt"/>
    </style:style>
    <style:style style:name="T4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T5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6" style:family="text">
      <style:text-properties fo:font-variant="normal" fo:text-transform="none" fo:color="#7e7e7e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13.4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heading=h.jg7jwir39e91"/>ANEXO I</text:p>
      <text:p text:style-name="P14">FICHA DE INSCRIÇÃO</text:p>
      <text:p text:style-name="P8"/>
      <text:p text:style-name="P9">Nome do discente/docente:</text:p>
      <text:p text:style-name="P9"/>
      <text:p text:style-name="P9">Local (cidade/estado):</text:p>
      <text:p text:style-name="P9"/>
      <text:p text:style-name="P9">Período da pesquisa de campo ou evento:</text:p>
      <text:p text:style-name="P9"/>
      <text:p text:style-name="P9">1) Descrição da localidade de pesquisa de campo / realização do evento:</text:p>
      <text:p text:style-name="P9"/>
      <text:p text:style-name="P9"/>
      <text:p text:style-name="P9">2) Descrição das atividades a serem realizadas (coleta de dados, entrevistas, etc): </text:p>
      <text:p text:style-name="P9"/>
      <text:p text:style-name="P9"/>
      <text:p text:style-name="P9">3) Considerações sobre a importância da atividade para o andamento da dissertação no PPGHIS: </text:p>
      <text:p text:style-name="P9"/>
      <text:p text:style-name="P9"/>
      <text:p text:style-name="P9"/>
      <text:p text:style-name="P9"/>
      <text:p text:style-name="P9"/>
      <text:p text:style-name="P9"/>
      <text:p text:style-name="P9">Declaro estar ciente de que a não prestação de contas ou a prestação de contas com pendência documental até o prazo descrito no cronograma do edital implicará na devolução total dos recursos recebidos; e declaro estar ciente de que o diploma do mestrado não será recebido até que a prestação de contas seja executada. </text:p>
      <text:p text:style-name="P9"/>
      <text:p text:style-name="P9"/>
      <text:p text:style-name="P9"/>
      <text:p text:style-name="P9"/>
      <text:p text:style-name="P9"/>
      <text:p text:style-name="P8">Assinatura do(a) discente/docente</text:p>
      <text:p text:style-name="P8"/>
      <text:p text:style-name="P8"/>
      <text:p text:style-name="P8"/>
      <text:p text:style-name="P8"/>
      <text:p text:style-name="P8"/>
      <text:p text:style-name="P8">Assinatura do(a) orientador(a) (se for o caso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1.485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21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paragraph-properties fo:margin-left="0.146cm" fo:margin-right="0.217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574cm" fo:margin-left="-0.282cm" fo:margin-top="0cm" fo:margin-bottom="0cm" table:align="left" style:writing-mode="lr-tb"/>
    </style:style>
    <style:style style:name="Table1.A" style:family="table-column">
      <style:table-column-properties style:column-width="0.413cm"/>
    </style:style>
    <style:style style:name="Table1.B" style:family="table-column">
      <style:table-column-properties style:column-width="1.969cm"/>
    </style:style>
    <style:style style:name="Table1.C" style:family="table-column">
      <style:table-column-properties style:column-width="2.357cm"/>
    </style:style>
    <style:style style:name="Table1.D" style:family="table-column">
      <style:table-column-properties style:column-width="6.937cm"/>
    </style:style>
    <style:style style:name="Table1.E" style:family="table-column">
      <style:table-column-properties style:column-width="1.219cm"/>
    </style:style>
    <style:style style:name="Table1.F" style:family="table-column">
      <style:table-column-properties style:column-width="3.67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.212cm" style:contextual-spacing="false" fo:line-height="115%" fo:orphans="2" fo:widows="2"/>
      <style:text-properties style:font-name="Calibri" style:font-name-asian="Calibri1" style:font-name-complex="Calibri1"/>
    </style:style>
    <style:style style:name="MP2" style:family="paragraph" style:parent-style-name="Standard">
      <style:paragraph-properties fo:margin-left="-0.199cm" fo:margin-right="0cm" fo:text-indent="0cm" style:auto-text-indent="false"/>
    </style:style>
    <style:style style:name="MP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4a206a" loext:opacity="100%" style:font-name="Arial Black" fo:font-size="12pt" style:font-name-asian="Arial Black1" style:font-size-asian="12pt" style:font-name-complex="Arial Black1" style:font-size-complex="12pt"/>
    </style:style>
    <style:style style:name="MP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text-properties style:font-name="Calibri" style:font-name-asian="Calibri1" style:font-name-complex="Calibri1"/>
    </style:style>
    <style:style style:name="MP7" style:family="paragraph" style:parent-style-name="Standard">
      <style:paragraph-properties fo:line-height="115%" fo:text-align="center" style:justify-single-word="false" fo:keep-with-next="always">
        <style:tab-stops>
          <style:tab-stop style:position="1.016cm"/>
          <style:tab-stop style:position="17.526cm" style:type="right"/>
        </style:tab-stops>
      </style:paragraph-properties>
      <style:text-properties fo:color="#00000a" loext:opacity="100%" fo:font-size="10pt" style:font-size-asian="10pt" style:font-size-complex="10pt"/>
    </style:style>
    <style:style style:name="M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MP10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text-align="center" style:justify-single-word="false" fo:orphans="2" fo:widows="2" fo:background-color="#ffffff"/>
    </style:style>
    <style:style style:name="MP11" style:family="paragraph">
      <style:paragraph-properties fo:margin-left="3.475cm" fo:margin-right="0cm" fo:margin-top="0.023cm" fo:margin-bottom="0cm" fo:line-height="0.318cm" fo:text-align="start" fo:text-indent="6.95cm"/>
    </style:style>
    <style:style style:name="MP12" style:family="paragraph">
      <style:paragraph-properties fo:margin-left="0.035cm" fo:margin-right="0.03cm" fo:margin-top="0.023cm" fo:margin-bottom="0cm" fo:line-height="0.321cm" fo:text-align="start" fo:text-indent="1.261cm"/>
    </style:style>
    <style:style style:name="MP13" style:family="paragraph">
      <style:paragraph-properties fo:margin-left="1.808cm" fo:margin-right="0cm" fo:margin-top="0cm" fo:margin-bottom="0cm" fo:line-height="0.318cm" fo:text-align="start" fo:text-indent="3.616cm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4a206a" loext:opacity="100%" style:font-name="Calibri" fo:font-size="12pt" style:font-name-asian="Calibri1" style:font-size-asian="12pt" style:font-name-complex="Calibri1" style:font-size-complex="12pt"/>
    </style:style>
    <style:style style:name="MT3" style:family="text">
      <style:text-properties fo:color="#4a206a" loext:opacity="100%" style:font-name="Calibri" fo:font-size="7pt" style:font-name-asian="Calibri1" style:font-size-asian="7pt" style:font-name-complex="Calibri1" style:font-size-complex="7pt"/>
    </style:style>
    <style:style style:name="MT4" style:family="text">
      <style:text-properties fo:font-variant="normal" fo:text-transform="none" fo:color="#7e7e7e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MT6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MT8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MT9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194cm" fo:min-width="13.4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26cm" fo:page-height="30.233cm" style:num-format="1" style:print-orientation="portrait" fo:margin-top="0.337cm" fo:margin-bottom="2.11cm" fo:margin-left="1.588cm" fo:margin-right="1.235cm" style:writing-mode="lr-tb" style:layout-grid-color="#c0c0c0" style:layout-grid-lines="236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26cm" fo:margin-left="0cm" fo:margin-right="0cm" fo:margin-bottom="3.72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table:number-columns-spanned="2" office:value-type="string">
              <text:p text:style-name="MP2"><text:span text:style-name="MT1"><text:s/></text:span><draw:frame draw:style-name="Mfr1" draw:name="image1.jpg" text:anchor-type="as-char" svg:width="2.568cm" svg:height="1.499cm" draw:z-index="1"><draw:image xlink:href="Pictures/10000000000000960000005BA023BC9EF1A61A61.jpg" xlink:type="simple" xlink:show="embed" xlink:actuate="onLoad" draw:mime-type="image/jpeg"/></draw:frame></text:p>
            </table:table-cell>
            <table:covered-table-cell/>
            <table:table-cell table:style-name="Table1.A1" office:value-type="string">
              <text:p text:style-name="MP3">PPGHIS</text:p>
              <text:p text:style-name="MP4"><text:span text:style-name="MT2"><text:s/></text:span><text:span text:style-name="MT3">Programa de Pós-Graduação em História</text:span></text:p>
            </table:table-cell>
            <table:table-cell table:style-name="Table1.A1" office:value-type="string">
              <text:p text:style-name="MP5"><draw:frame draw:style-name="Mfr1" draw:name="image3.png" text:anchor-type="as-char" svg:width="1.905cm" svg:height="1.909cm" draw:z-index="2"><draw:image xlink:href="Pictures/10000001000007D0000007D564C332A838E7CC83.png" xlink:type="simple" xlink:show="embed" xlink:actuate="onLoad" draw:mime-type="image/png"/></draw:frame></text:p>
            </table:table-cell>
            <table:table-cell table:style-name="Table1.A1" office:value-type="string">
              <text:p text:style-name="MP6"/>
            </table:table-cell>
            <table:table-cell table:style-name="Table1.A1" office:value-type="string">
              <text:p text:style-name="MP6"/>
            </table:table-cell>
          </table:table-row>
          <table:table-row table:style-name="Table1.1">
            <table:table-cell table:style-name="Table1.A1" office:value-type="string">
              <text:p text:style-name="MP6"/>
            </table:table-cell>
            <table:table-cell table:style-name="Table1.A1" table:number-columns-spanned="5" office:value-type="string">
              <text:p text:style-name="MP7">MINISTÉRIO DA EDUCAÇÃO</text:p>
              <text:p text:style-name="MP8">UNIVERSIDADE FEDERAL DA INTEGRAÇÃO LATINO-AMERICANA</text:p>
              <text:p text:style-name="MP8">INSTITUTO LATINO-AMERICANO DE ARTE, CULTURA E HISTÓRIA (ILAACH)</text:p>
              <text:p text:style-name="MP8">PROGRAMA DE PÓS-GRADUAÇÃO EM HISTÓRIA</text:p>
              <text:p text:style-name="MP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9"/>
      </style:header>
      <style:footer>
        <text:p text:style-name="MP10"><draw:custom-shape text:anchor-type="paragraph" draw:z-index="0" draw:name="Image1" draw:style-name="Mgr1" draw:text-style-name="MP14" svg:width="13.452cm" svg:height="1.193cm" svg:x="1.446cm" svg:y="27.587cm"><text:p text:style-name="MP11"><text:span text:style-name="MT4">Instituto Latino-Americano de Arte, Cultura e História</text:span></text:p><text:p text:style-name="MP12"><text:span text:style-name="MT4">Programa de Pós-Graduação Interdisciplinar em Estudos Latino Americanos (PPG IELA) Avenida Tancredo Neves, 6731 - Vila C, Parque Tecnológico Itaipu - Foz do Iguaçu - PR - CEP 85.867-900</text:span></text:p><text:p text:style-name="MP13"><text:span text:style-name="MT4">Fone: +55 (45) 3522-9890 – </text:span><text:span text:style-name="MT5">portal.unila.edu.br</text:span><text:span text:style-name="MT6"> </text:span><text:span text:style-name="MT4">– </text:span><text:span text:style-name="MT7">secretaria.ppgiela@unila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eading=h.3znysh7"/><text:span text:style-name="MT8">Instituto Latino-Americano de Arte, Cultura e História (ILAACH)<text:line-break/>Programa de Pós-Graduação em História (PPGHIS)<text:line-break/>Av Tarquínio Joslin dos Santos, 1000 - Jardim Universitário I - <text:s/>Sala C 212 - Foz do Iguaçu - PR - <text:s/>CEP 85870-650<text:line-break/>Fone: +55 (45) 3522-9945 <text:s/></text:span><text:a xlink:type="simple" xlink:href="http://www.unila.edu.br/" text:style-name="ListLabel_20_1" text:visited-style-name="ListLabel_20_1"><text:span text:style-name="MT8">www.unila.edu.br</text:span></text:a><text:span text:style-name="MT8"> – </text:span><text:span text:style-name="MT9">secretaria.ppghis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1:46:06</meta:creation-date>
    <meta:generator>LibreOffice/7.3.7.2$Linux_X86_64 LibreOffice_project/30$Build-2</meta:generator>
    <meta:document-statistic meta:table-count="1" meta:image-count="2" meta:object-count="0" meta:page-count="1" meta:paragraph-count="20" meta:word-count="189" meta:character-count="1274" meta:non-whitespace-character-count="1094"/>
    <meta:user-defined meta:name="Created" meta:value-type="date">2024-06-20T00:00:00</meta:user-defined>
    <meta:user-defined meta:name="LastSaved" meta:value-type="date">2024-11-19T00:00:00</meta:user-defined>
  </office:meta>
</office:document-meta>
</file>