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7D0000007D597D3BF5E.png" manifest:media-type="image/png"/>
  <manifest:file-entry manifest:full-path="Pictures/10000000000000960000005B8D57D18A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Light" svg:font-family="'Bahnschrift Light'" style:font-family-generic="roman" style:font-pitch="variable"/>
    <style:font-face style:name="Bahnschrift Light1" svg:font-family="'Bahnschrift Ligh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Serif" svg:font-family="LiberationSerif" style:font-family-generic="roman" style:font-pitch="variable"/>
    <style:font-face style:name="LiberationSerif1" svg:font-family="LiberationSerif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#ffffff" fo:keep-with-next="auto"/>
      <style:text-properties style:font-name="Arial1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weight="bold" style:font-name-asian="Bahnschrift Light1" style:font-weight-asian="bold" style:font-name-complex="Bahnschrift Light1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1" style:font-name-asian="Bahnschrift Light1" style:font-name-complex="Bahnschrift Light1"/>
    </style:style>
    <style:style style:name="P6" style:family="paragraph" style:parent-style-name="Standard">
      <style:paragraph-properties fo:margin-left="0cm" fo:margin-right="-0.753cm" fo:line-height="100%" fo:text-align="justify" style:justify-single-word="false" fo:text-indent="0cm" style:auto-text-indent="false"/>
      <style:text-properties style:font-name="Arial1" style:font-name-asian="Bahnschrift Light1" style:font-name-complex="Bahnschrift Light1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name-asian="Bahnschrift Light1" style:font-size-asian="10pt" style:font-name-complex="Bahnschrift Light1" style:font-size-complex="10pt"/>
    </style:style>
    <style:style style:name="P8" style:family="paragraph" style:parent-style-name="Standard">
      <style:paragraph-properties fo:line-height="100%"/>
      <style:text-properties style:font-name="Arial1" fo:font-size="12pt" fo:font-weight="bold" style:font-name-asian="Bahnschrift Light1" style:font-size-asian="12pt" style:font-weight-asian="bold" style:font-name-complex="Bahnschrift Light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1" fo:font-size="12pt" style:font-name-asian="Bahnschrift Light1" style:font-size-asian="12pt" style:font-name-complex="Bahnschrift Light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12pt" fo:font-weight="bold" style:font-name-asian="Bahnschrift Light1" style:font-size-asian="12pt" style:font-weight-asian="bold" style:font-name-complex="Bahnschrift Light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1"/>
    </style:style>
    <style:style style:name="P16" style:family="paragraph" style:parent-style-name="Standard">
      <style:paragraph-properties fo:text-align="justify" style:justify-single-word="false"/>
      <style:text-properties style:font-name="Arial1" style:font-name-asian="Bahnschrift Light1" style:font-name-complex="Bahnschrift Light1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.423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#ffffff" fo:keep-with-next="auto"/>
      <style:text-properties fo:font-variant="normal" fo:text-transform="none" fo:color="#00000a" loext:opacity="100%" style:text-line-through-style="none" style:text-line-through-typ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a" loext:opacity="100%" style:text-line-through-style="none" style:text-line-through-typ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2" style:family="text">
      <style:text-properties fo:font-size="12pt" fo:font-weight="bold" style:font-name-asian="Arial2" style:font-size-asian="12pt" style:font-weight-asian="bold" style:font-name-complex="Arial2" style:font-size-complex="12pt"/>
    </style:style>
    <style:style style:name="T3" style:family="text">
      <style:text-properties fo:font-size="12pt" style:font-name-asian="Bahnschrift Light1" style:font-size-asian="12pt" style:font-name-complex="Bahnschrift Light1" style:font-size-complex="12pt"/>
    </style:style>
    <style:style style:name="T4" style:family="text">
      <style:text-properties style:font-name-asian="Bahnschrift Light1" style:font-name-complex="Bahnschrift Light1"/>
    </style:style>
    <style:style style:name="T5" style:family="text">
      <style:text-properties fo:font-size="12pt" fo:font-weight="bold" style:font-name-asian="Bahnschrift Light1" style:font-size-asian="12pt" style:font-weight-asian="bold" style:font-name-complex="Bahnschrift Light1" style:font-size-complex="12pt"/>
    </style:style>
    <style:style style:name="T6" style:family="text">
      <style:text-properties fo:font-weight="bold" style:font-name-asian="Bahnschrift Light1" style:font-weight-asian="bold" style:font-name-complex="Bahnschrift Light1"/>
    </style:style>
    <style:style style:name="T7" style:family="text">
      <style:text-properties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ext:p text:style-name="P2">FICHA DE INSCRIÇÃO</text:p>
      <text:p text:style-name="P2"><text:s/>PROCESSO SELETIVO</text:p>
      <text:p text:style-name="P3"><text:span text:style-name="T1">EDITAL N.° </text:span><text:span text:style-name="T2">22</text:span><text:span text:style-name="T1">/202</text:span><text:span text:style-name="T2">5</text:span><text:span text:style-name="T1">/PPGHIS</text:span></text:p>
      <text:p text:style-name="P4">1 . DADOS PESSOAIS </text:p>
      <text:p text:style-name="P5">Nome completo:</text:p>
      <text:p text:style-name="P5">CPF (residentes no Brasil): </text:p>
      <text:p text:style-name="P6">Documento de identidade: Nº</text:p>
      <text:p text:style-name="P6">Data de nascimento: <text:s/></text:p>
      <text:p text:style-name="P5">Endereço completo:</text:p>
      <text:p text:style-name="P5">Complemento:</text:p>
      <text:p text:style-name="P5">Código Postal:</text:p>
      <text:p text:style-name="P5">Cidade: </text:p>
      <text:p text:style-name="P5">País:</text:p>
      <text:p text:style-name="P5">Telefone:</text:p>
      <text:p text:style-name="P5">E-mail: </text:p>
      <text:p text:style-name="P7"/>
      <text:p text:style-name="P8">2. FORMAÇÃO</text:p>
      <text:p text:style-name="P9">Curso de graduação:</text:p>
      <text:p text:style-name="P9">Instituição/IEs:</text:p>
      <text:p text:style-name="P10"><text:span text:style-name="T3">Local/Cidade/País da IEs:</text:span></text:p>
      <text:p text:style-name="P9">Período de início e de conclusão da graduação (ou previsão de conclusão):</text:p>
      <text:p text:style-name="P10"><text:span text:style-name="T3">Outras graduações</text:span><text:span text:style-name="T4"> (</text:span><text:span text:style-name="T3">se houver</text:span><text:span text:style-name="T4">):</text:span></text:p>
      <text:p text:style-name="P11"><text:span text:style-name="T3">Pós-graduações </text:span><text:span text:style-name="T4">(</text:span><text:span text:style-name="T3">se </text:span><text:span text:style-name="T4">houver):</text:span><text:span text:style-name="T3"> </text:span></text:p>
      <text:p text:style-name="P12"/>
      <text:p text:style-name="P10"><text:span text:style-name="T5">3. </text:span><text:span text:style-name="T6"> INFORMAÇÕES ESPECÍFICAS</text:span></text:p>
      <text:p text:style-name="P9">Marcar somente uma opção de Linha de Pesquisa: </text:p>
      <text:p text:style-name="P9">(  ) Movimentos Sociais, Fluxos Culturais e Identidades</text:p>
      <text:p text:style-name="P9">(  ) Modernidades, Instituições e Linguagens </text:p>
      <text:p text:style-name="P13"/>
      <text:p text:style-name="P10"><text:soft-page-break/><text:span text:style-name="T6">Indicar dois docentes para a orientação da pesquisa: </text:span><text:span text:style-name="T7">(os docentes devem pertencer à Linha de Pesquisa escolhida acima)</text:span></text:p>
      <text:p text:style-name="P14">1ª Opção:</text:p>
      <text:p text:style-name="P14">2ª Opção:</text:p>
      <text:p text:style-name="P9">Indicar um idioma de preferência para a entrevista: (   ) Português    (   ) Espanhol </text:p>
      <text:p text:style-name="P4"/>
      <text:p text:style-name="P4">4. AÇÕES AFIRMATIVAS</text:p>
      <text:p text:style-name="P5">Concorre por vaga em acesso afirmativo: Sim ( <text:s text:c="2"/>) <text:s/>Não ( <text:s text:c="2"/>)</text:p>
      <text:p text:style-name="P5"/>
      <text:p text:style-name="P15"><text:span text:style-name="T6">5</text:span><text:span text:style-name="T5">. DECLARAÇÃO</text:span></text:p>
      <text:p text:style-name="P7">Declaro conhecer e aceitar integralmente as normas estabelecidas no Edital N.º 22/2025/PPGHIS para o processo seletivo de alunos regulares para o Curso de Mestrado do Programa de Pós-Graduação em História (PPGHIS) da Universidade Federal da Integração Latino-Americana (UNILA). </text:p>
      <text:p text:style-name="P16"/>
      <text:p text:style-name="P16"/>
      <text:p text:style-name="P15"><text:span text:style-name="T3">Local e Data  </text:span><text:span text:style-name="T4">_______________________________</text:span><text:span text:style-name="T3">        </text:span></text:p>
      <text:p text:style-name="P15"><text:span text:style-name="T3">Assinatura: </text:span><text:span text:style-name="T4">_______________________________</text:span></text:p>
      <text:p text:style-name="P17"/>
      <text:p text:style-name="P2"/>
      <text:p text:style-name="P2"/>
      <text:p text:style-name="P18"/>
      <text:p text:style-name="P19"/>
      <text:p text:style-name="P18"/>
      <text:p text:style-name="P20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Light" svg:font-family="'Bahnschrift Light'" style:font-family-generic="roman" style:font-pitch="variable"/>
    <style:font-face style:name="Bahnschrift Light1" svg:font-family="'Bahnschrift Ligh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Serif" svg:font-family="LiberationSerif" style:font-family-generic="roman" style:font-pitch="variable"/>
    <style:font-face style:name="LiberationSerif1" svg:font-family="LiberationSerif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="solid" draw:fill-color="#ffffff"/>
      <style:paragraph-properties fo:margin-top="0.071cm" fo:margin-bottom="0cm" style:contextual-spacing="false" fo:line-height="115%" fo:keep-together="always" fo:background-color="#ffffff" fo:keep-with-next="always"/>
      <style:text-properties fo:color="#1f3763" loext:opacity="100%"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ítulo" style:family="paragraph" style:parent-style-name="normal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1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Índice" style:family="paragraph" style:parent-style-name="normal1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1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Cabeçalho_20_e_20_Rodapé" style:display-name="Cabeçalho e Rodapé" style:family="paragraph" style:parent-style-name="normal1" style:default-outline-level=""/>
    <style:style style:name="Cabeçalho_20_e_20_rodapé1" style:display-name="Cabeçalho e rodapé1" style:family="paragraph" style:parent-style-name="normal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Cabeçalho_20_e_20_Rodapé" style:default-outline-level="" style:class="extra"/>
    <style:style style:name="Footer" style:family="paragraph" style:parent-style-name="Cabeçalho_20_e_20_Rodapé" style:default-outline-level="" style:class="extra"/>
    <style:style style:name="annotation_20_text" style:display-name="annotation text" style:family="paragraph" style:parent-style-name="normal1" style:default-outline-level="">
      <style:paragraph-properties fo:line-height="100%"/>
      <style:text-properties fo:font-size="10pt" style:font-size-asian="10pt" style:font-size-complex="10pt"/>
    </style:style>
    <style:style style:name="Conteúdo_20_do_20_quadro" style:display-name="Conteúdo do quadro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ListLabel_20_11" style:display-name="ListLabel 11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1155cc" loext:opacity="100%" style:font-name="Arial" fo:font-family="Arial" style:font-family-generic="roman" style:font-pitch="variable" fo:font-size="12pt" style:text-underline-style="solid" style:text-underline-width="auto" style:text-underline-color="font-color" fo:background-color="#ffffff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color="#1155cc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1155cc" loext:opacity="100%" style:font-name="Arial" fo:font-family="Arial" style:font-family-generic="roman" style:font-pitch="variable" fo:font-size="12.5pt" style:text-underline-style="solid" style:text-underline-width="auto" style:text-underline-color="font-color" fo:background-color="#ffffff" style:font-name-asian="Arial2" style:font-family-asian="Arial" style:font-family-generic-asian="system" style:font-pitch-asian="variable" style:font-size-asian="12.5pt" style:font-name-complex="Arial2" style:font-family-complex="Arial" style:font-family-generic-complex="system" style:font-pitch-complex="variable" style:font-size-complex="12.5pt"/>
    </style:style>
    <style:style style:name="ListLabel_20_17" style:display-name="ListLabel 17" style:family="text">
      <style:text-properties fo:font-variant="normal" fo:text-transform="none" fo:color="#7f7f7f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Arial2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0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5" style:family="table">
      <style:table-properties style:width="16.981cm" fo:margin-left="-0.381cm" fo:margin-top="0cm" fo:margin-bottom="0cm" table:align="left"/>
    </style:style>
    <style:style style:name="Table5.A" style:family="table-column">
      <style:table-column-properties style:column-width="2.826cm"/>
    </style:style>
    <style:style style:name="Table5.B" style:family="table-column">
      <style:table-column-properties style:column-width="2.544cm"/>
    </style:style>
    <style:style style:name="Table5.C" style:family="table-column">
      <style:table-column-properties style:column-width="8.077cm"/>
    </style:style>
    <style:style style:name="Table5.D" style:family="table-column">
      <style:table-column-properties style:column-width="1.258cm"/>
    </style:style>
    <style:style style:name="Table5.E" style:family="table-column">
      <style:table-column-properties style:column-width="2.277cm"/>
    </style:style>
    <style:style style:name="Table5.1" style:family="table-row">
      <style:table-row-properties style:min-row-height="1.711cm" fo:keep-together="auto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Table5.2" style:family="table-row">
      <style:table-row-properties fo:keep-together="auto"/>
    </style:style>
    <style:style style:name="Table6" style:family="table">
      <style:table-properties style:width="16.981cm" fo:margin-left="-0.381cm" fo:margin-top="0cm" fo:margin-bottom="0cm" table:align="left"/>
    </style:style>
    <style:style style:name="Table6.A" style:family="table-column">
      <style:table-column-properties style:column-width="2.826cm"/>
    </style:style>
    <style:style style:name="Table6.B" style:family="table-column">
      <style:table-column-properties style:column-width="2.544cm"/>
    </style:style>
    <style:style style:name="Table6.C" style:family="table-column">
      <style:table-column-properties style:column-width="8.077cm"/>
    </style:style>
    <style:style style:name="Table6.D" style:family="table-column">
      <style:table-column-properties style:column-width="1.258cm"/>
    </style:style>
    <style:style style:name="Table6.E" style:family="table-column">
      <style:table-column-properties style:column-width="2.277cm"/>
    </style:style>
    <style:style style:name="Table6.1" style:family="table-row">
      <style:table-row-properties style:min-row-height="1.711cm"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6.2" style:family="table-row">
      <style:table-row-properties fo:keep-together="auto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-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4a206a" loext:opacity="100%" style:text-line-through-style="none" style:text-line-through-type="none" style:text-position="0% 100%" style:font-name="Arial Black" fo:font-size="12pt" fo:font-style="normal" style:text-underline-style="none" fo:font-weight="normal" style:font-name-asian="Arial Black1" style:font-size-asian="12pt" style:font-style-asian="normal" style:font-weight-asian="normal" style:font-name-complex="Arial Black1" style:font-size-complex="12pt"/>
    </style:style>
    <style:style style:name="MP4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7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8" style:family="paragraph" style:parent-style-name="Standard" style:list-style-name="WWNum2">
      <loext:graphic-properties draw:fill="solid" draw:fill-color="#ffffff"/>
      <style:paragraph-properties fo:margin-left="1.016cm" fo:margin-right="0cm" fo:margin-top="0cm" fo:margin-bottom="0cm" style:contextual-spacing="false" fo:line-height="100%" fo:text-align="center" style:justify-single-word="false" fo:keep-together="always" fo:orphans="0" fo:widows="0" fo:text-indent="-1.016cm" style:auto-text-indent="false" fo:background-color="#ffffff" fo:keep-with-next="always">
        <style:tab-stops>
          <style:tab-stop style:position="1.016cm"/>
          <style:tab-stop style:position="17.526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11" style:family="paragraph" style:parent-style-name="Standard">
      <loext:graphic-properties draw:fill="solid"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ackground-color="#ffffff" fo:keep-with-next="auto"/>
    </style:style>
    <style:style style:name="MT1" style:family="text">
      <style:text-properties fo:font-variant="normal" fo:text-transform="none" fo:color="#4a206a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MT2" style:family="text">
      <style:text-properties fo:font-variant="normal" fo:text-transform="none" fo:color="#4a206a" loext:opacity="100%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MT3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M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2" style:font-size-asian="8pt" style:font-style-asian="normal" style:font-weight-asian="normal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row table:style-name="Table5.1">
            <table:table-cell table:style-name="Table5.A1" office:value-type="string">
              <text:p text:style-name="MP2"><draw:frame draw:style-name="Mfr1" draw:name="image1.jpg" text:anchor-type="as-char" svg:width="2.54cm" svg:height="1.482cm" draw:z-index="1"><draw:image xlink:href="Pictures/10000000000000960000005B8D57D18A.jpg" xlink:type="simple" xlink:show="embed" xlink:actuate="onLoad" draw:mime-type="image/jpeg"/></draw:frame></text:p>
            </table:table-cell>
            <table:table-cell table:style-name="Table5.A1" office:value-type="string">
              <text:p text:style-name="MP3">PPGHIS</text:p>
              <text:p text:style-name="MP4"><text:span text:style-name="MT1"><text:s/></text:span><text:span text:style-name="MT2">Programa de Pós-Graduação em História</text:span></text:p>
            </table:table-cell>
            <table:table-cell table:style-name="Table5.A1" office:value-type="string">
              <text:p text:style-name="MP5"><draw:frame draw:style-name="Mfr1" draw:name="image2.png" text:anchor-type="as-char" svg:width="1.588cm" svg:height="1.588cm" draw:z-index="3"><draw:image xlink:href="Pictures/10000001000007D0000007D597D3BF5E.png" xlink:type="simple" xlink:show="embed" xlink:actuate="onLoad" draw:mime-type="image/png"/></draw:frame></text:p>
            </table:table-cell>
            <table:table-cell table:style-name="Table5.A1" office:value-type="string">
              <text:p text:style-name="MP6"/>
            </table:table-cell>
            <table:table-cell table:style-name="Table5.A1" office:value-type="string">
              <text:p text:style-name="MP7"/>
            </table:table-cell>
          </table:table-row>
          <table:table-row table:style-name="Table5.2">
            <table:table-cell table:style-name="Table5.A1" table:number-columns-spanned="5" office:value-type="string">
              <text:list text:style-name="WWNum2">
                <text:list-item>
                  <text:list>
                    <text:list-item>
                      <text:p text:style-name="MP8">MINISTÉRIO DA EDUCAÇÃO</text:p>
                    </text:list-item>
                  </text:list>
                </text:list-item>
              </text:list>
              <text:p text:style-name="MP9">UNIVERSIDADE FEDERAL DA INTEGRAÇÃO LATINO-AMERICANA</text:p>
              <text:p text:style-name="MP9">INSTITUTO LATINO-AMERICANO DE ARTE, CULTURA E HISTÓRIA</text:p>
              <text:p text:style-name="MP9">PROGRAMA DE PÓS-GRADUAÇÃO EM HISTÓRIA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10"/>
      </style:header>
      <style:footer>
        <text:p text:style-name="MP11"><text:bookmark text:name="_heading=h.3znysh7"/><text:span text:style-name="MT3">Instituto Latino-Americano de Arte, Cultura e História (ILAACH)<text:line-break/>Programa de Pós-Graduação em História (PPGHIS)<text:line-break/>Av Tarquínio Joslin dos Santos, 1000 - Jardim Universitário I - <text:s/>Sala C212 - Foz do Iguaçu - PR - <text:s/>CEP 85870-650<text:line-break/>Fone: +55 (45) 3522-9945 <text:s/></text:span><text:a xlink:type="simple" xlink:href="http://www.unila.edu.br/" text:style-name="ListLabel_20_17" text:visited-style-name="ListLabel_20_17"><text:span text:style-name="MT3">www.unila.edu.br</text:span></text:a><text:span text:style-name="MT3"> – </text:span><text:span text:style-name="MT4">secretaria.ppghis@unila.edu.br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row table:style-name="Table6.1">
            <table:table-cell table:style-name="Table6.A1" office:value-type="string">
              <text:p text:style-name="MP2"><draw:frame draw:style-name="Mfr2" draw:name="Image1" text:anchor-type="as-char" svg:width="2.54cm" svg:height="1.482cm" draw:z-index="0"><draw:image xlink:href="Pictures/10000000000000960000005B8D57D18A.jpg" xlink:type="simple" xlink:show="embed" xlink:actuate="onLoad" draw:mime-type="image/jpeg"/></draw:frame></text:p>
            </table:table-cell>
            <table:table-cell table:style-name="Table6.A1" office:value-type="string">
              <text:p text:style-name="MP3">PPGHIS</text:p>
              <text:p text:style-name="MP4"><text:span text:style-name="MT1"><text:s/></text:span><text:span text:style-name="MT2">Programa de Pós-Graduação em História</text:span></text:p>
            </table:table-cell>
            <table:table-cell table:style-name="Table6.A1" office:value-type="string">
              <text:p text:style-name="MP5"><draw:frame draw:style-name="Mfr2" draw:name="Image2" text:anchor-type="as-char" svg:width="1.588cm" svg:height="1.588cm" draw:z-index="0"><draw:image xlink:href="Pictures/10000001000007D0000007D597D3BF5E.png" xlink:type="simple" xlink:show="embed" xlink:actuate="onLoad" draw:mime-type="image/png"/></draw:frame></text:p>
            </table:table-cell>
            <table:table-cell table:style-name="Table6.A1" office:value-type="string">
              <text:p text:style-name="MP6"/>
            </table:table-cell>
            <table:table-cell table:style-name="Table6.A1" office:value-type="string">
              <text:p text:style-name="MP7"/>
            </table:table-cell>
          </table:table-row>
          <table:table-row table:style-name="Table6.2">
            <table:table-cell table:style-name="Table6.A1" table:number-columns-spanned="5" office:value-type="string">
              <text:list text:continue-numbering="true" text:style-name="WWNum2">
                <text:list-item>
                  <text:list>
                    <text:list-item>
                      <text:p text:style-name="MP8">MINISTÉRIO DA EDUCAÇÃO</text:p>
                    </text:list-item>
                  </text:list>
                </text:list-item>
              </text:list>
              <text:p text:style-name="MP9">UNIVERSIDADE FEDERAL DA INTEGRAÇÃO LATINO-AMERICANA</text:p>
              <text:p text:style-name="MP9">INSTITUTO LATINO-AMERICANO DE ARTE, CULTURA E HISTÓRIA</text:p>
              <text:p text:style-name="MP9">PROGRAMA DE PÓS-GRADUAÇÃO EM HISTÓRIA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10"/>
      </style:header>
      <style:footer>
        <text:p text:style-name="MP11"><text:span text:style-name="MT3">Instituto Latino-Americano de Arte, Cultura e História (ILAACH)<text:line-break/>Programa de Pós-Graduação em História (PPGHIS)<text:line-break/>Av Tarquínio Joslin dos Santos, 1000 - Jardim Universitário I - <text:s/>Sala C212 - Foz do Iguaçu - PR - <text:s/>CEP 85870-650<text:line-break/>Fone: +55 (45) 3522-9945 <text:s/></text:span><text:a xlink:type="simple" xlink:href="http://www.unila.edu.br/" text:style-name="ListLabel_20_17" text:visited-style-name="ListLabel_20_17"><text:span text:style-name="MT3">www.unila.edu.br</text:span></text:a><text:span text:style-name="MT3"> – </text:span><text:span text:style-name="MT4">secretaria.ppghis@unila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8T21:12:00</meta:creation-date>
    <meta:initial-creator>User</meta:initial-creator>
    <meta:generator>LibreOffice/24.8.5.2$MacOSX_AARCH64 LibreOffice_project/fddf2685c70b461e7832239a0162a77216259f22</meta:generator>
    <dc:date>2025-07-31T09:28:21.982682009</dc:date>
    <dc:creator>Evander Silva</dc:creator>
    <meta:editing-duration>PT29S</meta:editing-duration>
    <meta:editing-cycles>1</meta:editing-cycles>
    <meta:document-statistic meta:table-count="2" meta:image-count="4" meta:object-count="0" meta:page-count="2" meta:paragraph-count="55" meta:word-count="322" meta:character-count="2332" meta:non-whitespace-character-count="2013"/>
  </office:meta>
</office:document-meta>
</file>