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16f074"/>
    </style:style>
    <style:style style:name="P2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f074"/>
    </style:style>
    <style:style style:name="P3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6f074"/>
    </style:style>
    <style:style style:name="P4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officeooo:paragraph-rsid="0016f074" style:font-name-asian="Arial1" style:font-name-complex="Arial1"/>
    </style:style>
    <style:style style:name="P5" style:family="paragraph" style:parent-style-name="Standard" style:master-page-name="Converted1">
      <style:paragraph-properties fo:text-align="center" style:justify-single-word="false" style:page-number="1" fo:break-before="page"/>
      <style:text-properties fo:font-weight="bold" officeooo:paragraph-rsid="0016f07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6f074" style:font-weight-asian="bold" style:font-weight-complex="bold"/>
    </style:style>
    <style:style style:name="P7" style:family="paragraph" style:parent-style-name="Standard_20__28_user_29_">
      <style:paragraph-properties fo:line-height="130%" fo:orphans="2" fo:widows="2"/>
      <style:text-properties officeooo:paragraph-rsid="0016f074"/>
    </style:style>
    <style:style style:name="P8" style:family="paragraph" style:parent-style-name="Standard_20__28_user_29_">
      <style:paragraph-properties fo:line-height="130%" fo:text-align="end" style:justify-single-word="false" fo:orphans="2" fo:widows="2"/>
      <style:text-properties officeooo:paragraph-rsid="0016f074"/>
    </style:style>
    <style:style style:name="P9" style:family="paragraph" style:parent-style-name="Standard_20__28_user_29_">
      <style:paragraph-properties fo:line-height="130%" fo:text-align="center" style:justify-single-word="false" fo:orphans="2" fo:widows="2"/>
      <style:text-properties officeooo:paragraph-rsid="0016f074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16f074"/>
    </style:style>
    <style:style style:name="P11" style:family="paragraph" style:parent-style-name="Standard_20__28_user_29_">
      <style:paragraph-properties fo:text-align="center" style:justify-single-word="false" fo:orphans="2" fo:widows="2"/>
      <style:text-properties style:font-name="Arial" fo:font-size="12pt" fo:font-weight="bold" officeooo:paragraph-rsid="0016f074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line-height="130%" fo:text-align="center" style:justify-single-word="false" fo:orphans="2" fo:widows="2"/>
      <style:text-properties style:font-name="Arial" officeooo:paragraph-rsid="0016f074"/>
    </style:style>
    <style:style style:name="P13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" fo:font-size="12pt" fo:font-weight="bold" officeooo:paragraph-rsid="0016f074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0.635cm" fo:margin-right="0cm" fo:line-height="130%" fo:orphans="2" fo:widows="2" fo:text-indent="0cm" style:auto-text-indent="false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15" style:family="paragraph" style:parent-style-name="Standard_20__28_user_29_">
      <style:paragraph-properties fo:line-height="130%" fo:orphans="2" fo:widows="2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16" style:family="paragraph" style:parent-style-name="Standard_20__28_user_29_">
      <style:paragraph-properties fo:line-height="130%" fo:text-align="end" style:justify-single-word="false" fo:orphans="2" fo:widows="2"/>
      <style:text-properties fo:color="#000000" loext:opacity="100%" style:font-name="Arial" fo:font-size="12pt" officeooo:paragraph-rsid="0016f074" style:font-size-asian="12pt" style:font-name-complex="Arial1" style:font-size-complex="12pt"/>
    </style:style>
    <style:style style:name="P17" style:family="paragraph" style:parent-style-name="Standard_20__28_user_29_">
      <style:paragraph-properties fo:line-height="150%" fo:text-align="justify" style:justify-single-word="false" fo:orphans="2" fo:widows="2"/>
      <style:text-properties officeooo:paragraph-rsid="0016f074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16f074" style:font-name-asian="Calibri1" style:language-asian="zh" style:country-asian="CN" style:font-weight-asian="bold" style:font-name-complex="Arial1"/>
    </style:style>
    <style:style style:name="P19" style:family="paragraph" style:parent-style-name="Text_20_body">
      <style:paragraph-properties fo:text-align="center" style:justify-single-word="false"/>
      <style:text-properties officeooo:paragraph-rsid="0016f074"/>
    </style:style>
    <style:style style:name="T1" style:family="text">
      <style:text-properties fo:color="#000000" loext:opacity="100%" style:text-position="super 58%" style:font-name="Times New Roman" fo:font-size="12pt" style:font-name-asian="Arial1" style:font-size-asian="12pt" style:font-name-complex="Arial1" style:font-size-complex="12pt"/>
    </style:style>
    <style:style style:name="T2" style:family="text">
      <style:text-properties fo:color="#000000" loext:opacity="100%" style:text-position="super 58%"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Times New Roman" fo:font-size="10pt" style:font-name-asian="Arial1" style:font-size-asian="10pt" style:font-name-complex="Arial1" style:font-size-complex="10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" fo:font-weight="bold" style:font-name-asian="Times New Roman1" style:language-asian="zh" style:country-asian="CN" style:font-weight-asian="bold" style:font-name-complex="Times New Roman1" style:font-weight-complex="bold"/>
    </style:style>
    <style:style style:name="T9" style:family="text">
      <style:text-properties fo:color="#000000" loext:opacity="100%" style:font-name="Arial" style:font-name-asian="Arial1" style:font-name-complex="Arial1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15" style:family="text">
      <style:text-properties style:font-name="Arial" fo:font-size="12pt" fo:font-style="italic" fo:background-color="#ffffff" loext:char-shading-value="0" style:font-size-asian="12pt" style:font-style-asian="italic" style:font-name-complex="Arial1" style:font-size-complex="12pt" style:font-style-complex="italic"/>
    </style:style>
    <style:style style:name="T16" style:family="text">
      <style:text-properties style:font-name="Arial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7" style:family="text">
      <style:text-properties style:font-name="Arial" style:font-name-asian="Arial1" style:font-name-complex="Arial1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char" svg:x="7.53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6"/>
      <text:p text:style-name="P10"><text:span text:style-name="Fonte_20_parág._20_padrão1"><text:span text:style-name="T4">MINISTÉRIO</text:span></text:span><text:span text:style-name="Fonte_20_parág._20_padrão1"><text:span text:style-name="T6"> </text:span></text:span><text:span text:style-name="Fonte_20_parág._20_padrão1"><text:span text:style-name="T4">DA</text:span></text:span><text:span text:style-name="Fonte_20_parág._20_padrão1"><text:span text:style-name="T6"> </text:span></text:span><text:span text:style-name="Fonte_20_parág._20_padrão1"><text:span text:style-name="T4">EDUCAÇÃO</text:span></text:span></text:p>
      <text:p text:style-name="P10"><text:span text:style-name="Fonte_20_parág._20_padrão1"><text:span text:style-name="T4">UNIVERSIDADE</text:span></text:span><text:span text:style-name="Fonte_20_parág._20_padrão1"><text:span text:style-name="T6"> </text:span></text:span><text:span text:style-name="Fonte_20_parág._20_padrão1"><text:span text:style-name="T4">FEDERAL</text:span></text:span><text:span text:style-name="Fonte_20_parág._20_padrão1"><text:span text:style-name="T6"> </text:span></text:span><text:span text:style-name="Fonte_20_parág._20_padrão1"><text:span text:style-name="T4">DA</text:span></text:span><text:span text:style-name="Fonte_20_parág._20_padrão1"><text:span text:style-name="T6"> </text:span></text:span><text:span text:style-name="Fonte_20_parág._20_padrão1"><text:span text:style-name="T4">INTEGRAÇÃO</text:span></text:span><text:span text:style-name="Fonte_20_parág._20_padrão1"><text:span text:style-name="T6"> </text:span></text:span><text:span text:style-name="Fonte_20_parág._20_padrão1"><text:span text:style-name="T4">LATINO-AMERICANA</text:span></text:span></text:p>
      <text:p text:style-name="P1"><text:span text:style-name="Fonte_20_parág._20_padrão1"><text:span text:style-name="T8">PRÓ-REITORIA DE PESQUISA E PÓS-GRADUAÇÃO</text:span></text:span></text:p>
      <text:p text:style-name="P18"/>
      <text:p text:style-name="P19"><text:span text:style-name="T10"><text:line-break/></text:span><text:span text:style-name="T11">ANEXO I</text:span></text:p>
      <text:p text:style-name="P2"><text:span text:style-name="T12">FORMULÁRIO DE AUTODECLARAÇÃO</text:span></text:p>
      <text:p text:style-name="P11"/>
      <text:p text:style-name="P13"/>
      <text:p text:style-name="P17"><text:span text:style-name="T7">Eu, __________________________________________________________________, portador(a) do documento de identificação nº. _______________________, inscrito(a) no CPF (ou passaporte</text:span><text:span text:style-name="T13">, ou identidade, n</text:span><text:span text:style-name="T7">o caso de estrangeiro) sob nº _____._____._____-____, requeiro minha inscrição no Processo Seletivo do Curso de Pós-Graduação em Integração Paraguai-Brasil: Relações Bilaterais, Desenvolvimento e Fronteiras,</text:span><text:span text:style-name="T14"> em nível de Especialização </text:span><text:span text:style-name="T15">lato sensu</text:span><text:span text:style-name="T16">,</text:span><text:span text:style-name="T7"> para concorrer à modalidade de reserva de vagas, nos termos e sob as penas da lei, identificando-me como cidadão/cidadã</text:span><text:span text:style-name="T2">1</text:span><text:span text:style-name="T5">:</text:span></text:p>
      <text:p text:style-name="P3"><text:span text:style-name="T17">( <text:s text:c="2"/>) Indígena Aldeado</text:span></text:p>
      <text:p text:style-name="P3"><text:span text:style-name="T17">( <text:s text:c="2"/>) </text:span><text:span text:style-name="T9">Pessoa Autodeclarada </text:span><text:span text:style-name="T17">LGBTQIAPN+</text:span></text:p>
      <text:p text:style-name="P3"><text:span text:style-name="T17">( <text:s text:c="2"/>) </text:span><text:span text:style-name="T9">Pessoa Autodeclarada </text:span><text:span text:style-name="T17">Negra (Preta ou Parda)</text:span></text:p>
      <text:p text:style-name="P3"><text:span text:style-name="T17">( <text:s text:c="2"/>) </text:span><text:span text:style-name="T9">Pessoa Autodeclarada Trans</text:span></text:p>
      <text:p text:style-name="P3"><text:span text:style-name="T9">( <text:s text:c="2"/>) Pessoa com Deficiência</text:span></text:p>
      <text:p text:style-name="P3"><text:span text:style-name="T9">( <text:s text:c="2"/>) Quilombola</text:span></text:p>
      <text:p text:style-name="P3"><text:span text:style-name="T9">( <text:s text:c="2"/>) Pessoa Refugiada, solicitante de refúgio ou portador de visto humanitário</text:span></text:p>
      <text:p text:style-name="P4"/>
      <text:p text:style-name="P14"/>
      <text:p text:style-name="P15"/>
      <text:p text:style-name="P8"><text:span text:style-name="T7">Foz do Iguaçu – PR, ____ de ______________________________ de 2023.</text:span></text:p>
      <text:p text:style-name="P16"/>
      <text:p text:style-name="P16"/>
      <text:p text:style-name="P16"/>
      <text:p text:style-name="P16"/>
      <text:p text:style-name="P16"/>
      <text:p text:style-name="P9"><text:span text:style-name="T7">Assinatura do(a) Candidato(a)</text:span></text:p>
      <text:p text:style-name="P9"><text:span text:style-name="T7">(será aceita assinatura digital)</text:span></text:p>
      <text:p text:style-name="P12"/>
      <text:p text:style-name="P7"><text:span text:style-name="T1">1 </text:span><text:span text:style-name="T3">Assinale apenas uma opçã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t" fo:country="BR" style:letter-kerning="false" style:font-name-asian="Liberation Serif2" style:font-family-asian="'Liberation Serif', 'Times New Roma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1:44.459434834</meta:creation-date>
    <dc:date>2023-09-15T15:52:26.806984645</dc:date>
    <meta:editing-duration>PT43S</meta:editing-duration>
    <meta:editing-cycles>1</meta:editing-cycles>
    <meta:document-statistic meta:table-count="0" meta:image-count="0" meta:object-count="1" meta:page-count="1" meta:paragraph-count="17" meta:word-count="147" meta:character-count="1129" meta:non-whitespace-character-count="983"/>
    <meta:generator>LibreOffice/7.3.7.2$Linux_X86_64 LibreOffice_project/30$Build-2</meta:generator>
  </office:meta>
</office:document-meta>
</file>