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160000012CDA7A12C12F83564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officeooo:paragraph-rsid="0006b3b6" style:font-size-asian="9pt" style:language-asian="pt" style:country-asian="BR" style:font-name-complex="Times New Roman" style:font-size-complex="9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officeooo:paragraph-rsid="0006b3b6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Times New Roman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es" fo:country="ES" style:font-size-asian="12pt" style:font-name-complex="Arial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language="pt" fo:country="BR" style:font-name-asian="Calibri1" style:font-size-asian="10pt" style:language-asian="pt" style:country-asian="BR" style:font-name-complex="Times New Roman1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able_20_Heading">
      <style:paragraph-properties fo:margin-top="0.6cm" fo:margin-bottom="0cm" loext:contextual-spacing="false" fo:text-align="start" style:justify-single-word="false"/>
    </style:style>
    <style:style style:name="P12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 New Roman" fo:font-size="11pt" fo:font-weight="normal" officeooo:paragraph-rsid="000689bb" style:font-size-asian="11pt" style:font-weight-asian="normal" style:font-size-complex="11pt" style:font-weight-complex="normal"/>
    </style:style>
    <style:style style:name="P14" style:family="paragraph" style:parent-style-name="Table_20_Heading">
      <style:paragraph-properties fo:margin-top="0.6cm" fo:margin-bottom="0cm" loext:contextual-spacing="false" fo:line-height="100%" fo:text-align="justify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Heading">
      <style:paragraph-properties fo:margin-top="0.6cm" fo:margin-bottom="0cm" loext:contextual-spacing="false" fo:line-height="100%" fo:text-align="start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use-window-font-color="true" style:font-name="Times New Roman" fo:font-size="11pt" fo:language="pt" fo:country="BR" fo:font-weight="bold" officeooo:rsid="000689bb" officeooo:paragraph-rsid="000689bb" style:letter-kerning="false" style:font-name-asian="Noto Sans CJK SC Regular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Table_20_Heading">
      <style:paragraph-properties fo:margin-top="0.6cm" fo:margin-bottom="0cm" loext:contextual-spacing="false" fo:text-align="start" style:justify-single-word="false"/>
      <style:text-properties fo:font-style="normal" style:font-style-asian="normal" style:font-style-complex="normal"/>
    </style:style>
    <style:style style:name="P20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21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caption">
      <style:paragraph-properties fo:text-align="end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P27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officeooo:paragraph-rsid="0006b3b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text-transform="uppercase" fo:color="#000000" style:font-name="Times New Roman" fo:font-size="12pt" style:text-underline-style="none" fo:font-weight="bold" officeooo:rsid="00075ce6" officeooo:paragraph-rsid="00075ce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Standard" style:master-page-name="Standard">
      <style:paragraph-properties fo:margin-top="0.6cm" fo:margin-bottom="0cm" loext:contextual-spacing="false" fo:text-align="center" style:justify-single-word="false" style:page-number="1"/>
    </style:style>
    <style:style style:name="P32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.6cm" fo:margin-bottom="0cm" loext:contextual-spacing="false" fo:text-align="start" style:justify-single-word="false"/>
    </style:style>
    <style:style style:name="P34" style:family="paragraph" style:parent-style-name="Table_20_Heading">
      <style:paragraph-properties fo:margin-top="0.6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 fo:font-size="9pt" fo:language="pt" fo:country="none" fo:font-weight="normal" fo:background-color="#ffffff" loext:char-shading-value="0" style:font-name-asian="Arial" style:font-size-asian="9pt" style:font-weight-asian="normal" style:font-size-complex="9pt" style:font-weight-complex="normal"/>
    </style:style>
    <style:style style:name="T4" style:family="text"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text-transform="uppercase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text-transform="uppercase" style:font-name="Times New Roman" fo:font-size="11pt" fo:font-weight="bold" officeooo:rsid="000689bb" style:font-size-asian="11pt" style:font-weight-asian="bold" style:font-size-complex="11pt" style:font-weight-complex="bold"/>
    </style:style>
    <style:style style:name="T9" style:family="text">
      <style:text-properties fo:text-transform="uppercase" style:use-window-font-color="true" style:font-name="Times New Roman" fo:font-size="11pt" fo:language="pt" fo:country="BR" fo:font-weight="normal" officeooo:rsid="000689bb" style:letter-kerning="false" style:font-name-asian="Noto Sans CJK SC Regular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Times New Roman" fo:font-size="8pt" fo:language="pt" fo:country="BR" fo:font-weight="normal" officeooo:rsid="00075ce6" style:letter-kerning="false" style:font-name-asian="Noto Sans CJK SC Regular" style:font-size-asian="8pt" style:language-asian="pt" style:country-asian="BR" style:font-weight-asian="normal" style:font-name-complex="Times New Roman1" style:font-size-complex="8pt" style:language-complex="ar" style:country-complex="SA" style:font-weight-complex="normal"/>
    </style:style>
    <style:style style:name="T11" style:family="text">
      <style:text-properties style:font-name="Times New Roman" fo:font-size="12pt" style:font-size-asian="12pt" style:font-name-complex="Arial1" style:font-size-complex="12pt"/>
    </style:style>
    <style:style style:name="T12" style:family="text">
      <style:text-properties style:font-name="Times New Roman" fo:font-size="12pt" officeooo:rsid="0004d72a" style:font-size-asian="12pt" style:font-name-complex="Arial1" style:font-size-complex="12pt"/>
    </style:style>
    <style:style style:name="T13" style:family="text">
      <style:text-properties style:font-name="Times New Roman" fo:font-size="12pt" officeooo:rsid="000689bb" style:font-size-asian="12pt" style:font-name-complex="Arial1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officeooo:rsid="000689bb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0689bb" style:letter-kerning="false" style:font-name-asian="Noto Sans CJK SC Regular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0" style:family="text">
      <style:text-properties officeooo:rsid="00075c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ANEXO I - <text:s/></text:span><text:span text:style-name="T5">FORMULÁRIO DE MATRÍCULA</text:span></text:p>
      <text:p text:style-name="P30"><text:span text:style-name="T5"/></text:p>
      <text:p text:style-name="P29"/>
      <text:p text:style-name="P29">Nome da disciplina aprovado(a): __________________________________________</text:p>
      <text:p text:style-name="P29"><text:s/>________________________________________________________________________________</text:p>
      <text:p text:style-name="P28"/>
      <text:p text:style-name="P28"/>
      <text:p text:style-name="P28">DADOS PESSOAIS </text:p>
      <text:p text:style-name="P33"><text:span text:style-name="T6">CPF: _______________________________ </text:span><text:span text:style-name="T10">(opcional para estrangeiros e obrigatório para brasileiros)</text:span></text:p>
      <text:p text:style-name="P23">Nome COMPLETO:_____________________________________________________________ </text:p>
      <text:p text:style-name="P23">E-Mail <text:span text:style-name="T17">PESSOAL</text:span>: ____________________________________________________</text:p>
      <text:p text:style-name="P23">Nome da Mãe:_________________________________________________________________</text:p>
      <text:p text:style-name="P23">NOME DO PAI:_________________________________________________________________</text:p>
      <text:p text:style-name="P23">Sexo: ( <text:s text:c="2"/>) masculino <text:s text:c="3"/>( <text:s text:c="2"/>) Feminino <text:s/>/ <text:s/>Tipo sanguíneo: <text:s/>______ <text:s text:c="4"/>Fator RH: ______</text:p>
      <text:p text:style-name="P23">Data de Nascimento: _____/___________/______ Estado Civil: ___________________</text:p>
      <text:p text:style-name="P22">------------------------------------------------------------------------------------------------------------------------</text:p>
      <text:p text:style-name="P23">Raça: <text:s/>( <text:s text:c="2"/>) Amarelo <text:s/>( <text:s text:c="2"/>) Branco ( <text:s text:c="2"/>) Indígena <text:s/>( <text:s text:c="2"/>) Pardo <text:s/>( <text:s text:c="2"/>) Negro <text:s/>( <text:s text:c="2"/>) Não Declarado</text:p>
      <text:p text:style-name="P22">------------------------------------------------------------------------------------------------------------------------</text:p>
      <text:p text:style-name="P12">Escola de Conclusão do Ensino Médio: ______________________________________</text:p>
      <text:p text:style-name="P12">______________________________________________Ano de Conclusão: _____________</text:p>
      <text:p text:style-name="P12">Quantidade de anos <text:span text:style-name="T18">do Ensino Médio </text:span>cursados em escola Pública: __________</text:p>
      <text:p text:style-name="P17">------------------------------------------------------------------------------------------------------------------------</text:p>
      <text:p text:style-name="P12"><text:soft-page-break/>País de Naturalidade:__________________País de Nacionalidade:____________________</text:p>
      <text:p text:style-name="P12">Município: ____________________________________________ Estado:_______________________ </text:p>
      <text:p text:style-name="P17">------------------------------------------------------------------------------------------------------------------------</text:p>
      <text:p text:style-name="P18">DOCUMENTO DE IDENTIFICAÇÃO:</text:p>
      <text:p text:style-name="P12">RG/<text:span text:style-name="T17">dni</text:span>: ________________________ Órgão de Expedição: ____________________________</text:p>
      <text:p text:style-name="P12"><text:span text:style-name="T17">país:__________________</text:span>UF: _____________________ DATA DA EXPEDIÇÃO:______________</text:p>
      <text:p text:style-name="P16">------------------------------------------------------------------------------------------------------------------------</text:p>
      <text:p text:style-name="P19"><text:span text:style-name="T7">passaporte e </text:span><text:span text:style-name="T15">CRNM</text:span><text:span text:style-name="T7"> <text:s/></text:span><text:span text:style-name="T8">(antigo RNE) </text:span><text:span text:style-name="T7">- para estrangeiras</text:span><text:span text:style-name="T8">(OS):</text:span></text:p>
      <text:p text:style-name="P11"><text:span text:style-name="T6">Passaporte nº: ________________________ </text:span><text:span text:style-name="T16">CRNM</text:span><text:span text:style-name="T6"> nº: ______________________________ <text:s text:c="2"/></text:span></text:p>
      <text:p text:style-name="P20"><text:span text:style-name="T6">VALIDADE DO PASSAPORTE:____/_______/______ Validade do </text:span><text:span text:style-name="T16">CRNM</text:span><text:span text:style-name="T6">:_____/_____/_______</text:span></text:p>
      <text:p text:style-name="P16">contato NO MUNICÍPIO DE ORIGEM OU EM FOZ DO IGUAÇU (PR-BRASIL):</text:p>
      <text:p text:style-name="P12">CEP/<text:span text:style-name="T17">POSTAL</text:span>: ______________________ <text:s/></text:p>
      <text:p text:style-name="P11"><text:span text:style-name="T9">RUA</text:span><text:span text:style-name="T6">: _____________________________________________________________n. ________</text:span></text:p>
      <text:p text:style-name="P12">bairro: ____________________________________Complemento: _________________________</text:p>
      <text:p text:style-name="P12">estado: _____________________________ Município: ________________________________</text:p>
      <text:p text:style-name="P21">telefone fixo: (______)____________________ <text:s/>celular: (______)_________________________</text:p>
      <text:p text:style-name="P17">Dados de Conclusão da <text:span text:style-name="T18">Graduação</text:span></text:p>
      <text:p text:style-name="P14">Instituição de Conclusão:__________________________________________________________ _______________________________________________________________________________________</text:p>
      <text:p text:style-name="P15">tipo: ( <text:s text:c="4"/>) pública <text:s/>( <text:s text:c="4"/>) particular</text:p>
      <text:p text:style-name="P15">GRADUAÇÃO <text:span text:style-name="T17">CURSADA</text:span>:________________________________________________________________</text:p>
      <text:p text:style-name="P12">Grau Acadêmico: ( <text:s text:c="2"/>) Licenciatura <text:s/>( <text:s text:c="2"/>) BACHARELADO <text:s/>( <text:s text:c="2"/>) TECNÓLOGO</text:p>
      <text:p text:style-name="P13">turno: ___________________________________________ </text:p>
      <text:p text:style-name="P13"><text:soft-page-break/>DATA DA CONCLUSÃO DA GRADUAÇÃO: _____/______/______</text:p>
      <text:p text:style-name="P34"/>
      <text:p text:style-name="P34">TERMO DE <text:span text:style-name="T20">CIÊNCIA E </text:span>ANUÊNCIA</text:p>
      <text:p text:style-name="P7"/>
      <text:p text:style-name="P7"/>
      <text:p text:style-name="P10"><text:span text:style-name="T11">Eu, ____________________________________________________ declaro ter conhecimento de que as atividades do </text:span><text:span text:style-name="T12">programa</text:span><text:span text:style-name="T11"> se desenvolvem tanto em português quanto em espanhol, e declaro conhecer e aceitar integralmente as normas estabelecidas no</text:span><text:span text:style-name="T12">s</text:span><text:span text:style-name="T11"> edita</text:span><text:span text:style-name="T12">is de seleção e </text:span><text:span text:style-name="T13">de </text:span><text:span text:style-name="T12">convocação para matrícula na qualidade de aluno(a) especial,</text:span><text:span text:style-name="T11"> </text:span><text:span text:style-name="T12">bem como as normas regimentais do Programa de Pós-graduação em Integração Contemporânea da América Latina </text:span><text:span text:style-name="T13">(PPGICAL)</text:span><text:span text:style-name="T12"> </text:span><text:span text:style-name="T13">e d</text:span><text:span text:style-name="T11">a Universidade Federal da Integração Latino-Americana </text:span><text:span text:style-name="T13">(UNILA).</text:span></text:p>
      <text:p text:style-name="P8"/>
      <text:p text:style-name="P24"><text:span text:style-name="T14">Foz do Iguaçu (PR), _________de </text:span><text:span text:style-name="T19">julho de 2021</text:span><text:span text:style-name="T14">.</text:span></text:p>
      <text:p text:style-name="P5"/>
      <text:p text:style-name="P5"/>
      <text:p text:style-name="P5"/>
      <text:p text:style-name="P5"/>
      <text:p text:style-name="P6">_____________________________________</text:p>
      <text:p text:style-name="P6">Assinatura</text:p>
      <text:p text:style-name="P9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orphans="0" fo:widows="0"/>
      <style:text-properties style:font-name="Calibri" fo:font-family="Calibri" style:font-family-generic="roman" style:font-pitch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="Calibri" fo:font-family="Calibri" style:font-family-generic="roman" style:font-pitch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24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24pt" style:language-asian="zh" style:country-asian="CN" style:font-weight-asian="bold" style:font-name-complex="FreeSans" style:font-family-complex="FreeSans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8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8pt" style:language-asian="zh" style:country-asian="CN" style:font-weight-asian="bold" style:font-name-complex="FreeSans" style:font-family-complex="FreeSans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4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weight-asian="bold" style:font-name-complex="FreeSans" style:font-family-complex="FreeSans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2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1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1pt" style:language-asian="zh" style:country-asian="CN" style:font-weight-asian="bold" style:font-name-complex="FreeSans" style:font-family-complex="FreeSans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0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10pt" style:language-asian="zh" style:country-asian="CN" style:font-weight-asian="bold" style:font-name-complex="FreeSans" style:font-family-complex="FreeSans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36pt" fo:language="pt" fo:country="BR" fo:font-weight="bold" style:letter-kerning="false" style:font-name-asian="Noto Sans CJK SC Regular" style:font-family-asian="'Noto Sans CJK SC Regular'" style:font-family-generic-asian="system" style:font-pitch-asian="variable" style:font-size-asian="36pt" style:language-asian="zh" style:country-asian="CN" style:font-weight-asian="bold" style:font-name-complex="FreeSans" style:font-family-complex="FreeSans" style:font-family-generic-complex="system" style:font-pitch-complex="variable" style:font-size-complex="36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 text:number-lines="false" text:line-number="0"/>
      <style:text-properties style:font-name="Calibri" fo:font-family="Calibri" style:font-family-generic="roman" style:font-pitch="variable" fo:font-style="italic" style:language-asian="zh" style:country-asian="CN" style:font-style-asian="italic" style:font-name-complex="FreeSans" style:font-family-complex="FreeSans" style:font-family-generic-complex="system" style:font-pitch-complex="variable" style:language-complex="hi" style:country-complex="IN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ListLabel_20_4" style:display-name="ListLabel 4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ListLabel_20_6" style:display-name="ListLabel 6" style:family="text">
      <style:text-properties fo:font-variant="normal" fo:text-transform="none"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6b3b6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officeooo:paragraph-rsid="0006b3b6" style:font-size-asian="9pt" style:language-asian="pt" style:country-asian="BR" style:font-name-complex="Times New Roman" style:font-size-complex="9pt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officeooo:paragraph-rsid="0006b3b6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MP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officeooo:paragraph-rsid="0006b3b6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fo:font-size="9pt" fo:language="pt" fo:country="none" fo:font-weight="normal" fo:background-color="#ffffff" loext:char-shading-value="0" style:font-name-asian="Ari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  <text:p text:style-name="MP2"/>
        <text:p text:style-name="MP2"><draw:frame draw:style-name="Mfr1" draw:name="Figura2" text:anchor-type="char" svg:y="-1.171cm" svg:width="1.709cm" svg:height="1.845cm" draw:z-index="0"><draw:image xlink:href="Pictures/10000201000001160000012CDA7A12C12F83564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1276872821" text:style-name="WW8Num3">
          <text:list-item>
            <text:list>
              <text:list-item>
                <text:h text:style-name="MP5" text:outline-level="2"><text:span text:style-name="Fonte_20_parág._20_padrão1"><text:span text:style-name="MT3">PROGRAMA DE PÓS-GRADUAÇÃO EM INTEGRAÇÃO CONTEMPORÂNEA DA AMÉRICA LATINA</text:span></text:span></text:h>
              </text:list-item>
            </text:list>
          </text:list-item>
        </text:list>
      </loext:header-first>
      <style:footer>
        <text:p text:style-name="MP6"><text:page-number text:select-page="current">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2-12T12:08:00</meta:creation-date>
    <meta:initial-creator>Usuário do Microsoft Office</meta:initial-creator>
    <dc:language>pt-BR</dc:language>
    <meta:print-date>2018-12-14T16:46:54</meta:print-date>
    <dc:date>2021-07-27T17:32:39.438203620</dc:date>
    <meta:editing-cycles>20</meta:editing-cycles>
    <meta:editing-duration>PT2H18M35S</meta:editing-duration>
    <meta:generator>LibreOffice/6.4.7.2$Linux_X86_64 LibreOffice_project/40$Build-2</meta:generator>
    <meta:document-statistic meta:table-count="0" meta:image-count="1" meta:object-count="0" meta:page-count="3" meta:paragraph-count="51" meta:word-count="317" meta:character-count="4023" meta:non-whitespace-character-count="36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