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officeooo:paragraph-rsid="00053406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fo:break-before="page" style:writing-mode="lr-tb"/>
      <style:text-properties style:font-name="Calibri" fo:font-size="11pt" fo:font-weight="normal" officeooo:paragraph-rsid="00053406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style:font-name="Calibri" fo:font-size="11pt" fo:font-weight="normal" officeooo:paragraph-rsid="00053406" style:font-size-asian="11pt" style:font-size-complex="11pt"/>
    </style:style>
    <style:style style:name="P8" style:family="paragraph" style:parent-style-name="Text_20_body">
      <style:text-properties style:font-name="Calibri" fo:font-size="11pt" fo:font-weight="normal" officeooo:paragraph-rsid="00053406" style:font-size-asian="11pt" style:font-size-complex="11pt"/>
    </style:style>
    <style:style style:name="P9" style:family="paragraph" style:parent-style-name="Text_20_body">
      <style:text-properties style:font-name="Calibri" fo:font-size="11pt" officeooo:paragraph-rsid="00053406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a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officeooo:rsid="00046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 - </text:span><text:span text:style-name="T2">FORMULÁRIO PARA RECURSO À PROINT/</text:span></text:p>
      <text:p text:style-name="P7"><text:span text:style-name="T2">UNILA REFERENTE AO EDITAL Nº _____/2024/PROINT</text:span></text:p>
      <text:p text:style-name="P2">Prezados Senhores,</text:p>
      <text:p text:style-name="P2"/>
      <text:p text:style-name="P2">Eu,________________________________________________, candidato(a) do processo seletivo para o recebimento de Bolsa para a realização de Mobilidade Acadêmica Internacional, CPF nº__________________,sob a matrícula nº ________________ na UNILA, venho através deste apresentar o seguinte recurso*:</text:p>
      <text:p text:style-name="P9"/>
      <text:p text:style-name="P4">1) Motivo do recurso (indique que item do Edital você considera que foi descumprido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4">2) Justificativa fundamentada (diga por que você acha que o item foi descumprido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4">3) Solicitação (com base na justificativa acima, apresente o que você pretende que seja</text:p>
      <text:p text:style-name="P4">reconsiderado)</text:p>
      <text:p text:style-name="P4">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3">________________________________________________________________</text:p>
      <text:p text:style-name="P3">Assinatura do<text:span text:style-name="T3">(a)</text:span> Estudante</text:p>
      <text:p text:style-name="P5">*Os limites de linhas devem ser respeitados no ato da solicitação do recurso.</text:p>
      <text:p text:style-name="P8"><text:line-break/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6:57:32.659000000</meta:creation-date>
    <dc:date>2024-08-09T16:58:19.589000000</dc:date>
    <meta:editing-duration>PT47S</meta:editing-duration>
    <meta:editing-cycles>1</meta:editing-cycles>
    <meta:document-statistic meta:table-count="0" meta:image-count="0" meta:object-count="0" meta:page-count="1" meta:paragraph-count="16" meta:word-count="111" meta:character-count="1956" meta:non-whitespace-character-count="1858"/>
    <meta:generator>LibreOffice/7.2.5.2$Windows_X86_64 LibreOffice_project/499f9727c189e6ef3471021d6132d4c694f357e5</meta:generator>
  </office:meta>
</office:document-meta>
</file>