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DA7A12C12F83564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Times New Roman1" svg:font-family="'Times New Roman', serif"/>
    <style:font-face style:name="Times New Roman2" svg:font-family="'Times New Roman'" style:font-family-generic="roman"/>
    <style:font-face style:name="Times" svg:font-family="Times, 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6pt" style:font-size-asian="6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officeooo:paragraph-rsid="000cbeaf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officeooo:paragraph-rsid="000cbeaf" fo:background-color="#ffffff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fo:font-weight="bold" officeooo:paragraph-rsid="0010ef66" fo:background-color="#ffffff" style:font-name-asian="Arial" style:font-size-asian="12pt" style:language-asian="pt" style:country-asian="BR" style:font-weight-asian="bold" style:font-name-complex="Times New Roman2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8pt" fo:language="pt" fo:country="none" officeooo:paragraph-rsid="000cbeaf" fo:background-color="#ffffff" style:font-name-asian="Times New Roman" style:font-size-asian="8pt" style:language-asian="pt" style:country-asian="BR" style:font-name-complex="Times New Roman2" style:font-size-complex="8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vertical-align="auto"/>
      <style:text-properties officeooo:rsid="0014a70a" officeooo:paragraph-rsid="0014a70a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reak-before="page" style:text-autospace="none" style:vertical-align="auto"/>
      <style:text-properties officeooo:paragraph-rsid="000cbeaf" fo:hyphenate="true" fo:hyphenation-remain-char-count="2" fo:hyphenation-push-char-count="2"/>
    </style:style>
    <style:style style:name="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" style:font-size-complex="9pt" style:font-weight-complex="normal"/>
    </style:style>
    <style:style style:name="T4" style:family="text">
      <style:text-properties fo:color="#000000" style:font-name="Times New Roman" fo:font-size="12pt" fo:language="pt" fo:country="none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language="pt" fo:country="none" fo:font-weight="bold" officeooo:rsid="000cbeaf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6pt" style:font-size-asian="6pt"/>
    </style:style>
    <style:style style:name="T7" style:family="text">
      <style:text-properties fo:font-size="6pt" style:text-underline-style="solid" style:text-underline-width="auto" style:text-underline-color="font-color" style:font-size-asian="6pt"/>
    </style:style>
    <style:style style:name="T8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T9" style:family="text">
      <style:text-properties style:font-name="Times New Roman" fo:font-size="12pt" fo:language="pt" fo:country="none" fo:font-weight="bold" style:font-name-asian="Times New Roman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2" fo:font-size="12pt" fo:language="pt" fo:country="none" fo:font-weight="bold" style:font-name-asian="Times New Roman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11" style:family="text">
      <style:text-properties officeooo:rsid="000cbeaf"/>
    </style:style>
    <style:style style:name="T12" style:family="text">
      <style:text-properties officeooo:rsid="0012f05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ANEXO I</text:span><text:span text:style-name="Strong_20_Emphasis"><text:span text:style-name="T4"> – </text:span></text:span><text:span text:style-name="Strong_20_Emphasis"><text:span text:style-name="T5">MODELO DE <text:s/></text:span></text:span><text:span text:style-name="T10">JUSTIFICATIVA CIRCUNSTANCIADA PARA A ESCOLHA DA DISCIPLINA</text:span></text:p>
      <text:p text:style-name="P14"><text:span text:style-name="T10">Nome do(a) candidato(a):___________________________________________________________</text:span></text:p>
      <text:p text:style-name="P7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9">Foz do Iguaçu (PR), ______ de <text:span text:style-name="T12">fevereiro de 2020</text:span>.</text:p>
      <text:p text:style-name="P8"/>
      <text:p text:style-name="P8"/>
      <text:p text:style-name="P8"/>
      <text:p text:style-name="P8">_________________________________</text:p>
      <text:p text:style-name="P8">Assinatura do(a) Candidato(a)</text:p>
      <text:p text:style-name="P8"/>
      <text:p text:style-name="P8"/>
      <text:p text:style-name="P8"/>
      <text:p text:style-name="P8"/>
      <text:p text:style-name="P12">Obs.: Caso sinta necessidade, o(a) candidato(a) pode dissertar além do número de linhas previstas neste formulário, bem como anexar demais documentos que julgar pertin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Times New Roman1" svg:font-family="'Times New Roman', serif"/>
    <style:font-face style:name="Times New Roman2" svg:font-family="'Times New Roman'" style:font-family-generic="roman"/>
    <style:font-face style:name="Times" svg:font-family="Times, 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4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397cm" loext:contextual-spacing="false" style:line-height-at-least="0.529cm" fo:orphans="2" fo:widows="2" fo:hyphenation-ladder-count="no-limit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9pt" fo:language="pt" fo:country="none" fo:font-weight="normal" fo:background-color="#ffffff" style:font-name-asian="Arial" style:font-family-asian="Arial" style:font-family-generic-asian="swiss" style:font-pitch-asian="variable" style:font-size-asian="9pt" style:language-asian="pt" style:country-asian="BR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MP5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6" style:family="paragraph" style:parent-style-name="Footer">
      <style:paragraph-properties fo:text-align="end" style:justify-single-word="false"/>
      <style:text-properties fo:font-size="6pt" style:font-size-asian="6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M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" style:font-size-complex="9pt" style:font-weight-complex="normal"/>
    </style:style>
    <style:style style:name="MT4" style:family="text">
      <style:text-properties fo:font-size="6pt" style:font-size-asian="6pt"/>
    </style:style>
    <style:style style:name="MT5" style:family="text">
      <style:text-properties fo:font-size="6pt" style:text-underline-style="solid" style:text-underline-width="auto" style:text-underline-color="font-color" style:font-size-asian="6pt"/>
    </style:style>
    <style:style style:name="M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82cm" fo:margin-bottom="1.224cm" fo:margin-left="2.298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6cm" fo:margin-left="0cm" fo:margin-right="0cm" fo:margin-bottom="2.877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171cm" svg:width="1.709cm" svg:height="1.845cm" draw:z-index="0"><draw:image xlink:href="Pictures/10000201000001160000012CDA7A12C12F83564F.png" xlink:type="simple" xlink:show="embed" xlink:actuate="onLoad" loext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1029870775" text:style-name="WW8Num3">
          <text:list-item>
            <text:list>
              <text:list-item>
                <text:p text:style-name="MP5"><text:span text:style-name="Fonte_20_parág._20_padrão1"><text:span text:style-name="MT3">PROGRAMA DE PÓS-GRADUAÇÃO EM INTEGRAÇÃO CONTEMPORÂNEA DA AMÉRICA LATINA</text:span></text:span></text:p>
              </text:list-item>
            </text:list>
          </text:list-item>
        </text:list>
      </style:header>
      <style:footer>
        <text:p text:style-name="MP6">Programa de Pós-Graduação em Integração contemporânea da América Latina - ICAL</text:p>
        <text:p text:style-name="MP6">Endereço: Av. Tancredo Neves, 6731 CEP. 85867-900/ Foz do Iguaçu - Paraná</text:p>
        <text:p text:style-name="MP6">Fundação Parque Tecnológico Itaipu, bloco 04, espaço 03, sala 05.</text:p>
        <text:p text:style-name="MP7"><text:span text:style-name="MT4">Telefone: +55 (45) 3576-7359 e-mail: </text:span><text:span text:style-name="MT5">secretaria.</text:span><text:span text:style-name="MT6">ppg</text:span><text:span text:style-name="MT5">ical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pc</meta:initial-creator>
    <meta:creation-date>2015-07-08T20:55:00</meta:creation-date>
    <dc:date>2020-02-03T18:36:09.916179457</dc:date>
    <meta:print-date>2018-07-04T16:48:00</meta:print-date>
    <meta:editing-cycles>70</meta:editing-cycles>
    <meta:editing-duration>P1DT13H5M53S</meta:editing-duration>
    <meta:generator>LibreOffice/6.2.8.2$Linux_X86_64 LibreOffice_project/f82ddfca21ebc1e222a662a32b25c0c9d20169ee</meta:generator>
    <meta:document-statistic meta:table-count="0" meta:image-count="1" meta:object-count="0" meta:page-count="1" meta:paragraph-count="15" meta:word-count="117" meta:character-count="3211" meta:non-whitespace-character-count="3106"/>
  </office:meta>
</office:document-meta>
</file>