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60000012CDA7A12C12F83564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, 'Times New Roman'"/>
    <style:font-face style:name="Times New Roman" svg:font-family="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fo:font-weight="bold" officeooo:paragraph-rsid="0010ef66" fo:background-color="#ffffff" style:font-name-asian="Arial" style:font-size-asian="12pt" style:language-asian="pt" style:country-asian="BR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fo:font-weight="bold" officeooo:rsid="0014a70a" officeooo:paragraph-rsid="0014a70a" style:font-name-asian="Times New Roman1" style:font-size-asian="12pt" style:language-asian="pt" style:country-asian="BR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8pt" fo:language="pt" fo:country="none" officeooo:paragraph-rsid="0014e9c7" fo:background-color="#ffffff" style:font-name-asian="Times New Roman1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1" style:font-size-complex="9pt" style:font-weight-complex="normal"/>
    </style:style>
    <style:style style:name="T4" style:family="text">
      <style:text-properties fo:color="#000000" style:font-name="Times New Roman1" fo:font-size="12pt" fo:language="pt" fo:country="none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style:font-name="Times New Roman1" fo:font-size="12pt" fo:language="pt" fo:country="none" fo:font-weight="bold" officeooo:rsid="000cbeaf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font-size="6pt" style:font-size-asian="6pt"/>
    </style:style>
    <style:style style:name="T7" style:family="text">
      <style:text-properties fo:font-size="6pt" style:text-underline-style="solid" style:text-underline-width="auto" style:text-underline-color="font-color" style:font-size-asian="6pt"/>
    </style:style>
    <style:style style:name="T8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9" style:family="text">
      <style:text-properties style:font-name="Times New Roman1" fo:font-size="12pt" fo:language="pt" fo:country="none" fo:font-weight="bold" style:font-name-asian="Times New Roman1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language="pt" fo:country="none" fo:font-weight="bold" style:font-name-asian="Times New Roman1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pt" fo:country="none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pt" fo:country="none" officeooo:rsid="0014e9c7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pt" fo:country="none" officeooo:rsid="0012f057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officeooo:rsid="0012f057"/>
    </style:style>
    <style:style style:name="T15" style:family="text">
      <style:text-properties officeooo:rsid="0014e9c7"/>
    </style:style>
    <style:style style:name="T16" style:family="text">
      <style:text-properties style:use-window-font-color="true" style:font-name="Times New Roman" fo:font-size="12pt" fo:language="pt" fo:country="none" officeooo:rsid="0014e9c7" style:letter-kerning="true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9pt" officeooo:rsid="00191156" style:letter-kerning="true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91156" style:font-size-asian="9pt" style:font-size-complex="9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ANEXO I</text:span><text:span text:style-name="Strong_20_Emphasis"><text:span text:style-name="T4"> – </text:span></text:span><text:span text:style-name="Strong_20_Emphasis"><text:span text:style-name="T5">MODELO DE <text:s/></text:span></text:span><text:span text:style-name="T10">JUSTIFICATIVA CIRCUNSTANCIADA PARA A ESCOLHA DA DISCIPLINA</text:span></text:p>
      <text:p text:style-name="P7"><text:span text:style-name="T10"/></text:p>
      <text:p text:style-name="P12">Nome d<text:span text:style-name="T15">a</text:span>(<text:span text:style-name="T15">o</text:span>) candidat<text:span text:style-name="T15">a</text:span>(<text:span text:style-name="T15">o</text:span>):___________________________________________________________</text:p>
      <text:p text:style-name="P7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6"><text:span text:style-name="T11">Foz do Iguaçu (PR), ______ de </text:span><text:span text:style-name="T16">_________________</text:span><text:span text:style-name="T13"> de 202</text:span><text:span text:style-name="T12">1</text:span><text:span text:style-name="T11">.</text:span></text:p>
      <text:p text:style-name="P8"/>
      <text:p text:style-name="P8"/>
      <text:p text:style-name="P8"/>
      <text:p text:style-name="P8">_________________________________</text:p>
      <text:p text:style-name="P8">Assinatura d<text:span text:style-name="T15">a</text:span>(<text:span text:style-name="T15">o</text:span>) Candidat<text:span text:style-name="T15">a</text:span>(<text:span text:style-name="T15">o</text:span>)</text:p>
      <text:p text:style-name="P8"/>
      <text:p text:style-name="P8"/>
      <text:p text:style-name="P8"/>
      <text:p text:style-name="P14"><text:span text:style-name="T20">Obs.: </text:span><text:s/><text:span text:style-name="T17">A(O) candidata(o)</text:span><text:span text:style-name="T18"> pode</text:span><text:span text:style-name="T19">rá</text:span><text:span text:style-name="T18"> dissertar além do número de linhas previstas neste formulár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, 'Times New Roman'"/>
    <style:font-face style:name="Times New Roman" svg:font-family="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1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1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1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DA7A12C12F83564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1092811726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-pc</meta:initial-creator>
    <meta:creation-date>2015-07-08T20:55:00</meta:creation-date>
    <dc:date>2021-06-26T13:04:26.725185638</dc:date>
    <meta:print-date>2018-07-04T16:48:00</meta:print-date>
    <meta:editing-cycles>71</meta:editing-cycles>
    <meta:editing-duration>P1DT13H13M9S</meta:editing-duration>
    <meta:generator>LibreOffice/6.4.7.2$Linux_X86_64 LibreOffice_project/40$Build-2</meta:generator>
    <meta:document-statistic meta:table-count="0" meta:image-count="1" meta:object-count="0" meta:page-count="1" meta:paragraph-count="15" meta:word-count="106" meta:character-count="3139" meta:non-whitespace-character-count="3044"/>
  </office:meta>
</office:document-meta>
</file>