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1.259cm"/>
    </style:style>
    <style:style style:name="Tabela1.B" style:family="table-column">
      <style:table-column-properties style:column-width="7.534cm"/>
    </style:style>
    <style:style style:name="Tabela1.C" style:family="table-column">
      <style:table-column-properties style:column-width="2.538cm"/>
    </style:style>
    <style:style style:name="Tabela1.D" style:family="table-column">
      <style:table-column-properties style:column-width="2.835cm"/>
    </style:style>
    <style:style style:name="Tabela1.E" style:family="table-column">
      <style:table-column-properties style:column-width="2.82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babdb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a774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a774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a774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9bfe0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a112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text-properties style:use-window-font-color="true" style:font-name="Times New Roman" fo:font-size="12pt" officeooo:paragraph-rsid="0009bfe0" style:font-size-asian="12pt" style:font-size-complex="12pt"/>
    </style:style>
    <style:style style:name="P43" style:family="paragraph" style:parent-style-name="Standard">
      <style:text-properties style:use-window-font-color="true" style:font-name="Times New Roman" fo:font-size="12pt" officeooo:paragraph-rsid="000a1128" style:font-size-asian="12pt" style:font-size-complex="12pt"/>
    </style:style>
    <style:style style:name="P44" style:family="paragraph" style:parent-style-name="Standard">
      <style:text-properties style:use-window-font-color="true" style:font-name="Times New Roman" fo:font-size="12pt" officeooo:paragraph-rsid="000a7749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a112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a774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a1128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a774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9bfe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a112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a774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a112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a774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letter-spacing="-0.004cm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63267a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9bfe0"/>
    </style:style>
    <style:style style:name="P6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bfe0" style:font-name-asian="Times New Roman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a1128" style:font-name-asian="Times New Roman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a7749" style:font-name-asian="Times New Roman" style:font-size-asian="10pt" style:font-weight-asian="bold" style:font-name-complex="Times New Roman" style:font-size-complex="10pt" style:font-weight-complex="bold"/>
    </style:style>
    <style:style style:name="P7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bfe0" style:font-name-asian="Times New Roman" style:font-size-asian="10pt" style:font-weight-asian="bold" style:font-size-complex="10pt" style:font-weight-complex="bold"/>
    </style:style>
    <style:style style:name="P77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a1128" style:font-name-asian="Times New Roman" style:font-size-asian="10pt" style:font-weight-asian="bold" style:font-size-complex="10pt" style:font-weight-complex="bold"/>
    </style:style>
    <style:style style:name="P78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a7749" style:font-name-asian="Times New Roman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9bfe0" style:font-name-asian="Calibri" style:font-size-asian="12pt" style:font-name-complex="Times New Roman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a1128" style:font-name-asian="Calibri" style:font-size-asian="12pt" style:font-name-complex="Times New Roman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a7749" style:font-name-asian="Calibri" style:font-size-asian="12pt" style:font-name-complex="Times New Roman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9bfe0" style:font-name-asian="Calibri" style:font-size-asian="12pt" style:font-name-complex="Times New Roman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a1128" style:font-name-asian="Calibri" style:font-size-asian="12pt" style:font-name-complex="Times New Roman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a7749" style:font-name-asian="Calibri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9bfe0" style:font-name-asian="Calibri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a1128" style:font-name-asian="Calibri" style:font-size-asian="12pt" style:font-name-complex="Times New Roman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a7749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9bfe0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a1128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a7749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96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9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9bfe0" style:font-name-asian="Calibri" style:font-size-asian="12pt" style:font-name-complex="Times New Roman" style:font-size-complex="12pt"/>
    </style:style>
    <style:style style:name="P9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a1128" style:font-name-asian="Calibri" style:font-size-asian="12pt" style:font-name-complex="Times New Roman" style:font-size-complex="12pt"/>
    </style:style>
    <style:style style:name="P9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a7749" style:font-name-asian="Calibri" style:font-size-asian="12pt" style:font-name-complex="Times New Roman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9bfe0" style:font-name-asian="Calibri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a1128" style:font-name-asian="Calibri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a7749" style:font-name-asian="Calibri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9bfe0" style:font-name-asian="Calibri" style:font-size-asian="12pt" style:font-name-complex="Times New Roman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a1128" style:font-name-asian="Calibri" style:font-size-asian="12pt" style:font-name-complex="Times New Roman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a7749" style:font-name-asian="Calibri" style:font-size-asian="12pt" style:font-name-complex="Times New Roman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9bfe0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a1128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a7749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115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116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a1128" style:font-name-asian="Calibri" style:font-size-asian="12pt" style:font-name-complex="Times New Roman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a7749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a7749" style:font-name-asian="Calibri" style:font-size-asian="12pt" style:font-weight-asian="bold" style:font-name-complex="Times New Roman" style:font-size-complex="12pt" style:font-weight-complex="bold"/>
    </style:style>
    <style:style style:name="P123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4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25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a7749" style:font-name-asian="Calibri" style:font-size-asian="12pt" style:font-weight-asian="bold" style:font-name-complex="Times New Roman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9bfe0" style:font-name-asian="Calibri" style:font-size-asian="12pt" style:font-style-asian="italic" style:font-name-complex="Times New Roman" style:font-size-complex="12pt" style:font-style-complex="italic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a1128" style:font-name-asian="Calibri" style:font-size-asian="12pt" style:font-style-asian="italic" style:font-name-complex="Times New Roman" style:font-size-complex="12pt" style:font-style-complex="italic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a7749" style:font-name-asian="Calibri" style:font-size-asian="12pt" style:font-style-asian="italic" style:font-name-complex="Times New Roman" style:font-size-complex="12pt" style:font-style-complex="italic"/>
    </style:style>
    <style:style style:name="P13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9bfe0" style:font-name-asian="Calibri" style:font-size-asian="12pt" style:font-weight-asian="normal" style:font-name-complex="Times New Roman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a1128" style:font-name-asian="Calibri" style:font-size-asian="12pt" style:font-weight-asian="normal" style:font-name-complex="Times New Roman" style:font-size-complex="12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9bfe0" style:font-name-asian="Calibri" style:font-size-asian="9pt" style:font-name-complex="Times New Roman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a1128" style:font-name-asian="Calibri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9bfe0" style:font-name-asian="Calibri" style:font-size-asian="9pt" style:font-name-complex="Times New Roman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a1128" style:font-name-asian="Calibri" style:font-size-asian="9pt" style:font-name-complex="Times New Roman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9bfe0" style:font-name-asian="Calibri" style:font-size-asian="9pt" style:font-name-complex="Times New Roman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a1128" style:font-name-asian="Calibri" style:font-size-asian="9pt" style:font-name-complex="Times New Roman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9bfe0" style:font-name-asian="Calibri" style:font-size-asian="9pt" style:font-name-complex="Times New Roman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a1128" style:font-name-asian="Calibri" style:font-size-asian="9pt" style:font-name-complex="Times New Roman" style:font-size-complex="9pt"/>
    </style:style>
    <style:style style:name="P149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150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a1128" style:font-name-asian="Calibri" style:font-size-asian="12pt" style:font-name-complex="Times New Roman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168890b"/>
    </style:style>
    <style:style style:name="T3" style:family="text">
      <style:text-properties fo:letter-spacing="-0.004cm" officeooo:rsid="00b93fac" fo:background-color="transparent" loext:char-shading-value="0"/>
    </style:style>
    <style:style style:name="T4" style:family="text">
      <style:text-properties fo:letter-spacing="-0.004cm" officeooo:rsid="006609b6" fo:background-color="transparent" loext:char-shading-value="0"/>
    </style:style>
    <style:style style:name="T5" style:family="text">
      <style:text-properties officeooo:rsid="036339e1"/>
    </style:style>
    <style:style style:name="T6" style:family="text">
      <style:text-properties officeooo:rsid="00ac3184"/>
    </style:style>
    <style:style style:name="T7" style:family="text">
      <style:text-properties officeooo:rsid="00ad23b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ad4aaa" style:font-style-asian="italic" style:font-style-complex="italic"/>
    </style:style>
    <style:style style:name="T10" style:family="text">
      <style:text-properties fo:font-style="italic" officeooo:rsid="00b08e9a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6609b6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609b6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officeooo:rsid="00b08e9a"/>
    </style:style>
    <style:style style:name="T22" style:family="text">
      <style:text-properties officeooo:rsid="014fb42a"/>
    </style:style>
    <style:style style:name="T23" style:family="text">
      <style:text-properties officeooo:rsid="006609b6"/>
    </style:style>
    <style:style style:name="T24" style:family="text">
      <style:text-properties officeooo:rsid="016bc6b6"/>
    </style:style>
    <style:style style:name="T25" style:family="text">
      <style:text-properties officeooo:rsid="00b04fd1"/>
    </style:style>
    <style:style style:name="T26" style:family="text">
      <style:text-properties officeooo:rsid="00b72ec9"/>
    </style:style>
    <style:style style:name="T27" style:family="text">
      <style:text-properties officeooo:rsid="0168890b"/>
    </style:style>
    <style:style style:name="T28" style:family="text">
      <style:text-properties officeooo:rsid="00c3ccbb"/>
    </style:style>
    <style:style style:name="T29" style:family="text">
      <style:text-properties officeooo:rsid="00d5ba6d"/>
    </style:style>
    <style:style style:name="T30" style:family="text">
      <style:text-properties officeooo:rsid="00d749ec"/>
    </style:style>
    <style:style style:name="T31" style:family="text">
      <style:text-properties officeooo:rsid="002b0440"/>
    </style:style>
    <style:style style:name="T32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29a94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5">MINISTÉRIO DA EDUCAÇÃO</text:p>
            <text:p text:style-name="P75">UNIVERSIDADE FEDERAL DA INTEGRAÇÃO LATINO-AMERICANA – UNILA</text:p>
            <text:p text:style-name="P78">PRÓ-REITORIA <text:span text:style-name="T5">D</text:span>E GRADUAÇÃO</text:p>
          </table:table-cell>
        </table:table-row>
      </table:table>
      <text:p text:style-name="P31"/>
      <text:p text:style-name="P31">ANEXO I</text:p>
      <text:p text:style-name="P12"/>
      <text:p text:style-name="P34">MODELO DE ORÇAMENTO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81">RAZÃO SOCIAL DA EMPRESA: _______________________________________ LTDA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1">CNPJ: <text:span text:style-name="T6">___.____.____/_____-___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84">RUA/AVENIDA: _________________________________________ Nº:<text:span text:style-name="T7"> ________</text:span></text:p>
            <text:p text:style-name="P84">BAIRRO: ___________________________ CEP: ___________ TELEFONE: ___________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119">AQUISIÇÃO DE MATERIAIS DE CONSUMO</text:p>
          </table:table-cell>
          <table:covered-table-cell/>
          <table:covered-table-cell/>
          <table:table-cell table:style-name="Tabela1.A2" table:number-columns-spanned="2" office:value-type="string">
            <text:p text:style-name="P119">ORÇAMENTO</text:p>
          </table:table-cell>
          <table:covered-table-cell/>
        </table:table-row>
        <table:table-row>
          <table:table-cell table:style-name="Tabela1.A4" office:value-type="string">
            <text:p text:style-name="P87">Item</text:p>
          </table:table-cell>
          <table:table-cell table:style-name="Tabela1.A4" office:value-type="string">
            <text:p text:style-name="P87">Descrição</text:p>
          </table:table-cell>
          <table:table-cell table:style-name="Tabela1.A4" office:value-type="string">
            <text:p text:style-name="P87">Quantidade</text:p>
          </table:table-cell>
          <table:table-cell table:style-name="Tabela1.A4" office:value-type="string">
            <text:p text:style-name="P87">Valor unitário <text:span text:style-name="T8">(em </text:span><text:span text:style-name="T9">R</text:span><text:span text:style-name="T8">eais)</text:span></text:p>
          </table:table-cell>
          <table:table-cell table:style-name="Tabela1.A2" office:value-type="string">
            <text:p text:style-name="P87">Valor total<text:span text:style-name="T21"> </text:span><text:span text:style-name="T10">(em Reais)</text:span></text:p>
          </table:table-cell>
        </table:table-row>
        <table:table-row>
          <table:table-cell table:style-name="Tabela1.A4" office:value-type="string">
            <text:p text:style-name="P90">1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2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3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4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5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6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7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8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9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0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1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2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3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4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5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office:value-type="string">
            <text:p text:style-name="P90">16</text:p>
          </table:table-cell>
          <table:table-cell table:style-name="Tabela1.A4" office:value-type="string">
            <text:p text:style-name="P93"/>
          </table:table-cell>
          <table:table-cell table:style-name="Tabela1.A4" office:value-type="string">
            <text:p text:style-name="P44"/>
          </table:table-cell>
          <table:table-cell table:style-name="Tabela1.A4" office:value-type="string">
            <text:p text:style-name="P93"/>
          </table:table-cell>
          <table:table-cell table:style-name="Tabela1.A2" office:value-type="string">
            <text:p text:style-name="P93"/>
          </table:table-cell>
        </table:table-row>
        <table:table-row>
          <table:table-cell table:style-name="Tabela1.A4" table:number-columns-spanned="4" office:value-type="string">
            <text:p text:style-name="P122">Valor Total</text:p>
          </table:table-cell>
          <table:covered-table-cell/>
          <table:covered-table-cell/>
          <table:covered-table-cell/>
          <table:table-cell table:style-name="Tabela1.A2" office:value-type="string">
            <text:p text:style-name="P93"/>
          </table:table-cell>
        </table:table-row>
      </table:table>
      <text:p text:style-name="P15">Este orçamento tem validade de ____ dias.</text:p>
      <text:p text:style-name="P15"/>
      <text:p text:style-name="P18"/>
      <text:p text:style-name="P18">Foz do Iguaçu, ____ de _________________ de _______.</text:p>
      <text:p text:style-name="P12"/>
      <text:p text:style-name="P21">____________________________</text:p>
      <text:p text:style-name="P21">(<text:span text:style-name="T22">NOME</text:span>)</text:p>
      <text:p text:style-name="P21">Sócio Administrador</text:p>
      <text:p text:style-name="P3"/>
      <text:p text:style-name="P3"/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39:29.345197032</meta:creation-date>
    <dc:date>2018-09-03T18:41:52.186950027</dc:date>
    <meta:editing-duration>PT2M22S</meta:editing-duration>
    <meta:editing-cycles>3</meta:editing-cycles>
    <meta:generator>LibreOffice/5.4.5.1$Linux_X86_64 LibreOffice_project/79c9829dd5d8054ec39a82dc51cd9eff340dbee8</meta:generator>
    <meta:document-statistic meta:table-count="2" meta:image-count="0" meta:object-count="0" meta:page-count="1" meta:paragraph-count="38" meta:word-count="89" meta:character-count="665" meta:non-whitespace-character-count="612"/>
  </office:meta>
</office:document-meta>
</file>