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normal" officeooo:paragraph-rsid="00154cb5" style:font-size-asian="8pt" style:font-weight-asian="normal" style:font-size-complex="8pt" style:font-weight-complex="normal"/>
    </style:style>
    <style:style style:name="P2" style:family="paragraph" style:parent-style-name="Heading_20_1">
      <style:paragraph-properties fo:line-height="115%" fo:text-align="justify" style:justify-single-word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431cm"/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431cm"/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31cm"/>
          <style:tab-stop style:position="1.43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2.00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16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423cm" fo:margin-bottom="0.353cm" style:contextual-spacing="false" fo:line-height="115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b36dd" officeooo:paragraph-rsid="001b36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b36dd" officeooo:paragraph-rsid="001b36dd" style:font-size-asian="12pt" style:font-weight-asian="normal" style:font-size-complex="12pt" style:font-weight-complex="normal"/>
    </style:style>
    <style:style style:name="P21" style:family="paragraph" style:parent-style-name="Frame_20_contents">
      <style:paragraph-properties fo:margin-left="0cm" fo:margin-right="0.079cm" fo:margin-top="0.021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54cb5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/>
    </style:style>
    <style:style style:name="P25" style:family="paragraph" style:parent-style-name="Frame_20_contents">
      <style:paragraph-properties fo:margin-left="0cm" fo:margin-right="0cm" fo:margin-top="0.044cm" fo:margin-bottom="0cm" style:contextual-spacing="false" fo:line-height="0.423cm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0.183cm" fo:margin-right="0cm" fo:line-height="115%" fo:text-align="justify" style:justify-single-word="false" fo:text-indent="0cm" style:auto-text-indent="false"/>
      <style:text-properties style:text-position="0% 100%"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text-indent="0cm" style:auto-text-indent="false" fo:background-color="transparent">
        <style:tab-stops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183cm" fo:margin-right="0cm" fo:line-height="115%" fo:text-align="justify" style:justify-single-word="false" fo:text-indent="0cm" style:auto-text-indent="false">
        <style:tab-stops>
          <style:tab-stop style:position="1.431cm"/>
          <style:tab-stop style:position="1.432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style:text-position="0% 100%" style:font-name="Times New Roman" fo:font-size="12pt" fo:font-weight="bold" style:font-size-asian="12pt" style:font-weight-asian="bold" style:font-size-complex="12pt"/>
    </style:style>
    <style:style style:name="P33" style:family="paragraph" style:parent-style-name="Heading_20_1">
      <style:paragraph-properties fo:line-height="115%"/>
    </style:style>
    <style:style style:name="P34" style:family="paragraph" style:parent-style-name="Heading_20_1">
      <style:paragraph-properties fo:margin-left="0.183cm" fo:margin-right="0cm" fo:line-height="115%" fo:text-indent="0cm" style:auto-text-indent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Heading_20_1" style:list-style-name="WWNum1">
      <style:paragraph-properties fo:line-height="115%"/>
    </style:style>
    <style:style style:name="P37" style:family="paragraph" style:parent-style-name="Heading_20_2" style:master-page-name="">
      <loext:graphic-properties draw:fill="none"/>
      <style:paragraph-properties fo:margin-left="-1.1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officeooo:paragraph-rsid="00154cb5"/>
    </style:style>
    <style:style style:name="P38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154cb5" style:font-size-asian="11pt" style:font-size-complex="11pt"/>
    </style:style>
    <style:style style:name="P39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rsid="001f0880" officeooo:paragraph-rsid="00154cb5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P42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WWNum2">
      <loext:graphic-properties draw:fill="none"/>
      <style:paragraph-properties fo:margin-left="0.6cm" fo:margin-right="0cm" fo:line-height="115%" fo:text-align="justify" style:justify-single-word="false" fo:orphans="0" fo:widows="0" fo:text-indent="0.4cm" style:auto-text-indent="false" fo:background-color="transparent">
        <style:tab-stops>
          <style:tab-stop style:position="0.617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5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Num7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font-name="Times New Roman" fo:font-size="12pt" officeooo:paragraph-rsid="001667b0" style:font-size-asian="12pt" style:font-size-complex="12pt"/>
    </style:style>
    <style:style style:name="P50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2.007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1.912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1.86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1.82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Num6">
      <style:paragraph-properties fo:margin-left="-0.392cm" fo:margin-right="0cm" fo:line-height="115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Num4">
      <style:paragraph-properties fo:margin-left="0.183cm" fo:margin-right="0cm" fo:line-height="115%" fo:text-align="justify" style:justify-single-word="false" fo:text-indent="-0.512cm" style:auto-text-indent="false">
        <style:tab-stops>
          <style:tab-stop style:position="0.642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Num2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0.4cm" style:auto-text-indent="false" style:page-number="auto" fo:background-color="transparent">
        <style:tab-stops>
          <style:tab-stop style:position="0.617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58" style:family="paragraph" style:parent-style-name="Standard" style:list-style-name="WWNum2">
      <loext:graphic-properties draw:fill="none"/>
      <style:paragraph-properties fo:margin-left="0.6cm" fo:margin-right="0cm" fo:line-height="115%" fo:text-align="justify" style:justify-single-word="false" fo:orphans="0" fo:widows="0" fo:text-indent="0.4cm" style:auto-text-indent="false" fo:background-color="transparent">
        <style:tab-stops>
          <style:tab-stop style:position="0.617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59" style:family="paragraph" style:parent-style-name="Standard" style:list-style-name="WWNum6">
      <style:paragraph-properties fo:margin-left="0.183cm" fo:margin-right="0cm" fo:line-height="115%" fo:text-align="justify" style:justify-single-word="false" fo:text-indent="-0.575cm" style:auto-text-indent="false">
        <style:tab-stops>
          <style:tab-stop style:position="2.007cm"/>
        </style:tab-stops>
      </style:paragraph-properties>
    </style:style>
    <style:style style:name="P60" style:family="paragraph" style:parent-style-name="Standard" style:list-style-name="WWNum4">
      <style:paragraph-properties fo:margin-left="0.183cm" fo:margin-right="0cm" fo:line-height="115%" fo:text-align="justify" style:justify-single-word="false" fo:text-indent="-0.512cm" style:auto-text-indent="false">
        <style:tab-stops>
          <style:tab-stop style:position="0.695cm"/>
        </style:tab-stops>
      </style:paragraph-properties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8a4a3"/>
    </style:style>
    <style:style style:name="T2" style:family="text">
      <style:text-properties officeooo:rsid="001f0880"/>
    </style:style>
    <style:style style:name="T3" style:family="text"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4" style:family="text">
      <style:text-properties fo:font-variant="normal" fo:text-transform="none" fo:color="#7e7e7e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5" style:family="text">
      <style:text-properties fo:font-variant="normal" fo:text-transform="none" fo:color="#00007f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bold" style:font-weight-asian="bold"/>
    </style:style>
    <style:style style:name="T9" style:family="text">
      <style:text-properties style:text-position="0% 100%" style:font-name="Times New Roman" fo:font-size="12pt" style:font-size-asian="12pt" style:font-size-complex="12pt"/>
    </style:style>
    <style:style style:name="T10" style:family="text">
      <style:text-properties style:text-position="0% 100%" style:font-name="Times New Roman" fo:font-size="12pt" officeooo:rsid="00154cb5" style:font-size-asian="12pt" style:font-size-complex="12pt"/>
    </style:style>
    <style:style style:name="T11" style:family="text">
      <style:text-properties style:text-position="0% 100%" officeooo:rsid="00154cb5"/>
    </style:style>
    <style:style style:name="T12" style:family="text">
      <style:text-properties style:text-position="0% 100%" officeooo:rsid="001667b0"/>
    </style:style>
    <style:style style:name="T13" style:family="text">
      <style:text-properties fo:color="#1155cc" loext:opacity="100%" style:text-position="0% 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154cb5"/>
    </style:style>
    <style:style style:name="T16" style:family="text">
      <style:text-properties officeooo:rsid="001667b0"/>
    </style:style>
    <style:style style:name="T17" style:family="text">
      <style:text-properties officeooo:rsid="001b36d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b36dd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8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13cm" fo:min-width="15.3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7">ANEXO I</text:p>
      <text:p text:style-name="P17">F<text:span text:style-name="T17">ormulário para interposição de recurso</text:span></text:p>
      <text:p text:style-name="P18"/>
      <text:p text:style-name="P6">Eu,<text:tab/><text:tab/><text:tab/><text:tab/><text:tab/> <text:s text:c="59"/><text:tab/>,participante do edital de processo seletivo de bolsistas CNPq do Programa de Pós-graduação em história, portador(a) do documento do tipo RG/RNE/DNI/Passaporte n.: <text:s text:c="34"/>,solicito que seja avaliado o seguinte recurso:</text:p>
      <text:p text:style-name="P6"/>
      <text:p text:style-name="P16">Motivo do recurso (<text:span text:style-name="T18">transcreva o item <text:s/>do Edital que você considera <text:s/>que foi descumprido</text:span>)</text:p>
      <text:p text:style-name="P16"><draw:custom-shape text:anchor-type="paragraph" draw:z-index="16" draw:name="Image2" draw:style-name="gr1" draw:text-style-name="P61" svg:width="0.036cm" svg:height="0.038cm" svg:x="0.141cm" svg:y="3.845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5" draw:name="Image3" draw:style-name="gr1" draw:text-style-name="P61" svg:width="0.036cm" svg:height="0.038cm" svg:x="0.141cm" svg:y="3.35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4" draw:name="Image4" draw:style-name="gr1" draw:text-style-name="P61" svg:width="0.036cm" svg:height="0.038cm" svg:x="0.141cm" svg:y="2.89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3" draw:name="Image5" draw:style-name="gr1" draw:text-style-name="P61" svg:width="0.036cm" svg:height="0.038cm" svg:x="0.141cm" svg:y="2.39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2" draw:name="Image6" draw:style-name="gr1" draw:text-style-name="P61" svg:width="0.036cm" svg:height="0.038cm" svg:x="0.141cm" svg:y="1.905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1" draw:name="Image7" draw:style-name="gr1" draw:text-style-name="P61" svg:width="0.036cm" svg:height="0.038cm" svg:x="0.141cm" svg:y="1.41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0" draw:name="Image8" draw:style-name="gr1" draw:text-style-name="P61" svg:width="0.036cm" svg:height="0.038cm" svg:x="0.141cm" svg:y="0.91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9" draw:name="Image9" draw:style-name="gr1" draw:text-style-name="P61" svg:width="0.036cm" svg:height="0.038cm" svg:x="0.141cm" svg:y="0.45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6">Justificativa fundamentada (<text:span text:style-name="T18">explique as razões pelas quais você </text:span><text:span text:style-name="T19">acredita</text:span><text:span text:style-name="T18"> que o item foi descumprido</text:span>)</text:p>
      <text:p text:style-name="P16"/>
      <text:p text:style-name="P16"><draw:custom-shape text:anchor-type="paragraph" draw:z-index="2" draw:name="Image16" draw:style-name="gr1" draw:text-style-name="P61" svg:width="0.036cm" svg:height="0.038cm" svg:x="0.141cm" svg:y="0.45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3" draw:name="Image15" draw:style-name="gr1" draw:text-style-name="P61" svg:width="0.036cm" svg:height="0.038cm" svg:x="0.141cm" svg:y="0.91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" draw:name="Image14" draw:style-name="gr1" draw:text-style-name="P61" svg:width="0.036cm" svg:height="0.038cm" svg:x="0.141cm" svg:y="1.41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5" draw:name="Image13" draw:style-name="gr1" draw:text-style-name="P61" svg:width="0.036cm" svg:height="0.038cm" svg:x="0.141cm" svg:y="1.905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6" draw:name="Image12" draw:style-name="gr1" draw:text-style-name="P61" svg:width="0.036cm" svg:height="0.038cm" svg:x="0.141cm" svg:y="2.39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7" draw:name="Image11" draw:style-name="gr1" draw:text-style-name="P61" svg:width="0.036cm" svg:height="0.038cm" svg:x="0.141cm" svg:y="2.89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8" draw:name="Image10" draw:style-name="gr1" draw:text-style-name="P61" svg:width="0.036cm" svg:height="0.038cm" svg:x="0.141cm" svg:y="3.35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Solicitação (<text:span text:style-name="T18">com base na justificativa acima, apresente o que você solicita que seja reconsiderado</text:span>)</text:p>
      <text:p text:style-name="P16"/>
      <text:p text:style-name="P16"/>
      <text:p text:style-name="P16"/>
      <text:p text:style-name="P16">data, local e assinatura do(a) candidato(a)</text:p>
      <text:p text:style-name="P16"/>
      <text:p text:style-name="P16"/>
      <text:p text:style-name="P16"/>
      <text:p text:style-name="P16">Observação: caso sinta necessidade, o(a) candidato(a) pode dissertar além do número de linhas previstas neste formulário, bem como anexar documentos que julgar pertin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432cm" fo:margin-right="0cm" fo:margin-top="0cm" fo:margin-bottom="0cm" style:contextual-spacing="false" fo:line-height="100%" fo:text-align="start" style:justify-single-word="false" fo:keep-together="auto" fo:orphans="2" fo:widows="2" fo:text-indent="-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text-position="0% 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17cm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434cm" fo:margin-left="2.353cm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434cm" fo:margin-left="4.108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434cm" fo:margin-left="5.861cm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434cm" fo:margin-left="7.616cm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434cm" fo:margin-left="9.37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434cm" fo:margin-left="11.125cm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434cm" fo:margin-left="12.88cm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434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12cm" fo:margin-left="0.818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2.607cm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4.404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6.2cm"/>
        </style:list-level-properties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7.997cm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9.795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11.591cm"/>
        </style:list-level-properties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13.388cm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512cm" fo:margin-left="15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0.81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2.60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4.40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6.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7.99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9.79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11.591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13.388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635cm" fo:text-indent="-0.575cm" fo:margin-left="15.184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fo:text-indent="-0.388cm" fo:margin-left="0.18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88cm" fo:margin-left="1.972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388cm" fo:margin-left="3.769cm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5.565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88cm" fo:margin-left="7.362cm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9.16cm"/>
        </style:list-level-properties>
      </text:list-level-style-number>
      <text:list-level-style-number text:level="7" text:style-name="ListLabel_20_6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388cm" fo:margin-left="10.956cm"/>
        </style:list-level-properties>
      </text:list-level-style-number>
      <text:list-level-style-number text:level="8" text:style-name="ListLabel_20_6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12.753cm"/>
        </style:list-level-properties>
      </text:list-level-style-number>
      <text:list-level-style-number text:level="9" text:style-name="ListLabel_20_63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388cm" fo:margin-left="14.5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master-page-name="">
      <loext:graphic-properties draw:fill="none"/>
      <style:paragraph-properties fo:margin-left="-1.1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officeooo:paragraph-rsid="00154cb5"/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154cb5" style:font-size-asian="11pt" style:font-size-complex="11pt"/>
    </style:style>
    <style:style style:name="MP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MP4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rsid="001f0880" officeooo:paragraph-rsid="00154cb5" style:font-size-asian="11pt" style:font-weight-asian="bold" style:font-name-complex="Arial" style:font-size-complex="11pt" style:font-weight-complex="bold"/>
    </style:style>
    <style:style style:name="MP5" style:family="paragraph" style:parent-style-name="Standard" style:list-style-name="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1pt" fo:font-weight="bold" officeooo:paragraph-rsid="00154cb5" style:font-size-asian="11pt" style:font-weight-asian="bold" style:font-name-complex="Arial" style:font-size-complex="11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normal" officeooo:paragraph-rsid="00154cb5" style:font-size-asian="8pt" style:font-weight-asian="normal" style:font-size-complex="8pt" style:font-weight-complex="normal"/>
    </style:style>
    <style:style style:name="MP7" style:family="paragraph" style:parent-style-name="Frame_20_contents">
      <style:paragraph-properties fo:margin-left="0cm" fo:margin-right="0.079cm" fo:margin-top="0.021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P8" style:family="paragraph" style:parent-style-name="Frame_20_contents">
      <style:paragraph-properties fo:margin-left="0cm" fo:margin-right="0cm" fo:margin-top="0.044cm" fo:margin-bottom="0cm" style:contextual-spacing="false" fo:line-height="0.423cm" fo:text-align="center" style:justify-single-word="false" fo:text-indent="0cm" style:auto-text-indent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54cb5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officeooo:rsid="0028a4a3"/>
    </style:style>
    <style:style style:name="MT2" style:family="text">
      <style:text-properties officeooo:rsid="001f0880"/>
    </style:style>
    <style:style style:name="MT3" style:family="text">
      <style:text-properties fo:font-variant="normal" fo:text-transform="none" fo:color="#101010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T4" style:family="text">
      <style:text-properties fo:font-variant="normal" fo:text-transform="none" fo:color="#7e7e7e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T5" style:family="text">
      <style:text-properties fo:font-variant="normal" fo:text-transform="none" fo:color="#00007f" loext:opacity="100%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13cm" fo:min-width="15.3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8.43cm" style:num-format="1" style:print-orientation="portrait" fo:margin-top="1.071cm" fo:margin-bottom="0.64cm" fo:margin-left="1.623cm" fo:margin-right="1.228cm" style:writing-mode="lr-tb" style:layout-grid-color="#c0c0c0" style:layout-grid-lines="236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.10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30.233cm" style:num-format="1" style:print-orientation="portrait" fo:margin-top="0.998cm" fo:margin-bottom="1.644cm" fo:margin-left="1.879cm" fo:margin-right="1.235cm" style:writing-mode="lr-tb" style:layout-grid-color="#c0c0c0" style:layout-grid-lines="246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65cm" fo:margin-left="0cm" fo:margin-right="0cm" fo:margin-bottom="2.464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Picture" text:anchor-type="char" svg:x="7.765cm" svg:y="-0.415cm" svg:width="1.593cm" svg:height="1.596cm" draw:z-index="2"><draw:image xlink:href="Pictures/10000001000007D0000007D564C332A838E7CC83.png" xlink:type="simple" xlink:show="embed" xlink:actuate="onLoad" draw:mime-type="image/png"/></draw:frame></text:h>
        <text:h text:style-name="MP2" text:outline-level="2"/>
        <text:h text:style-name="MP3" text:outline-level="2">MINISTÉRIO DA EDUCAÇÃO</text:h>
        <text:h text:style-name="MP3" text:outline-level="2">UNIVERSIDADE FEDERAL DA INTEGRAÇÃO LATINO-AMERICANA</text:h>
        <text:h text:style-name="MP4" text:outline-level="2">INSTITUTO LATINO-AMERICAN<text:span text:style-name="MT1">O</text:span> DE ARTE, CULTURA E HISTÓRIA</text:h>
        <text:h text:style-name="MP5" text:outline-level="2">PROGRAMA DE PÓS-GRADUAÇÃO <text:span text:style-name="MT2">EM HISTÓRIA</text:span></text:h>
      </style:header>
      <style:footer>
        <text:p text:style-name="MP6"/>
        <text:p text:style-name="MP6"/>
        <text:p text:style-name="MP6"><draw:custom-shape text:anchor-type="paragraph" draw:z-index="0" draw:name="Image 1" draw:style-name="Mgr1" draw:text-style-name="MP9" svg:width="15.311cm" svg:height="0.812cm" svg:x="0.706cm" svg:y="28.046cm"><text:p text:style-name="MP7">Programa de Pós-Graduação em História (PPGHIS)</text:p><text:p text:style-name="MP8"><text:span text:style-name="MT3">E-mail: </text:span><text:span text:style-name="MT4">secretaria.ppg</text:span><text:span text:style-name="MT5">his@unila.edu.br <text:s text:c="2"/></text:span><text:span text:style-name="MT3">Site: </text:span><text:span text:style-name="MT5">https://portal.unila.edu.br/mestrado/ppghis</text:span><text:span text:style-name="MT4">Telefone: </text:span><text:span text:style-name="MT5">+55 (45) 3522-119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niversidade Federal da Integração Latino-Americana - Avenida Tarquínio Joslin dos Santos, 1000 - Polo Universitário</text:p>
        <text:p text:style-name="MP6">Instituto Latino-Americano de Arte, Cultura e História (ILAACH)</text:p>
        <text:p text:style-name="MP10">Programa de Pós-Graduação em História (PPGHIS)</text:p>
      </style:footer>
    </style:master-page>
    <style:master-page style:name="Converted1" style:page-layout-name="Mpm2" draw:style-name="Mdp1">
      <style:header>
        <text:p text:style-name="MP11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3-11-06T17:10:35.342109883</dc:date>
    <meta:editing-duration>PT20M42S</meta:editing-duration>
    <meta:editing-cycles>5</meta:editing-cycles>
    <meta:document-statistic meta:table-count="0" meta:image-count="1" meta:object-count="0" meta:page-count="1" meta:paragraph-count="17" meta:word-count="170" meta:character-count="1414" meta:non-whitespace-character-count="1158"/>
  </office:meta>
</office:document-meta>
</file>