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officeooo:rsid="001ccccd" officeooo:paragraph-rsid="001ccccd"/>
    </style:style>
    <style:style style:name="P2" style:family="paragraph" style:parent-style-name="Standard">
      <style:paragraph-properties fo:line-height="200%" fo:text-align="start" style:justify-single-word="false"/>
      <style:text-properties officeooo:rsid="001ccccd" officeooo:paragraph-rsid="001ccccd"/>
    </style:style>
    <style:style style:name="P3" style:family="paragraph" style:parent-style-name="Standard">
      <style:paragraph-properties fo:line-height="200%" fo:text-align="start" style:justify-single-word="false"/>
      <style:text-properties officeooo:rsid="001e69d5" officeooo:paragraph-rsid="001e69d5"/>
    </style:style>
    <style:style style:name="P4" style:family="paragraph" style:parent-style-name="Standard">
      <style:paragraph-properties fo:line-height="200%" fo:text-align="center" style:justify-single-word="false"/>
      <style:text-properties officeooo:rsid="001e69d5" officeooo:paragraph-rsid="001e69d5"/>
    </style:style>
    <style:style style:name="T1" style:family="text">
      <style:text-properties officeooo:rsid="001e69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/text:p>
      <text:p text:style-name="P1">Declaração de anuência do(a) orientador(a)</text:p>
      <text:p text:style-name="P1"/>
      <text:p text:style-name="P1"/>
      <text:p text:style-name="P2">Eu, __________________________________________________ declaro que estou ciente e a aprovo a inscrição do(a) discente_________________________________________________ no Edital <text:span text:style-name="T1">PRPPG 15/2021, referente a ressarcimento de despesas ocorridas em viagens acadêmicas de discentes.</text:span></text:p>
      <text:p text:style-name="P2"/>
      <text:p text:style-name="P3">Local e data</text:p>
      <text:p text:style-name="P3"/>
      <text:p text:style-name="P3"/>
      <text:p text:style-name="P4">___________________________________</text:p>
      <text:p text:style-name="P4">assinatura do(a) orientador(a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8T15:03:10.717140810</meta:creation-date>
    <dc:date>2021-09-08T15:47:14.889647417</dc:date>
    <meta:editing-duration>PT33M54S</meta:editing-duration>
    <meta:editing-cycles>1</meta:editing-cycles>
    <meta:document-statistic meta:table-count="0" meta:image-count="0" meta:object-count="0" meta:page-count="1" meta:paragraph-count="6" meta:word-count="42" meta:character-count="401" meta:non-whitespace-character-count="365"/>
    <meta:generator>LibreOffice/6.2.8.2$Linux_X86_64 LibreOffice_project/f82ddfca21ebc1e222a662a32b25c0c9d20169ee</meta:generator>
  </office:meta>
</office:document-meta>
</file>