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6000000B30132437B63516120.jpg" manifest:media-type="image/jpeg"/>
  <manifest:file-entry manifest:full-path="Pictures/1000000000000048000000490E974F5871C7CE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P5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6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P7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background-color="transparen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fo:orphans="2" fo:widows="2"/>
    </style:style>
    <style:style style:name="T1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2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3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T4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5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/>
    </style:style>
    <style:style style:name="T6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6%"/>
    </style:style>
    <style:style style:name="T7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8%"/>
    </style:style>
    <style:style style:name="T8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4%"/>
    </style:style>
    <style:style style:name="T9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9%"/>
    </style:style>
    <style:style style:name="T10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1%"/>
    </style:style>
    <style:style style:name="T11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7%"/>
    </style:style>
    <style:style style:name="T12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5%"/>
    </style:style>
    <style:style style:name="T13" style:family="text">
      <style:text-properties fo:color="#00000a" loext:opacity="100%" style:font-name="Times New Roman" fo:background-color="transparent" loext:char-shading-value="0" style:font-name-asian="Times New Roman1" style:font-name-complex="Times New Roman1" style:font-weight-complex="bold" style:text-scale="93%"/>
    </style:style>
    <style:style style:name="T14" style:family="text">
      <style:text-properties fo:color="#00000a" loext:opacity="100%" style:font-name="Times New Roman" fo:letter-spacing="0.106cm" fo:background-color="transparent" loext:char-shading-value="0" style:font-name-asian="Times New Roman1" style:font-name-complex="Times New Roman1" style:font-weight-complex="bold"/>
    </style:style>
    <style:style style:name="T15" style:family="text">
      <style:text-properties fo:color="#00000a" loext:opacity="100%" style:font-name="Times New Roman" fo:letter-spacing="0.106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fo:color="#00000a" loext:opacity="100%" style:font-name="Times New Roman" fo:letter-spacing="0.113cm" fo:background-color="transparent" loext:char-shading-value="0" style:font-name-asian="Times New Roman1" style:font-name-complex="Times New Roman1" style:font-weight-complex="bold"/>
    </style:style>
    <style:style style:name="T17" style:family="text">
      <style:text-properties fo:color="#00000a" loext:opacity="100%" style:font-name="Times New Roman" fo:letter-spacing="0.113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8" style:family="text">
      <style:text-properties fo:color="#00000a" loext:opacity="100%" style:font-name="Times New Roman" fo:letter-spacing="0.115cm" fo:background-color="transparent" loext:char-shading-value="0" style:font-name-asian="Times New Roman1" style:font-name-complex="Times New Roman1" style:font-weight-complex="bold"/>
    </style:style>
    <style:style style:name="T19" style:family="text">
      <style:text-properties fo:color="#00000a" loext:opacity="100%" style:font-name="Times New Roman" fo:letter-spacing="0.005cm" fo:background-color="transparent" loext:char-shading-value="0" style:font-name-asian="Times New Roman1" style:font-name-complex="Times New Roman1" style:font-weight-complex="bold" style:text-scale="96%"/>
    </style:style>
    <style:style style:name="T20" style:family="text">
      <style:text-properties fo:color="#00000a" loext:opacity="100%" style:font-name="Times New Roman" fo:letter-spacing="0.005cm" fo:background-color="transparent" loext:char-shading-value="0" style:font-name-asian="Times New Roman1" style:font-name-complex="Times New Roman1" style:font-weight-complex="bold" style:text-scale="97%"/>
    </style:style>
    <style:style style:name="T21" style:family="text">
      <style:text-properties fo:color="#00000a" loext:opacity="100%" style:font-name="Times New Roman" fo:letter-spacing="0.005cm" fo:font-weight="bold" fo:background-color="transparent" loext:char-shading-value="0" style:font-name-asian="Times New Roman1" style:font-weight-asian="bold" style:font-name-complex="Times New Roman1" style:font-weight-complex="bold" style:text-scale="97%"/>
    </style:style>
    <style:style style:name="T22" style:family="text">
      <style:text-properties fo:color="#00000a" loext:opacity="100%" style:font-name="Times New Roman" fo:letter-spacing="0.118cm" fo:background-color="transparent" loext:char-shading-value="0" style:font-name-asian="Times New Roman1" style:font-name-complex="Times New Roman1" style:font-weight-complex="bold"/>
    </style:style>
    <style:style style:name="T23" style:family="text">
      <style:text-properties fo:color="#00000a" loext:opacity="100%" style:font-name="Times New Roman" fo:letter-spacing="0.116cm" fo:background-color="transparent" loext:char-shading-value="0" style:font-name-asian="Times New Roman1" style:font-name-complex="Times New Roman1" style:font-weight-complex="bold"/>
    </style:style>
    <style:style style:name="T24" style:family="text">
      <style:text-properties fo:color="#00000a" loext:opacity="100%" style:font-name="Times New Roman" fo:letter-spacing="0.252cm" fo:background-color="transparent" loext:char-shading-value="0" style:font-name-asian="Times New Roman1" style:font-name-complex="Times New Roman1" style:font-weight-complex="bold"/>
    </style:style>
    <style:style style:name="T25" style:family="text">
      <style:text-properties fo:color="#00000a" loext:opacity="100%" style:font-name="Times New Roman" fo:letter-spacing="0.256cm" fo:background-color="transparent" loext:char-shading-value="0" style:font-name-asian="Times New Roman1" style:font-name-complex="Times New Roman1" style:font-weight-complex="bold"/>
    </style:style>
    <style:style style:name="T26" style:family="text">
      <style:text-properties fo:color="#00000a" loext:opacity="100%" style:font-name="Times New Roman" fo:letter-spacing="0.002cm" fo:background-color="transparent" loext:char-shading-value="0" style:font-name-asian="Times New Roman1" style:font-name-complex="Times New Roman1" style:font-weight-complex="bold" style:text-scale="99%"/>
    </style:style>
    <style:style style:name="T27" style:family="text">
      <style:text-properties fo:color="#00000a" loext:opacity="100%" style:font-name="Times New Roman" fo:letter-spacing="0.002cm" fo:background-color="transparent" loext:char-shading-value="0" style:font-name-asian="Times New Roman1" style:font-name-complex="Times New Roman1" style:font-weight-complex="bold"/>
    </style:style>
    <style:style style:name="T28" style:family="text">
      <style:text-properties fo:color="#00000a" loext:opacity="100%" style:font-name="Times New Roman" fo:letter-spacing="0.002cm" fo:font-weight="bold" fo:background-color="transparent" loext:char-shading-value="0" style:font-name-asian="Times New Roman1" style:font-weight-asian="bold" style:font-name-complex="Times New Roman1" style:font-weight-complex="bold" style:text-scale="99%"/>
    </style:style>
    <style:style style:name="T29" style:family="text">
      <style:text-properties fo:color="#00000a" loext:opacity="100%" style:font-name="Times New Roman" fo:letter-spacing="0.002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0" style:family="text">
      <style:text-properties fo:color="#00000a" loext:opacity="100%" style:font-name="Times New Roman" fo:letter-spacing="0.007cm" fo:background-color="transparent" loext:char-shading-value="0" style:font-name-asian="Times New Roman1" style:font-name-complex="Times New Roman1" style:font-weight-complex="bold" style:text-scale="96%"/>
    </style:style>
    <style:style style:name="T31" style:family="text">
      <style:text-properties fo:color="#00000a" loext:opacity="100%" style:font-name="Times New Roman" fo:letter-spacing="0.007cm" fo:font-weight="bold" fo:background-color="transparent" loext:char-shading-value="0" style:font-name-asian="Times New Roman1" style:font-weight-asian="bold" style:font-name-complex="Times New Roman1" style:font-weight-complex="bold" style:text-scale="96%"/>
    </style:style>
    <style:style style:name="T32" style:family="text">
      <style:text-properties fo:color="#00000a" loext:opacity="100%" style:font-name="Times New Roman" fo:letter-spacing="0.109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fo:color="#00000a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4" style:family="text">
      <style:text-properties fo:color="#00000a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 style:text-scale="99%"/>
    </style:style>
    <style:style style:name="T35" style:family="text">
      <style:text-properties fo:color="#00000a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 style:text-scale="88%"/>
    </style:style>
    <style:style style:name="T36" style:family="text">
      <style:text-properties fo:color="#00000a" loext:opacity="100%" style:font-name="Times New Roman" fo:letter-spacing="0.111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7" style:family="text">
      <style:text-properties fo:color="#00000a" loext:opacity="100%" style:font-name="Times New Roman" fo:letter-spacing="0.009cm" fo:font-weight="bold" fo:background-color="transparent" loext:char-shading-value="0" style:font-name-asian="Times New Roman1" style:font-weight-asian="bold" style:font-name-complex="Times New Roman1" style:font-weight-complex="bold" style:text-scale="95%"/>
    </style:style>
    <style:style style:name="T38" style:family="text">
      <style:text-properties fo:color="#00000a" loext:opacity="100%" style:font-name="Times New Roman" fo:letter-spacing="0.009cm" fo:background-color="transparent" loext:char-shading-value="0" style:font-name-asian="Times New Roman1" style:font-name-complex="Times New Roman1" style:font-weight-complex="bold" style:text-scale="96%"/>
    </style:style>
    <style:style style:name="T39" style:family="text">
      <style:text-properties fo:color="#00000a" loext:opacity="100%" style:font-name="Times New Roman" fo:letter-spacing="0.014cm" fo:font-weight="bold" fo:background-color="transparent" loext:char-shading-value="0" style:font-name-asian="Times New Roman1" style:font-weight-asian="bold" style:font-name-complex="Times New Roman1" style:font-weight-complex="bold" style:text-scale="93%"/>
    </style:style>
    <style:style style:name="T40" style:family="text">
      <style:text-properties fo:color="#00000a" loext:opacity="100%" style:font-name="Times New Roman" fo:letter-spacing="0.097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1" style:family="text">
      <style:text-properties fo:color="#00000a" loext:opacity="100%" style:font-name="Times New Roman" fo:letter-spacing="0.012cm" fo:font-weight="bold" fo:background-color="transparent" loext:char-shading-value="0" style:font-name-asian="Times New Roman1" style:font-weight-asian="bold" style:font-name-complex="Times New Roman1" style:font-weight-complex="bold" style:text-scale="94%"/>
    </style:style>
    <style:style style:name="T42" style:family="text">
      <style:text-properties fo:color="#00000a" loext:opacity="100%" style:font-name="Times New Roman" fo:letter-spacing="0.099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3" style:family="text">
      <style:text-properties fo:color="#00000a" loext:opacity="100%" style:font-name="Times New Roman" fo:letter-spacing="0.004cm" fo:font-weight="bold" fo:background-color="transparent" loext:char-shading-value="0" style:font-name-asian="Times New Roman1" style:font-weight-asian="bold" style:font-name-complex="Times New Roman1" style:font-weight-complex="bold" style:text-scale="98%"/>
    </style:style>
    <style:style style:name="T44" style:family="text">
      <style:text-properties fo:color="#00000a" loext:opacity="100%" style:font-name="Times New Roman" fo:letter-spacing="0.108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5" style:family="text">
      <style:text-properties fo:color="#00000a" loext:opacity="100%" style:font-name="Times New Roman" fo:letter-spacing="0.016cm" fo:font-weight="bold" fo:background-color="transparent" loext:char-shading-value="0" style:font-name-asian="Times New Roman1" style:font-weight-asian="bold" style:font-name-complex="Times New Roman1" style:font-weight-complex="bold" style:text-scale="90%"/>
    </style:style>
    <style:style style:name="T46" style:family="text">
      <style:text-properties fo:color="#00000a" loext:opacity="100%" style:font-name="Times New Roman" fo:letter-spacing="0.196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7" style:family="text">
      <style:text-properties fo:color="#00000a" loext:opacity="100%" style:font-name="Times New Roman" fo:letter-spacing="0.019cm" fo:font-weight="bold" fo:background-color="transparent" loext:char-shading-value="0" style:font-name-asian="Times New Roman1" style:font-weight-asian="bold" style:font-name-complex="Times New Roman1" style:font-weight-complex="bold" style:text-scale="91%"/>
    </style:style>
    <style:style style:name="T48" style:family="text">
      <style:text-properties fo:color="#00000a" loext:opacity="100%" style:font-name="Times New Roman" fo:letter-spacing="0.18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color="#00000a" loext:opacity="100%" style:font-name="Times New Roman" fo:letter-spacing="0.199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0" style:family="text">
      <style:text-properties fo:color="#00000a" loext:opacity="100%" style:font-name="Times New Roman" fo:letter-spacing="0.201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1" style:family="text">
      <style:text-properties fo:color="#00000a" loext:opacity="100%" style:font-name="Times New Roman" fo:letter-spacing="0.194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2" style:family="text">
      <style:text-properties fo:color="#00000a" loext:opacity="100%" style:font-name="Times New Roman" fo:letter-spacing="0.021cm" fo:font-weight="bold" fo:background-color="transparent" loext:char-shading-value="0" style:font-name-asian="Times New Roman1" style:font-weight-asian="bold" style:font-name-complex="Times New Roman1" style:font-weight-complex="bold" style:text-scale="90%"/>
    </style:style>
    <style:style style:name="T53" style:family="text">
      <style:text-properties fo:color="#00000a" loext:opacity="100%" style:font-name="Times New Roman" fo:letter-spacing="0.182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4" style:family="text">
      <style:text-properties fo:color="#00000a" loext:opacity="100%" style:font-name="Times New Roman" fo:letter-spacing="0.018cm" fo:font-weight="bold" fo:background-color="transparent" loext:char-shading-value="0" style:font-name-asian="Times New Roman1" style:font-weight-asian="bold" style:font-name-complex="Times New Roman1" style:font-weight-complex="bold" style:text-scale="90%"/>
    </style:style>
    <style:style style:name="T55" style:family="text">
      <style:text-properties fo:color="#00000a" loext:opacity="100%" style:font-name="Times New Roman" fo:letter-spacing="0.178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6" style:family="text">
      <style:text-properties fo:color="#00000a" loext:opacity="100%" style:font-name="Times New Roman" fo:letter-spacing="0.191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7" style:family="text">
      <style:text-properties fo:color="#00000a" loext:opacity="100%" style:font-name="Times New Roman" fo:letter-spacing="0.185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8" style:family="text">
      <style:text-properties fo:color="#00000a" loext:opacity="100%" style:font-name="Times New Roman" fo:letter-spacing="0.192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9" style:family="text">
      <style:text-properties fo:color="#00000a" loext:opacity="100%" style:font-name="Times New Roman" fo:letter-spacing="0.011cm" fo:font-weight="bold" fo:background-color="transparent" loext:char-shading-value="0" style:font-name-asian="Times New Roman1" style:font-weight-asian="bold" style:font-name-complex="Times New Roman1" style:font-weight-complex="bold" style:text-scale="93%"/>
    </style:style>
    <style:style style:name="T60" style:family="text">
      <style:text-properties fo:color="#00000a" loext:opacity="100%" style:font-name="Times New Roman" fo:letter-spacing="0.189cm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61" style:family="text">
      <style:text-properties fo:color="#00000a" loext:opacity="100%" style:font-name="Times New Roman" fo:letter-spacing="0.478cm" fo:font-weight="bold" fo:background-color="transparent" loext:char-shading-value="0" style:font-name-asian="Times New Roman1" style:font-weight-asian="bold" style:font-name-complex="Times New Roman1" style:font-weight-complex="bold" style:text-scale="90%"/>
    </style:style>
    <style:style style:name="T62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63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64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T65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T66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T6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T6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T69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T7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T71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T72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T7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T74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T75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76" style:family="text">
      <style:text-properties fo:color="#000000" loext:opacity="100%" style:font-name="Times New Roman" fo:letter-spacing="0.005cm" fo:font-weight="bold" fo:background-color="transparent" loext:char-shading-value="0" style:font-name-asian="Times New Roman1" style:font-weight-asian="bold" style:font-name-complex="Times New Roman1" style:font-weight-complex="bold" style:text-scale="98%"/>
    </style:style>
    <style:style style:name="T77" style:family="text">
      <style:text-properties fo:color="#000000" loext:opacity="100%" style:font-name="Times New Roman" fo:letter-spacing="0.005cm" fo:background-color="transparent" loext:char-shading-value="0" style:font-name-asian="Times New Roman1" style:font-name-complex="Times New Roman1" style:font-weight-complex="bold" style:text-scale="98%"/>
    </style:style>
    <style:style style:name="T78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 style:text-scale="96%"/>
    </style:style>
    <style:style style:name="T79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80" style:family="text">
      <style:text-properties fo:color="#000000" loext:opacity="100%" style:font-name="Times New Roman" fo:letter-spacing="0.011cm" fo:background-color="transparent" loext:char-shading-value="0" style:font-name-asian="Times New Roman1" style:font-name-complex="Times New Roman1" style:font-weight-complex="bold" style:text-scale="96%"/>
    </style:style>
    <style:style style:name="T81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bold" style:text-scale="91%"/>
    </style:style>
    <style:style style:name="T82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bold" style:text-scale="95%"/>
    </style:style>
    <style:style style:name="T83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bold" style:text-scale="96%"/>
    </style:style>
    <style:style style:name="T84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bold"/>
    </style:style>
    <style:style style:name="T85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T86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T87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T88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T89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T90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T91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T92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T93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T94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T95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T96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T97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T98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Section">
        <text:p text:style-name="P10"><text:span text:style-name="T76">ANEXO</text:span><text:span text:style-name="T78"> </text:span><text:span text:style-name="T79">I</text:span></text:p>
        <text:p text:style-name="P10"><text:span text:style-name="T80">FORMULÁRIO</text:span><text:span text:style-name="T81"> </text:span><text:span text:style-name="T77">PARA</text:span><text:span text:style-name="T82"> </text:span><text:span text:style-name="T77">RECURSO</text:span><text:span text:style-name="T83"> </text:span><text:span text:style-name="T84">ADMINISTRATIVO</text:span></text:p>
        <text:p text:style-name="P11"/>
        <text:p text:style-name="P3"><text:span text:style-name="T5">Eu,_______________________________________________________________________________, </text:span><text:span text:style-name="T14">aluno(a) do PPGHIS </text:span><text:span text:style-name="T5">participante</text:span><text:span text:style-name="T16"> </text:span><text:span text:style-name="T5">do</text:span><text:span text:style-name="T18"> </text:span><text:span text:style-name="T19">edital</text:span><text:span text:style-name="T22"> </text:span><text:span text:style-name="T5">de</text:span><text:span text:style-name="T16"> </text:span><text:span text:style-name="T5">concessão</text:span><text:span text:style-name="T18"> </text:span><text:span text:style-name="T5">de</text:span><text:span text:style-name="T16"> </text:span><text:span text:style-name="T5">auxílio</text:span><text:span text:style-name="T22"> </text:span><text:span text:style-name="T5">financeiro</text:span><text:span text:style-name="T16"> </text:span><text:span text:style-name="T5">2022/2023</text:span><text:span text:style-name="T23"> </text:span><text:span text:style-name="T5">do</text:span><text:span text:style-name="T18"> </text:span><text:span text:style-name="T20">Mestrado</text:span><text:span text:style-name="T6"> em História</text:span><text:span text:style-name="T20">,</text:span><text:span text:style-name="T24"> </text:span><text:span text:style-name="T5">portador(a)</text:span><text:span text:style-name="T25"> </text:span><text:span text:style-name="T5">do</text:span><text:span text:style-name="T24"> </text:span><text:span text:style-name="T26">RG/RNE/DNI/Passaporte</text:span><text:span text:style-name="T25"> </text:span><text:span text:style-name="T5">nº ________________</text:span><text:span text:style-name="T7"> </text:span><text:span text:style-name="T19">solicito</text:span><text:span text:style-name="T7"> </text:span><text:span text:style-name="T20">que</text:span><text:span text:style-name="T8"> </text:span><text:span text:style-name="T19">seja</text:span><text:span text:style-name="T9"> </text:span><text:span text:style-name="T30">avaliado</text:span><text:span text:style-name="T10"> </text:span><text:span text:style-name="T5">o seguinte</text:span><text:span text:style-name="T9"> </text:span><text:span text:style-name="T5">recurso:</text:span></text:p>
        <text:p text:style-name="P11"/>
        <text:p text:style-name="P12"><text:span text:style-name="T28">Motivo</text:span><text:span text:style-name="T32"> </text:span><text:span text:style-name="T33">do</text:span><text:span text:style-name="T17"> </text:span><text:span text:style-name="T21">recurso</text:span><text:span text:style-name="T36"> </text:span><text:span text:style-name="T37">(transcreva</text:span><text:span text:style-name="T15"> </text:span><text:span text:style-name="T33">o</text:span><text:span text:style-name="T17"> </text:span><text:span text:style-name="T31">item</text:span><text:span text:style-name="T32"> </text:span><text:span text:style-name="T39">do</text:span><text:span text:style-name="T40"> </text:span><text:span text:style-name="T33">Edital</text:span><text:span text:style-name="T17"> </text:span><text:span text:style-name="T41">que</text:span><text:span text:style-name="T42"> </text:span><text:span text:style-name="T33">você</text:span><text:span text:style-name="T17"> </text:span><text:span text:style-name="T43">considera</text:span><text:span text:style-name="T44"> </text:span><text:span text:style-name="T33">que</text:span><text:span text:style-name="T36"> </text:span><text:span text:style-name="T33">foi</text:span><text:span text:style-name="T36"> </text:span><text:span text:style-name="T28">descumprido)</text:span><text:span text:style-name="T34"> </text:span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1"/>
        <text:p text:style-name="P12"><text:span text:style-name="T45">Justificativa</text:span><text:span text:style-name="T46"> </text:span><text:span text:style-name="T47">fundamentada</text:span><text:span text:style-name="T48"> </text:span><text:span text:style-name="T43">(explique</text:span><text:span text:style-name="T49"> </text:span><text:span text:style-name="T33">as</text:span><text:span text:style-name="T50"> </text:span><text:span text:style-name="T31">razões</text:span><text:span text:style-name="T51"> </text:span><text:span text:style-name="T33">pelas</text:span><text:span text:style-name="T49"> </text:span><text:span text:style-name="T31">quais</text:span><text:span text:style-name="T51"> </text:span><text:span text:style-name="T33">você</text:span><text:span text:style-name="T50"> </text:span><text:span text:style-name="T33">acha</text:span><text:span text:style-name="T49"> </text:span><text:span text:style-name="T52">que</text:span><text:span text:style-name="T53"> </text:span><text:span text:style-name="T33">o</text:span><text:span text:style-name="T49"> </text:span><text:span text:style-name="T43">item</text:span><text:span text:style-name="T46"> </text:span><text:span text:style-name="T33">foi </text:span><text:span text:style-name="T39">descumprido)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___</text:span></text:p>
        <text:p text:style-name="P12"><text:span text:style-name="T33">_______________________________________________________________________________</text:span></text:p>
        <text:p text:style-name="P11"/>
        <text:p text:style-name="P12"><text:span text:style-name="T54">Solicitação</text:span><text:span text:style-name="T55"> </text:span><text:span text:style-name="T28">(com</text:span><text:span text:style-name="T56"> </text:span><text:span text:style-name="T33">base</text:span><text:span text:style-name="T51"> </text:span><text:span text:style-name="T33">na</text:span><text:span text:style-name="T46"> </text:span><text:span text:style-name="T45">justificativa</text:span><text:span text:style-name="T57"> </text:span><text:span text:style-name="T21">acima,</text:span><text:span text:style-name="T58"> </text:span><text:span text:style-name="T43">apresente</text:span><text:span text:style-name="T58"> </text:span><text:span text:style-name="T33">o</text:span><text:span text:style-name="T58"> </text:span><text:span text:style-name="T33">que</text:span><text:span text:style-name="T51"> </text:span><text:span text:style-name="T43">você</text:span><text:span text:style-name="T58"> </text:span><text:span text:style-name="T59">solicita</text:span><text:span text:style-name="T60"> </text:span><text:span text:style-name="T52">que</text:span><text:span text:style-name="T61"> </text:span><text:span text:style-name="T45">seja</text:span><text:span text:style-name="T35"> </text:span><text:span text:style-name="T43">reconsiderado)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_</text:span></text:p>
        <text:p text:style-name="P12"><text:span text:style-name="T5">_________________________________________________________________________________</text:span></text:p>
        <text:p text:style-name="P11"/>
        <text:p text:style-name="P10"><text:span text:style-name="T5">_______________________________________________________</text:span></text:p>
        <text:p text:style-name="P10"><text:span text:style-name="T19">data,</text:span><text:span text:style-name="T5"> local</text:span><text:span text:style-name="T9"> </text:span><text:span text:style-name="T5">e</text:span><text:span text:style-name="T7"> </text:span><text:span text:style-name="T5">assinatura</text:span><text:span text:style-name="T11"> </text:span><text:span text:style-name="T5">do(a) candidato(a)</text:span></text:p>
        <text:p text:style-name="P11"/>
        <text:p text:style-name="Standard"><text:span text:style-name="T28">Observação:</text:span><text:span text:style-name="T29"> </text:span><text:span text:style-name="T5">caso</text:span><text:span text:style-name="T9"> </text:span><text:span text:style-name="T19">observe a</text:span><text:span text:style-name="T9"> </text:span><text:span text:style-name="T30">necessidade,</text:span><text:span text:style-name="T10"> </text:span><text:span text:style-name="T5">o(a) candidato(a) pode</text:span><text:span text:style-name="T9"> </text:span><text:span text:style-name="T5">dissertar</text:span><text:span text:style-name="T9"> </text:span><text:span text:style-name="T30">além</text:span><text:span text:style-name="T12"> </text:span><text:span text:style-name="T5">do </text:span><text:span text:style-name="T26">número</text:span><text:span text:style-name="T7"> </text:span><text:span text:style-name="T30">de</text:span><text:span text:style-name="T12"> </text:span><text:span text:style-name="T5">linhas</text:span><text:span text:style-name="T6"> </text:span><text:span text:style-name="T5">previstas neste</text:span><text:span text:style-name="T7"> </text:span><text:span text:style-name="T5">formulário,</text:span><text:span text:style-name="T9"> </text:span><text:span text:style-name="T38">bem</text:span><text:span text:style-name="T10"> </text:span><text:span text:style-name="T38">como</text:span><text:span text:style-name="T12"> </text:span><text:span text:style-name="T30">anexar</text:span><text:span text:style-name="T13"> </text:span><text:span text:style-name="T30">outros</text:span><text:span text:style-name="T6"> </text:span><text:span text:style-name="T26">documentos</text:span><text:span text:style-name="T27"> </text:span><text:span text:style-name="T5">que</text:span><text:span text:style-name="T7"> </text:span><text:span text:style-name="T19">julgar</text:span><text:span text:style-name="T5"> pertinentes.</text:span></text:p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writing-mode="lr-tb"/>
      <style:text-properties fo:color="#000000" loext:opacity="100%" style:font-name="Arial2" fo:font-family="Arial, Arial" style:font-family-generic="roman" style:font-pitch="variable" fo:font-size="12pt" style:font-name-asian="Arial3" style:font-family-asian="Arial, Arial" style:font-family-generic-asian="system" style:font-pitch-asian="variable" style:font-size-asian="12pt" style:font-name-complex="Arial3" style:font-family-complex="Arial, 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ntstyle21" style:family="text">
      <style:text-properties fo:color="#000000" loext:opacity="100%" style:font-name="LiberationSerif" fo:font-family="LiberationSerif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P2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MP3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4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MP5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2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MT3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4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5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6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MT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MT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MT9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MT1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MT11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12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MT1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MT14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MT15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MT16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1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MT1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MT19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MT20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MT21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MT22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MT23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MT24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MT25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MT26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MT27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MT28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MT29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T30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MT31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233cm" style:num-format="1" style:print-orientation="portrait" fo:margin-top="1.501cm" fo:margin-bottom="0.466cm" fo:margin-left="1.803cm" fo:margin-right="1.616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4cm" fo:margin-left="0cm" fo:margin-right="0cm" fo:margin-bottom="0.9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char" svg:x="9.356cm" svg:y="-1.168cm" svg:width="1.901cm" svg:height="1.905cm" draw:z-index="1"><draw:image xlink:href="Pictures/1000000000000048000000490E974F5871C7CE10.jpg" xlink:type="simple" xlink:show="embed" xlink:actuate="onLoad" draw:mime-type="image/jpeg"/><draw:contour-polygon svg:width="1.824cm" svg:height="1.873cm" svg:viewBox="0 0 1824 1873" draw:points="13,0 13,1873 1837,1873 1837,0" draw:recreate-on-edit="false"/></draw:frame><draw:frame draw:style-name="Mfr2" draw:name="Figura1" text:anchor-type="char" svg:x="0.012cm" svg:y="-0.691cm" svg:width="5.461cm" svg:height="1.633cm" draw:z-index="0"><draw:image xlink:href="Pictures/1000000000000256000000B30132437B63516120.jpg" xlink:type="simple" xlink:show="embed" xlink:actuate="onLoad" draw:mime-type="image/jpeg"/></draw:frame></text:p>
        <text:p text:style-name="MP1"/>
        <text:p text:style-name="MP1"/>
        <text:p text:style-name="MP2"><text:span text:style-name="MT1">MINISTÉRIO</text:span><text:span text:style-name="MT2"> DA</text:span><text:span text:style-name="MT3"> </text:span><text:span text:style-name="MT4">EDUCAÇÃO</text:span></text:p>
        <text:p text:style-name="MP3"><text:span text:style-name="MT5">UNIVERSIDADE</text:span><text:span text:style-name="MT6"> </text:span><text:span text:style-name="MT7">FEDERAL</text:span><text:span text:style-name="MT8"> </text:span><text:span text:style-name="MT9">DA</text:span><text:span text:style-name="MT10"> </text:span><text:span text:style-name="MT5">INTEGRAÇÃO</text:span><text:span text:style-name="MT11"> </text:span><text:span text:style-name="MT9">LATINO-AMERICANA</text:span></text:p>
        <text:p text:style-name="MP4"><text:span text:style-name="MT12">INSTITUTO</text:span><text:span text:style-name="MT7"> </text:span><text:span text:style-name="MT9">LATINO-AMERICANO</text:span><text:span text:style-name="MT13"> </text:span><text:span text:style-name="MT12">DE</text:span><text:span text:style-name="MT14"> </text:span><text:span text:style-name="MT12">ARTE,</text:span><text:span text:style-name="MT15"> </text:span><text:span text:style-name="MT7">CULTURA</text:span><text:span text:style-name="MT14"> </text:span><text:span text:style-name="MT7">E</text:span><text:span text:style-name="MT8"> </text:span><text:span text:style-name="MT12">HISTÓRIA</text:span></text:p>
        <text:p text:style-name="MP5"><text:span text:style-name="MT16"><text:tab/><text:tab/><text:tab/><text:tab/>PROGRAMA</text:span><text:span text:style-name="MT17"> </text:span><text:span text:style-name="MT7">DE</text:span><text:span text:style-name="MT8"> </text:span><text:span text:style-name="MT9">PÓS-GRADUAÇÃO</text:span><text:span text:style-name="MT18"> </text:span><text:span text:style-name="MT12">EM HISTÓRIA</text:span></text:p>
      </style:header>
      <style:footer>
        <text:p text:style-name="MP6"><text:span text:style-name="MT19">Instituto</text:span><text:span text:style-name="MT20"> </text:span><text:span text:style-name="MT19">Latino-Americano</text:span><text:span text:style-name="MT21"> </text:span><text:span text:style-name="MT22">de</text:span><text:span text:style-name="MT20"> </text:span><text:span text:style-name="MT19">Arte,</text:span><text:span text:style-name="MT23"> </text:span><text:span text:style-name="MT19">Cultura</text:span><text:span text:style-name="MT24"> </text:span><text:span text:style-name="MT19">e</text:span><text:span text:style-name="MT20"> </text:span><text:span text:style-name="MT19">História</text:span></text:p>
        <text:p text:style-name="MP6"><text:span text:style-name="MT19">Programa</text:span><text:span text:style-name="MT25"> </text:span><text:span text:style-name="MT19">de</text:span><text:span text:style-name="MT23"> </text:span><text:span text:style-name="MT19">Pós-Graduação</text:span><text:span text:style-name="MT21"> em História</text:span><text:span text:style-name="MT26"> </text:span><text:span text:style-name="MT22">(PPG</text:span><text:span text:style-name="MT27">HIS</text:span><text:span text:style-name="MT22">)</text:span><text:span text:style-name="MT28"> </text:span></text:p>
        <text:p text:style-name="MP7"><text:a xlink:type="simple" xlink:href="#_bookmark1" text:style-name="Default_20_Style" text:visited-style-name="Default_20_Style"><text:span text:style-name="MT29">www.unila.edu.br</text:span></text:a><text:a xlink:type="simple" xlink:href="#_bookmark1" text:style-name="Default_20_Style" text:visited-style-name="Default_20_Style"><text:span text:style-name="MT30"> </text:span></text:a><text:span text:style-name="MT19">–</text:span><text:span text:style-name="MT24"> </text:span><text:span text:style-name="MT31">secretaria.ppghis@unila.edu.br</text:span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8:42:00</meta:creation-date>
    <dc:language>pt-BR</dc:language>
    <dc:date>2024-04-02T11:04:41</dc:date>
    <meta:editing-cycles>45</meta:editing-cycles>
    <meta:editing-duration>P1DT7H45M</meta:editing-duration>
    <meta:generator>LibreOffice/7.3.5.2$Windows_X86_64 LibreOffice_project/184fe81b8c8c30d8b5082578aee2fed2ea847c01</meta:generator>
    <meta:document-statistic meta:table-count="0" meta:image-count="2" meta:object-count="0" meta:page-count="1" meta:paragraph-count="38" meta:word-count="167" meta:character-count="3107" meta:non-whitespace-character-count="29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