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FAB46A3DDCCA12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.119cm" fo:margin-left="-0.076cm" fo:margin-top="0cm" fo:margin-bottom="0cm" table:align="left"/>
    </style:style>
    <style:style style:name="Table2.A" style:family="table-column">
      <style:table-column-properties style:column-width="5.29cm"/>
    </style:style>
    <style:style style:name="Table2.B" style:family="table-column">
      <style:table-column-properties style:column-width="11.829cm"/>
    </style:style>
    <style:style style:name="Table2.1" style:family="table-row">
      <style:table-row-properties style:min-row-height="0.799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8aadf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8aadf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officeooo:paragraph-rsid="0008aadf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keep-with-next="auto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pag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7bce4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Footer">
      <style:paragraph-properties fo:text-align="center" style:justify-single-word="false"/>
      <style:text-properties fo:color="#1c1c1c" loext:opacity="100%" fo:font-size="10pt" style:font-size-asian="10pt" style:font-size-complex="10pt"/>
    </style:style>
    <style:style style:name="P17" style:family="paragraph" style:parent-style-name="Standard"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text-properties style:text-line-through-style="solid" style:text-line-through-type="singl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26" style:family="paragraph" style:parent-style-name="Heading_20_3"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fo:font-size="10pt" fo:font-weight="normal" style:font-size-asian="10pt" style:font-weight-asian="normal" style:font-size-complex="10pt"/>
    </style:style>
    <style:style style:name="P28" style:family="paragraph" style:parent-style-name="Heading_20_3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page-number="1"/>
      <style:text-properties style:font-name="Times New Roman" fo:font-weight="bold" officeooo:paragraph-rsid="0007bce4" style:font-name-asian="Times New Roman1" style:font-weight-asian="bold" style:font-name-complex="Times New Roman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98b7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cc574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weight="bold" style:font-name-asian="Times New Roman1" style:font-weight-asian="bold" style:font-name-complex="Times New Roman1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1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12" style:family="text">
      <style:text-properties style:font-name="Times New Roman" officeooo:rsid="000cc574" fo:background-color="transparent" loext:char-shading-value="0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NEXO I</text:p>
      <text:p text:style-name="P10">PAPADE FLUXO CONTÍNUO - FORMULÁRIO DE INSCRIÇÃO</text:p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2">1 - Identificação do (a) aluno (a)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9">Nome:</text:p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19">Contatos (e-mail e telefone):</text:p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19">Endereço:</text:p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19">Complemento:</text:p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19">Curso de Graduação:</text:p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19">Matrícula:</text:p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table:number-columns-spanned="2" office:value-type="string">
            <text:p text:style-name="P22">2 - Dados da Atividade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9">Título do Trabalho:</text:p>
          </table:table-cell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9">Professor(a) responsável:</text:p>
          </table:table-cell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9">Nome do Evento:</text:p>
          </table:table-cell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9">Período / Data da apresentação: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19">Valor solicitado: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19">Observações:</text:p>
            <text:p text:style-name="P19">(que julgar necessário)</text:p>
          </table:table-cell>
          <table:table-cell table:style-name="Table2.A1" office:value-type="string">
            <text:p text:style-name="Standard"/>
          </table:table-cell>
        </table:table-row>
      </table:table>
      <text:p text:style-name="P17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5" style:display-name="ListLabel 65" style:family="text">
      <style:text-properties fo:color="#1155cc" loext:opacity="100%" style:font-name="Arial" fo:font-family="Arial" style:font-family-generic="roman" style:font-pitch="variable" fo:font-size="12pt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66" style:display-name="ListLabel 66" style:family="text">
      <style:text-properties fo:color="#000000" loext:opacity="100%" style:font-name="Arial" fo:font-family="Arial" style:font-family-generic="roman" style:font-pitch="variable" fo:font-size="12pt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67" style:display-name="ListLabel 67" style:family="text">
      <style:text-properties fo:color="#0000ff" loext:opacity="100%" style:font-name="Arial" fo:font-family="Arial" style:font-family-generic="roman" style:font-pitch="variable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69" style:display-name="ListLabel 69" style:family="text">
      <style:text-properties fo:color="#000080" loext:opacity="100%" style:text-underline-style="solid" style:text-underline-width="auto" style:text-underline-color="font-color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8aadf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8aadf" style:font-name-asian="Times New Roman1" style:font-size-asian="12pt" style:font-style-asian="normal" style:font-weight-asian="bold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officeooo:paragraph-rsid="0008aadf"/>
    </style:style>
    <style:style style:name="MP4" style:family="paragraph" style:parent-style-name="Footer">
      <style:paragraph-properties fo:text-align="center" style:justify-single-word="false"/>
      <style:text-properties fo:color="#1c1c1c" loext:opacity="100%" fo:font-size="10pt" style:font-size-asian="10pt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98b7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MT4" style:family="text">
      <style:text-properties style:font-name="Arial" fo:font-weight="bold" style:font-name-asian="Arial1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81cm" svg:height="2.45cm" draw:z-index="0"><draw:image xlink:href="Pictures/10000000000000E1000000EBFAB46A3DDCCA12EC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 – UNILA</text:p>
        <text:p text:style-name="MP2">PRÓ-REITORIA DE GRADUAÇÃO</text:p>
        <text:p text:style-name="MP3"><text:span text:style-name="MT1">EDITAL PROGRAD </text:span><text:span text:style-name="MT2">Nº </text:span><text:span text:style-name="MT3">87</text:span><text:span text:style-name="MT2"> DE </text:span><text:span text:style-name="MT3">25 </text:span><text:span text:style-name="MT2">DE </text:span><text:span text:style-name="MT3">AGOSTO</text:span><text:span text:style-name="MT1"> DE </text:span><text:span text:style-name="MT4">2021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8-25T16:18:50.778000000</dc:date>
    <meta:editing-duration>PT2H37S</meta:editing-duration>
    <meta:editing-cycles>10</meta:editing-cycles>
    <meta:document-statistic meta:table-count="1" meta:image-count="1" meta:object-count="0" meta:page-count="1" meta:paragraph-count="22" meta:word-count="73" meta:character-count="486" meta:non-whitespace-character-count="433"/>
  </office:meta>
</office:document-meta>
</file>