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30000016201A5889D06FF8A1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ff0000" loext:opacity="100%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</text:p>
      <text:p text:style-name="P2">DECLARAÇÃO DE <text:s/>ATIVIDADE REMUNERADA OU OUTROS RENDIMENTOS</text:p>
      <text:p text:style-name="P2"/>
      <text:p text:style-name="Standard">Nome do aluno:</text:p>
      <text:p text:style-name="Standard"/>
      <text:p text:style-name="Standard">1. Você exerce atividade remunerada ou possui outros rendimentos?</text:p>
      <text:p text:style-name="Standard">( <text:s text:c="3"/>) Sim</text:p>
      <text:p text:style-name="Standard">( <text:s text:c="3"/>) Não</text:p>
      <text:p text:style-name="Standard"/>
      <text:p text:style-name="Standard"/>
      <text:p text:style-name="P3">2. Atua como professor(a) ou como profissional da educação básica da rede pública municipal, estadual ou federal de ensino?</text:p>
      <text:p text:style-name="Standard">( <text:s text:c="3"/>) Sim</text:p>
      <text:p text:style-name="Standard">( <text:s text:c="3"/>) Não</text:p>
      <text:p text:style-name="Standard"/>
      <text:p text:style-name="Standard">3. Atua em serviços públicos municipais, estaduais ou federais?</text:p>
      <text:p text:style-name="Standard">( <text:s text:c="3"/>) Sim</text:p>
      <text:p text:style-name="Standard">( <text:s text:c="3"/>) Não</text:p>
      <text:p text:style-name="Standard">Especificar (Setor/ Nome do órgão público):______________________________</text:p>
      <text:p text:style-name="Standard"/>
      <text:p text:style-name="Standard"/>
      <text:p text:style-name="Standard">4. Atua em serviços privados?</text:p>
      <text:p text:style-name="Standard"><text:s/>( <text:s text:c="3"/>) Sim</text:p>
      <text:p text:style-name="Standard">( <text:s text:c="3"/>) Não</text:p>
      <text:p text:style-name="Standard">Especificar o setor/ nome da empresa/CNPJ):______________________________</text:p>
      <text:p text:style-name="Standard"/>
      <text:p text:style-name="P3">5. Atua em serviços públicos ou privados que tenham correlação com sua temática de trabalho no âmbito da pós-graduação?</text:p>
      <text:p text:style-name="Standard">( <text:s text:c="3"/>) Sim</text:p>
      <text:p text:style-name="Standard">( <text:s text:c="3"/>) Não</text:p>
      <text:p text:style-name="Standard">( <text:s text:c="2"/>) Não se aplica (caso não tenha atividade remunerada)</text:p>
      <text:p text:style-name="P4"/>
      <text:p text:style-name="Standard">6. <text:s/>Qual a carga horária de trabalho semanal?</text:p>
      <text:p text:style-name="P5">( <text:s text:c="2"/>) Até 20 h</text:p>
      <text:p text:style-name="P5">( <text:s text:c="2"/>) de 20 a 40 h</text:p>
      <text:p text:style-name="P5">( <text:s text:c="2"/>) acima de 40 h</text:p>
      <text:p text:style-name="P5">( <text:s text:c="2"/>) Não se aplica (caso não tenha atividade remunerada)</text:p>
      <text:p text:style-name="P6"/>
      <text:p text:style-name="P5">7. Seu rendimento mensal decorrente da atividade remunerada é:</text:p>
      <text:p text:style-name="P5">( <text:s text:c="2"/>) até 1 salário mínimo</text:p>
      <text:p text:style-name="P5">( <text:s text:c="2"/>) acima de 1 salário mínimo e inferior a 5 salários mínimos</text:p>
      <text:p text:style-name="P5">( <text:s text:c="2"/>) acima de 5 salários mínimos e inferior a 10 salários mínimos</text:p>
      <text:p text:style-name="P5">( <text:s text:c="2"/>) acima de 10 salários mínimos</text:p>
      <text:p text:style-name="Standard">( <text:s text:c="2"/>) Não se aplica (caso não tenha atividade remunerada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8.534cm" svg:height="2.949cm" draw:z-index="0"><draw:image xlink:href="Pictures/10000000000004030000016201A5889D06FF8A1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document-statistic meta:table-count="0" meta:image-count="1" meta:object-count="0" meta:page-count="1" meta:paragraph-count="33" meta:word-count="219" meta:character-count="1242" meta:non-whitespace-character-count="1002"/>
  </office:meta>
</office:document-meta>
</file>