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9.999cm" style:type="right"/>
        </style:tab-stops>
      </style:paragraph-properties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9.999cm" style:type="right"/>
        </style:tab-stops>
      </style:paragraph-properties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margin-left="7.999cm" fo:margin-right="0cm" fo:text-align="justify" style:justify-single-word="false" fo:orphans="0" fo:widows="0" fo:text-indent="0cm" style:auto-text-indent="fals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7.999cm" fo:margin-right="0cm" fo:text-align="justify" style:justify-single-word="false" fo:orphans="0" fo:widows="0" fo:text-indent="0cm" style:auto-text-indent="fals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9.999cm" style:type="right"/>
        </style:tab-stops>
      </style:paragraph-properties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22" style:family="paragraph" style:parent-style-name="Standard">
      <style:paragraph-properties fo:line-height="115%" fo:orphans="0" fo:widows="0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23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24" style:family="paragraph" style:parent-style-name="Standard">
      <style:paragraph-properties fo:text-align="center" style:justify-single-word="false" fo:orphans="0" fo:widows="0">
        <style:tab-stops>
          <style:tab-stop style:position="9.999cm" style:type="right"/>
        </style:tab-stops>
      </style:paragraph-properties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26" style:family="paragraph" style:parent-style-name="Standard">
      <style:paragraph-properties fo:line-height="115%" fo:orphans="0" fo:widows="0"/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27" style:family="paragraph" style:parent-style-name="Standard">
      <style:paragraph-properties fo:text-align="end" style:justify-single-word="false"/>
      <style:text-properties fo:color="#000000" loext:opacity="100%" style:font-name="Arial" fo:font-size="11pt" fo:background-color="#ffff00" style:font-name-asian="Arial1" style:font-size-asian="11pt" style:font-name-complex="Arial1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/>
    </style:style>
    <style:style style:name="P29" style:family="paragraph" style:parent-style-name="Standard">
      <style:paragraph-properties fo:text-align="justify" style:justify-single-word="false" fo:orphans="0" fo:widows="0">
        <style:tab-stops>
          <style:tab-stop style:position="9.999cm" style:type="right"/>
        </style:tab-stops>
      </style:paragraph-properties>
      <style:text-properties fo:color="#000000" loext:opacity="100%"/>
    </style:style>
    <style:style style:name="P30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1pt" style:font-name-asian="Arial1" style:font-size-asian="11pt" style:font-name-complex="Arial1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background-color="#ffff00" loext:char-shading-value="0"/>
    </style:style>
    <style:style style:name="T4" style:family="text"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fo:color="#000000" loext:opacity="100%" style:font-name="Arial" fo:font-size="11pt" fo:font-weight="bold" fo:background-color="#ffff00" loext:char-shading-value="0" style:font-name-asian="Arial1" style:font-size-asian="11pt" style:font-weight-asian="bold" style:font-name-complex="Arial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045e56" style:font-name-asian="Times New Roman1" style:font-size-asian="10pt" style:font-style-asian="normal" style:font-weight-asian="normal" style:font-name-complex="Times New Roman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045e56" fo:background-color="#ffff00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#ffffff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045e56" fo:background-color="#ffffff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045e56" fo:background-color="#ffffff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#ffffff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8">ANEXO I</text:p>
      <text:p text:style-name="P12"/>
      <text:p text:style-name="P12"/>
      <text:p text:style-name="P12">1 - O limite de linhas deve ser respeitado no ato da solicitação do recurso.</text:p>
      <text:p text:style-name="P12">2 - O candidato que interpuser o recurso deverá ser claro, consistente e objetivo em seu pedido.</text:p>
      <text:p text:style-name="P29">3 - Recurso inconsistente ou que alegue desconhecimento do presente Edital será preliminarmente indeferido.</text:p>
      <text:p text:style-name="P3"/>
      <text:p text:style-name="P13"><text:span text:style-name="T13">Referente ao </text:span><text:span text:style-name="T2">EDITAL N°64/2025/PROINT/UNILA</text:span></text:p>
      <text:p text:style-name="P14"/>
      <text:p text:style-name="P14">Prezados Senhores,</text:p>
      <text:p text:style-name="P14"/>
      <text:p text:style-name="P14">Eu,________________________________________________, candidato(a) do processo seletivo para o Programa Mobilidade ESCALA Docente, venho através deste apresentar o seguinte recurso*:</text:p>
      <text:p text:style-name="P14"/>
      <text:p text:style-name="P14">1) Motivo do recurso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4">2) Justificativa fundamentada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line-break/>_____________________________________________________________________________________<text:line-break/>_____________________________________________________________________________________</text:p>
      <text:p text:style-name="P14"/>
      <text:p text:style-name="P14">3) Solicitação</text:p>
      <text:p text:style-name="P14">_____________________________________________________________________________________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_____________________________________________________________________________________</text:p>
      <text:p text:style-name="P14">_____________________________________________________________________________________</text:p>
      <text:p text:style-name="P15"/>
      <text:p text:style-name="P15"/>
      <text:p text:style-name="P15"/>
      <text:p text:style-name="P15">_________________________________________</text:p>
      <text:p text:style-name="P15">Data e Assinatura do Canditato</text:p>
      <text:p text:style-name="P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loext:opacity="10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loext:opacity="10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045e56" fo:background-color="#ffffff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#ffffff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045e56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672cm" fo:margin-bottom="1.998cm" fo:margin-left="2.249cm" fo:margin-right="1.499cm" style:writing-mode="lr-tb" style:layout-grid-color="#c0c0c0" style:layout-grid-lines="233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79cm" fo:margin-left="0cm" fo:margin-right="0cm" fo:margin-bottom="1.478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INISTÉRIO DA EDUCAÇÃO</text:p>
        <text:p text:style-name="MP1">UNIVERSIDADE FEDERAL DA INTEGRAÇÃO LATINO-AMERICANA</text:p>
        <text:p text:style-name="MP1">PRÓ-REITORIA DE RELAÇÕES INSTITUCIONAIS E INTERNACIONAIS</text:p>
      </style:header>
      <style:footer>
        <text:p text:style-name="MP2"><text:span text:style-name="MT1">Edital </text:span><text:span text:style-name="MT2">64</text:span><text:span text:style-name="MT3">/</text:span><text:span text:style-name="MT1">20</text:span><text:span text:style-name="MT4">25</text:span><text:span text:style-name="MT1">-PROINT/UNIL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5-09-25T15:26:32.678000000</dc:date>
    <meta:editing-duration>PT1M30S</meta:editing-duration>
    <meta:editing-cycles>2</meta:editing-cycles>
    <meta:document-statistic meta:table-count="0" meta:image-count="0" meta:object-count="0" meta:page-count="1" meta:paragraph-count="22" meta:word-count="111" meta:character-count="2434" meta:non-whitespace-character-count="2345"/>
  </office:meta>
</office:document-meta>
</file>