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0FB4A6102EF8547A5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margin-top="0.1665in" fo:margin-bottom="0in" loext:contextual-spacing="false" fo:line-height="120%" fo:text-align="justify" style:justify-single-word="false" fo:background-color="#ffffff"/>
    </style:style>
    <style:style style:name="P3" style:family="paragraph" style:parent-style-name="Standard">
      <style:paragraph-properties fo:margin-top="0.1665in" fo:margin-bottom="0in" loext:contextual-spacing="false" fo:line-height="100%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.1665in" fo:margin-bottom="0in" loext:contextual-spacing="false" fo:line-height="100%"/>
    </style:style>
    <style:style style:name="P5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6" style:family="paragraph" style:parent-style-name="Standard" style:master-page-name="Standard">
      <style:paragraph-properties fo:margin-top="0.1665in" fo:margin-bottom="0in" loext:contextual-spacing="false" fo:line-height="120%" fo:text-align="center" style:justify-single-word="false" style:page-number="1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1528in" fo:margin-bottom="0.1528in" loext:contextual-spacing="false" fo:line-height="100%"/>
    </style:style>
    <style:style style:name="P10" style:family="paragraph" style:parent-style-name="Standard">
      <loext:graphic-properties draw:fill="solid" draw:fill-color="#ffffff"/>
      <style:paragraph-properties fo:margin-top="0.1528in" fo:margin-bottom="0.1528in" loext:contextual-spacing="false" fo:line-height="120%" fo:text-align="justify" style:justify-single-word="false" fo:background-color="#ffffff"/>
    </style:style>
    <style:style style:name="P11" style:family="paragraph" style:parent-style-name="Standard">
      <style:paragraph-properties fo:margin-left="0in" fo:margin-right="0.0555in" fo:line-height="100%" fo:text-indent="0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ed1c24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c9211e" fo:font-size="10pt" style:font-size-asian="10pt" style:font-size-complex="10pt"/>
    </style:style>
    <style:style style:name="T6" style:family="text">
      <style:text-properties fo:color="#c9211e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ÍTULO DO TRABALHO </text:span><text:span text:style-name="T2">[centralizado, letras maiúsculas em negrito, fonte Arial, tamanho 14]</text:span></text:p>
      <text:p text:style-name="P7"/>
      <text:p text:style-name="P8"><text:span text:style-name="T3">Nome do autor 1</text:span></text:p>
      <text:p text:style-name="P8"><text:span text:style-name="T3">[Arial, tamanho 11. Colocar nome do curso de graduação] – [Nome do</text:span></text:p>
      <text:p text:style-name="P8"><text:span text:style-name="T3">Instituto] – [sigla do Instituto] – UNILA</text:span></text:p>
      <text:p text:style-name="P8"><text:span text:style-name="T3">E-mail: [preencher esta parte]</text:span><text:a xlink:type="simple" xlink:href="mailto:estudante@aluno.unila.edu.br" text:style-name="ListLabel_20_1" text:visited-style-name="ListLabel_20_1"><text:span text:style-name="T4">estudante@aluno.unila.edu.br</text:span></text:a></text:p>
      <text:p text:style-name="P7"/>
      <text:p text:style-name="P8"><text:span text:style-name="T3">Nome do autor 2 (se tiver)</text:span></text:p>
      <text:p text:style-name="P8"><text:span text:style-name="T3">[Arial, tamanho 11. Colocar nome do curso de graduação] – [Nome do</text:span></text:p>
      <text:p text:style-name="P8"><text:span text:style-name="T3">Instituto] – [sigla do Instituto] – UNILA</text:span></text:p>
      <text:p text:style-name="P8"><text:span text:style-name="T3">E-mail: [preencher esta parte]</text:span><text:a xlink:type="simple" xlink:href="mailto:estudante@aluno.unila.edu.br" text:style-name="ListLabel_20_1" text:visited-style-name="ListLabel_20_1"><text:span text:style-name="T4">estudante@aluno.unila.edu.br</text:span></text:a></text:p>
      <text:p text:style-name="P7"/>
      <text:p text:style-name="P8"><text:span text:style-name="T3">Nome do autor 3 <text:s/>(se tiver)</text:span></text:p>
      <text:p text:style-name="P8"><text:span text:style-name="T3">[Arial, tamanho 11. Colocar nome do curso de graduação] – [Nome do</text:span></text:p>
      <text:p text:style-name="P8"><text:span text:style-name="T3">Instituto] – [sigla do Instituto] – UNILA</text:span></text:p>
      <text:p text:style-name="P8"><text:span text:style-name="T3">E-mail: [preencher esta parte]</text:span><text:a xlink:type="simple" xlink:href="mailto:estudante@aluno.unila.edu.br" text:style-name="ListLabel_20_1" text:visited-style-name="ListLabel_20_1"><text:span text:style-name="T4">estudante@aluno.unila.edu.br</text:span></text:a></text:p>
      <text:p text:style-name="P7"/>
      <text:p text:style-name="P8"><text:span text:style-name="T3">Nome(s) do(s) orientador(es)</text:span></text:p>
      <text:p text:style-name="P8"><text:span text:style-name="T3">[Nome do Instituto] – [sigla do Instituto] – UNILA</text:span></text:p>
      <text:p text:style-name="P7"/>
      <text:p text:style-name="P8"><text:span text:style-name="T3">Programa </text:span><text:span text:style-name="T5">[colocar o nome do Programa – conforme o item I do Artigo 1.1 do edital]</text:span></text:p>
      <text:p text:style-name="P3"/>
      <text:p text:style-name="P4"><text:span text:style-name="T7">1. RESUMO</text:span></text:p>
      <text:p text:style-name="P5">Deverá obrigatoriamente estar redigido em um único parágrafo, com fonte Arial, tamanho 11, espaçamento simples e alinhamento justificado. O texto do Relato de Experiência <text:s/>deve ter no mínimo 1 e no máximo 2 páginas. <text:span text:style-name="T8">Conteúdo do Relato de experiência:</text:span> Escreva seu relato em forma de um texto tendo como base as seguintes questões: a) Qual o objetivo do programa que você participa/participou? b) Como ocorrem/ocorreram as atividades em que você participa/participou? Onde acontecem ou aconteceram? Quem são/foram os envolvidos? Qual sua função? c) Quais os resultados desta atividade? Você entende que esta ação contribui/contribuiu para a sua formação? Como? Você entende que esta ação contribui/contribuiu para a permanência dos estudantes na UNILA e para a integralização do curso de graduação? Como? O que pode qualificar ainda mais as ações deste programa do qual você participa/participou?</text:p>
      <text:p text:style-name="P9"><text:span text:style-name="T7">2. REFERÊNCIAS</text:span></text:p>
      <text:p text:style-name="P2"><text:soft-page-break/><text:span text:style-name="T6">[Não há obrigatoriedade de incluir referências, mas, caso considere necessário, inserir no máximo 03 referências conforme ABNT]</text:span></text:p>
      <text:p text:style-name="P10"><text:span text:style-name="T7">3. AGRADECIMENTOS</text:span></text:p>
      <text:p text:style-name="P1"><text:span text:style-name="T6">[Não há obrigatoriedade de incluir este item, mas, caso considere necessário, pode incluir agradecimentos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555in" fo:line-height="100%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9862in" draw:z-index="1"><draw:image xlink:href="Pictures/1000000000000640000000FB4A6102EF8547A5A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285" meta:character-count="1977" meta:non-whitespace-character-count="1700"/>
    <meta:generator>LibreOfficeDev/6.0.5.2$Linux_X86_64 LibreOffice_project/</meta:generator>
  </office:meta>
</office:document-meta>
</file>