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399cm" fo:margin-left="-0.199cm" table:align="left"/>
    </style:style>
    <style:style style:name="Tabela6.A" style:family="table-column">
      <style:table-column-properties style:column-width="17.399cm"/>
    </style:style>
    <style:style style:name="Tabela6.1" style:family="table-row">
      <style:table-row-properties style:min-row-height="0.794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7.98cm"/>
    </style:style>
    <style:style style:name="Tabela7.B" style:family="table-column">
      <style:table-column-properties style:column-width="3.718cm"/>
    </style:style>
    <style:style style:name="Tabela7.C" style:family="table-column">
      <style:table-column-properties style:column-width="5.701cm"/>
    </style:style>
    <style:style style:name="Tabela7.1" style:family="table-row">
      <style:table-row-properties style:min-row-height="0.695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officeooo:paragraph-rsid="00174018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74018"/>
    </style:style>
    <style:style style:name="P5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officeooo:paragraph-rsid="00174018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401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7401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74018" style:font-size-asian="10pt" style:font-size-complex="10pt"/>
    </style:style>
    <style:style style:name="P9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officeooo:paragraph-rsid="00174018" style:font-weight-asian="bold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175612" fo:background-color="transparent" loext:char-shading-value="0"/>
    </style:style>
    <style:style style:name="T7" style:family="text">
      <style:text-properties officeooo:rsid="0017561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10">FICHA DE INSCRIÇÃO ALUNO ESPECIAL 20<text:span text:style-name="T7">2_-_ </text:span>PPGECI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Nome do candidato:</text:p>
          </table:table-cell>
        </table:table-row>
        <table:table-row table:style-name="Tabela6.1">
          <table:table-cell table:style-name="Tabela6.A2" office:value-type="string">
            <text:p text:style-name="P5">Disciplina pretendida:</text:p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">E-mail:</text:p>
          </table:table-cell>
          <table:table-cell table:style-name="Tabela7.A1" table:number-columns-spanned="2" office:value-type="string">
            <text:p text:style-name="P5">Fone: ( <text:s text:c="4"/>)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5">RG/RNE/DNI/Passaporte: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5">Curso de Graduação:</text:p>
          </table:table-cell>
          <table:covered-table-cell/>
          <table:table-cell table:style-name="Tabela7.A1" office:value-type="string">
            <text:p text:style-name="P5">Ano de Conclusão:</text:p>
          </table:table-cell>
        </table:table-row>
        <table:table-row>
          <table:table-cell table:style-name="Tabela7.A1" table:number-columns-spanned="3" office:value-type="string">
            <text:p text:style-name="P5">Instituiçã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Data de Nasciment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Nacionalidade:</text:p>
          </table:table-cell>
          <table:covered-table-cell/>
          <table:covered-table-cell/>
        </table:table-row>
      </table:table>
      <text:p text:style-name="P6"/>
      <text:p text:style-name="P4">JUSTIFICATIVA CIRCUNSTANCIADA</text:p>
      <text:p text:style-name="P3"><text:span text:style-name="T3">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3"><text:span text:style-name="T3">Declaro saber que as atividades do PPG ECI se desenvolvem tanto em português quanto em espanhol, e declaro conhecer e aceitar integralmente as normas estabelecidas n</text:span><text:span text:style-name="T5">o Edital n° </text:span><text:span text:style-name="T6">0_</text:span><text:span text:style-name="T5">/20</text:span><text:span text:style-name="T6">__</text:span><text:span text:style-name="T5"> – PPGECI para o</text:span><text:span text:style-name="T3"> Processo Seletivo de alunos especiais do Curso de Mestrado do Programa de Pós-Graduação em Engenharia Civil (PPG ECI) da Universidade Federal da Integração Latino-Americana (UNILA).</text:span></text:p>
      <text:p text:style-name="P3"/>
      <text:p text:style-name="P3"/>
      <text:p text:style-name="P3"><text:span text:style-name="Fonte_20_parág._20_padrão"><text:span text:style-name="T3">______________________________<text:tab/><text:tab/><text:tab/>______________________________</text:span></text:span></text:p>
      <text:p text:style-name="P3"><text:span text:style-name="Fonte_20_parág._20_padrão"><text:span text:style-name="T3"><text:tab/> <text:s text:c="5"/>Local e data<text:tab/><text:tab/><text:tab/><text:tab/><text:tab/><text:tab/>Assinatura do candidato</text:span>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11cm" style:rel-width="scale" svg:height="2.011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 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office:target-frame-name="_top" xlink:show="replace" text:style-name="Internet_20_link" text:visited-style-name="Visited_20_Internet_20_Link"><text:span text:style-name="Unila">w</text:span></text:a><text:a xlink:type="simple" xlink:href="http://www.unila.edu.br/" office:target-frame-name="_top" xlink:show="replace" text:style-name="Internet_20_link" text:visited-style-name="Visited_20_Internet_20_Link"><text:span text:style-name="Unila">ww.unila.edu.br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4:31:01.320049624</meta:creation-date>
    <dc:date>2022-02-14T19:27:01.803691204</dc:date>
    <meta:editing-duration>PT8M6S</meta:editing-duration>
    <meta:editing-cycles>4</meta:editing-cycles>
    <meta:generator>LibreOffice/6.2.8.2$Linux_X86_64 LibreOffice_project/f82ddfca21ebc1e222a662a32b25c0c9d20169ee</meta:generator>
    <meta:document-statistic meta:table-count="2" meta:image-count="0" meta:object-count="1" meta:page-count="2" meta:paragraph-count="26" meta:word-count="157" meta:character-count="6737" meta:non-whitespace-character-count="6580"/>
  </office:meta>
</office:document-meta>
</file>