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fo:text-align="justify" style:justify-single-word="false" style:page-number="1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NEXO I</text:span></text:p>
      <text:p text:style-name="P3">FORMULÁRIO PARA RECURSO À PRÓ-REITORIA DE RELAÇÕES INTERNACIONAIS DA UNIVERSIDADE FEDERAL DA INTEGRAÇÃO LATINO AMERICANA</text:p>
      <text:p text:style-name="P4"/>
      <text:p text:style-name="P5"><text:span text:style-name="T2">Referente ao edital nº </text:span><text:span text:style-name="T3">22/2025 - PED 2025</text:span><text:span text:style-name="T2">,</text:span></text:p>
      <text:p text:style-name="P6"/>
      <text:p text:style-name="P6">Prezados Senhores,</text:p>
      <text:p text:style-name="P6">Eu,________________________________________________, candidato(a) do processo seletivo para o Programa Mobilidade Internacional, venho através deste apresentar o seguinte recurso*:</text:p>
      <text:p text:style-name="P6"/>
      <text:p text:style-name="P6">1) Motivo do recurs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2) Justificativa fundamentad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</text:p>
      <text:p text:style-name="P6"/>
      <text:p text:style-name="P6">3) Solicitação (com base na justificativa acima, apresente o que você pretende que seja</text:p>
      <text:p text:style-name="P6">reconsiderado)</text:p>
      <text:p text:style-name="P6">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__________________________________________________________________________________________________________________________________________________________________________</text:p>
      <text:p text:style-name="P6"/>
      <text:p text:style-name="P8">________________________________________________________________</text:p>
      <text:p text:style-name="P8">Assinatura do Candidato</text:p>
      <text:p text:style-name="P9"/>
      <text:p text:style-name="P9">*O limite de linhas deve ser respeitado no ato da solicitação do recurso.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a" loext:opacity="10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color="#00000a" loext:opacity="10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font-style="normal" style:text-underline-style="none" fo:font-weight="normal" style:font-family-asian="'Times New Roman'" style:font-family-generic-asian="system" style:font-pitch-asian="variable" style:font-size-asian="10pt" style:font-style-asian="normal" style:font-weight-asian="normal" style:font-family-complex="'Times New Roman'" style:font-family-generic-complex="system" style:font-pitch-complex="variable" style:font-size-complex="10pt"/>
    </style:style>
    <style:style style:name="MT2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998cm" fo:margin-bottom="1.998cm" fo:margin-left="3cm" fo:margin-right="1.499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INISTÉRIO DA EDUCAÇÃO</text:p>
        <text:p text:style-name="MP1">UNIVERSIDADE FEDERAL DA INTEGRAÇÃO LATINO-AMERICANA</text:p>
        <text:p text:style-name="MP1">PRÓ-REITORIA DE RELAÇÕES INSTITUCIONAIS E INTERNACIONAIS</text:p>
      </style:header>
      <style:footer>
        <text:p text:style-name="MP2"><text:span text:style-name="MT1">Edital </text:span><text:span text:style-name="MT2">xx</text:span><text:span text:style-name="MT1">/202</text:span><text:span text:style-name="MT2">5</text:span><text:span text:style-name="MT1">-PROINT/UNIL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07-01T21:25:02.722501900</dc:date>
    <meta:editing-duration>PT43S</meta:editing-duration>
    <meta:editing-cycles>1</meta:editing-cycles>
    <meta:document-statistic meta:table-count="0" meta:image-count="0" meta:object-count="0" meta:page-count="1" meta:paragraph-count="20" meta:word-count="105" meta:character-count="2790" meta:non-whitespace-character-count="2705"/>
  </office:meta>
</office:document-meta>
</file>