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24B65DF2A77508D3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Tabela1" style:family="table">
      <style:table-properties style:width="6.8813in" fo:margin-left="-0.0271in" table:align="left"/>
    </style:style>
    <style:style style:name="Tabela1.A" style:family="table-column">
      <style:table-column-properties style:column-width="6.8813in"/>
    </style:style>
    <style:style style:name="Tabela1.A1" style:family="table-cell">
      <style:table-cell-properties fo:background-color="#cccccc" fo:padding="0.0382in" fo:border="0.05pt solid #000000">
        <style:background-image/>
      </style:table-cell-properties>
    </style:style>
    <style:style style:name="Tabela5" style:family="table">
      <style:table-properties style:width="6.8542in" fo:margin-left="0in" table:align="left"/>
    </style:style>
    <style:style style:name="Tabela5.A" style:family="table-column">
      <style:table-column-properties style:column-width="6.8542in"/>
    </style:style>
    <style:style style:name="Tabela5.A1" style:family="table-cell">
      <style:table-cell-properties fo:background-color="#cccccc" fo:padding="0.0382in" fo:border="0.05pt solid #000000">
        <style:background-image/>
      </style:table-cell-properties>
    </style:style>
    <style:style style:name="Tabela3" style:family="table">
      <style:table-properties style:width="6.8542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.9271in"/>
    </style:style>
    <style:style style:name="Tabela3.B" style:family="table-column">
      <style:table-column-properties style:column-width="2.1236in"/>
    </style:style>
    <style:style style:name="Tabela3.C" style:family="table-column">
      <style:table-column-properties style:column-width="0.1222in"/>
    </style:style>
    <style:style style:name="Tabela3.D" style:family="table-column">
      <style:table-column-properties style:column-width="2.6813in"/>
    </style:style>
    <style:style style:name="Tabela3.A1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3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ffffff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6.8542in" fo:margin-left="0in" table:align="left"/>
    </style:style>
    <style:style style:name="Tabela8.A" style:family="table-column">
      <style:table-column-properties style:column-width="3.2292in"/>
    </style:style>
    <style:style style:name="Tabela8.B" style:family="table-column">
      <style:table-column-properties style:column-width="1.7708in"/>
    </style:style>
    <style:style style:name="Tabela8.C" style:family="table-column">
      <style:table-column-properties style:column-width="1.8542in"/>
    </style:style>
    <style:style style:name="Tabela8.A1" style:family="table-cell">
      <style:table-cell-properties fo:background-color="#cccccc" fo:padding="0.0382in" fo:border="0.05pt solid #000000">
        <style:background-image/>
      </style:table-cell-properties>
    </style:style>
    <style:style style:name="Tabela8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6.8542in" fo:margin-left="0in" table:align="left"/>
    </style:style>
    <style:style style:name="Tabela2.A" style:family="table-column">
      <style:table-column-properties style:column-width="5in"/>
    </style:style>
    <style:style style:name="Tabela2.B" style:family="table-column">
      <style:table-column-properties style:column-width="1.8542in"/>
    </style:style>
    <style:style style:name="Tabela2.A1" style:family="table-cell">
      <style:table-cell-properties fo:background-color="#cccccc" fo:padding="0.0382in" fo:border="0.05pt solid #000000">
        <style:background-image/>
      </style:table-cell-properties>
    </style:style>
    <style:style style:name="Tabela2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6.8097in" fo:margin-left="0.0326in" table:align="left"/>
    </style:style>
    <style:style style:name="Tabela18.A" style:family="table-column">
      <style:table-column-properties style:column-width="3.1903in"/>
    </style:style>
    <style:style style:name="Tabela18.B" style:family="table-column">
      <style:table-column-properties style:column-width="1.7708in"/>
    </style:style>
    <style:style style:name="Tabela18.C" style:family="table-column">
      <style:table-column-properties style:column-width="1.8486in"/>
    </style:style>
    <style:style style:name="Tabela18.A1" style:family="table-cell">
      <style:table-cell-properties fo:background-color="#cccccc" fo:padding="0.0382in" fo:border="0.05pt solid #000000">
        <style:background-image/>
      </style:table-cell-properties>
    </style:style>
    <style:style style:name="Tabela18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6.8542in" fo:margin-left="0in" table:align="left"/>
    </style:style>
    <style:style style:name="Tabela7.A" style:family="table-column">
      <style:table-column-properties style:column-width="6.8542in"/>
    </style:style>
    <style:style style:name="Tabela7.A1" style:family="table-cell">
      <style:table-cell-properties fo:background-color="#cccccc" fo:padding="0.0382in" fo:border="0.05pt solid #000000">
        <style:background-image/>
      </style:table-cell-properties>
    </style:style>
    <style:style style:name="Tabela16" style:family="table">
      <style:table-properties style:width="6.8542in" fo:margin-left="0in" table:align="left"/>
    </style:style>
    <style:style style:name="Tabela16.A" style:family="table-column">
      <style:table-column-properties style:column-width="2.5229in"/>
    </style:style>
    <style:style style:name="Tabela16.B" style:family="table-column">
      <style:table-column-properties style:column-width="2.4771in"/>
    </style:style>
    <style:style style:name="Tabela16.C" style:family="table-column">
      <style:table-column-properties style:column-width="1.8542in"/>
    </style:style>
    <style:style style:name="Tabela16.A1" style:family="table-cell">
      <style:table-cell-properties fo:background-color="#cccccc" fo:padding="0.0382in" fo:border="0.05pt solid #000000">
        <style:background-image/>
      </style:table-cell-properties>
    </style:style>
    <style:style style:name="Tabela16.A2" style:family="table-cell">
      <style:table-cell-properties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ffffff" fo:padding="0.0382in" fo:border="0.05pt solid #000000">
        <style:background-image/>
      </style:table-cell-properties>
    </style:style>
    <style:style style:name="Tabela10" style:family="table">
      <style:table-properties style:width="6.8153in" fo:margin-left="0.0201in" table:align="left" style:writing-mode="lr-tb"/>
    </style:style>
    <style:style style:name="Tabela10.A" style:family="table-column">
      <style:table-column-properties style:column-width="6.8153in"/>
    </style:style>
    <style:style style:name="Tabela10.1" style:family="table-row">
      <style:table-row-properties style:min-row-height="0.3125in" fo:keep-together="auto"/>
    </style:style>
    <style:style style:name="Tabela10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0.2" style:family="table-row">
      <style:table-row-properties style:min-row-height="0.2347in" fo:keep-together="auto"/>
    </style:style>
    <style:style style:name="Tabela10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1" style:family="table">
      <style:table-properties style:width="6.8458in" fo:margin-left="-0.0063in" table:align="left" style:writing-mode="lr-tb"/>
    </style:style>
    <style:style style:name="Tabela11.A" style:family="table-column">
      <style:table-column-properties style:column-width="6.8458in"/>
    </style:style>
    <style:style style:name="Tabela11.1" style:family="table-row">
      <style:table-row-properties style:min-row-height="0.3125in" fo:keep-together="auto"/>
    </style:style>
    <style:style style:name="Tabela11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1.2" style:family="table-row">
      <style:table-row-properties style:min-row-height="0.2347in" fo:keep-together="auto"/>
    </style:style>
    <style:style style:name="Tabela11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2" style:family="table">
      <style:table-properties style:width="6.8326in" fo:margin-left="0.0069in" table:align="left" style:writing-mode="lr-tb"/>
    </style:style>
    <style:style style:name="Tabela12.A" style:family="table-column">
      <style:table-column-properties style:column-width="6.8326in"/>
    </style:style>
    <style:style style:name="Tabela12.1" style:family="table-row">
      <style:table-row-properties style:min-row-height="0.3125in" fo:keep-together="auto"/>
    </style:style>
    <style:style style:name="Tabela12.A1" style:family="table-cell">
      <style:table-cell-properties style:vertical-align="middle" fo:background-color="#cccccc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12.2" style:family="table-row">
      <style:table-row-properties style:min-row-height="0.2347in" fo:keep-together="auto"/>
    </style:style>
    <style:style style:name="Tabela12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-left="0.0486in" fo:padding-right="0.0486in" fo:padding-top="0in" fo:padding-bottom="0in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6.8486in" fo:margin-left="-0.0319in" table:align="left" style:writing-mode="lr-tb"/>
    </style:style>
    <style:style style:name="Tabela15.A" style:family="table-column">
      <style:table-column-properties style:column-width="1.0285in"/>
    </style:style>
    <style:style style:name="Tabela15.B" style:family="table-column">
      <style:table-column-properties style:column-width="0.7035in"/>
    </style:style>
    <style:style style:name="Tabela15.C" style:family="table-column">
      <style:table-column-properties style:column-width="1.0674in"/>
    </style:style>
    <style:style style:name="Tabela15.D" style:family="table-column">
      <style:table-column-properties style:column-width="4.0493in"/>
    </style:style>
    <style:style style:name="Tabela15.1" style:family="table-row">
      <style:table-row-properties style:min-row-height="0.2014in" fo:keep-together="auto"/>
    </style:style>
    <style:style style:name="Tabela15.A1" style:family="table-cell">
      <style:table-cell-properties style:vertical-align="top" fo:background-color="#cccccc" style:border-line-width-left="0.0014in 0.0014in 0.0014in" style:border-line-width-right="0.0014in 0.0014in 0.0014in" style:border-line-width-top="0.0014in 0.0014in 0.0014in" fo:padding-left="0.0486in" fo:padding-right="0.0486in" fo:padding-top="0.0382in" fo:padding-bottom="0.0382in" fo:border-left="0.3pt double #000000" fo:border-right="0.3pt double #000000" fo:border-top="0.3pt double #000000" fo:border-bottom="0.5pt solid #000000" style:writing-mode="lr-tb">
        <style:background-image/>
      </style:table-cell-properties>
    </style:style>
    <style:style style:name="Tabela15.2" style:family="table-row">
      <style:table-row-properties style:min-row-height="0.3111in" fo:keep-together="auto"/>
    </style:style>
    <style:style style:name="Tabela15.A2" style:family="table-cell">
      <style:table-cell-properties style:vertical-align="middle" fo:background-color="#cccccc" style:border-line-width-left="0.0014in 0.0014in 0.0014in" style:border-line-width-top="0.0014in 0.0014in 0.0014in" style:border-line-width-bottom="0.0014in 0.0014in 0.0014in" fo:padding-left="0.0486in" fo:padding-right="0.0486in" fo:padding-top="0.0382in" fo:padding-bottom="0.0382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5.D2" style:family="table-cell">
      <style:table-cell-properties style:vertical-align="middle" fo:background-color="#cccccc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15.3" style:family="table-row">
      <style:table-row-properties style:min-row-height="0.266in" fo:keep-together="auto"/>
    </style:style>
    <style:style style:name="Tabela15.A3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3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3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3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4" style:family="table-row">
      <style:table-row-properties style:min-row-height="0.4319in" fo:keep-together="auto"/>
    </style:style>
    <style:style style:name="Tabela15.A4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4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4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4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A5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5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5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5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6" style:family="table-row">
      <style:table-row-properties style:min-row-height="0.4424in" fo:keep-together="auto"/>
    </style:style>
    <style:style style:name="Tabela15.A6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6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6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6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7" style:family="table-row">
      <style:table-row-properties style:min-row-height="0.2799in" fo:keep-together="auto"/>
    </style:style>
    <style:style style:name="Tabela15.A7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7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7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7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4" style:family="table">
      <style:table-properties style:width="6.8326in" fo:margin-left="0.0069in" table:align="left" style:writing-mode="lr-tb"/>
    </style:style>
    <style:style style:name="Tabela14.A" style:family="table-column">
      <style:table-column-properties style:column-width="6.8326in"/>
    </style:style>
    <style:style style:name="Tabela14.1" style:family="table-row">
      <style:table-row-properties style:min-row-height="0.3125in" fo:keep-together="auto"/>
    </style:style>
    <style:style style:name="Tabela14.A1" style:family="table-cell">
      <style:table-cell-properties style:vertical-align="middle" fo:background-color="#cccccc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14.2" style:family="table-row">
      <style:table-row-properties style:min-row-height="0.2347in" fo:keep-together="auto"/>
    </style:style>
    <style:style style:name="Tabela14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-left="0.0486in" fo:padding-right="0.0486in" fo:padding-top="0in" fo:padding-bottom="0in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6.7965in" fo:margin-left="0.0576in" table:align="left"/>
    </style:style>
    <style:style style:name="Tabela13.A" style:family="table-column">
      <style:table-column-properties style:column-width="6.7965in"/>
    </style:style>
    <style:style style:name="Tabela13.A1" style:family="table-cell">
      <style:table-cell-properties fo:background-color="#cccccc" fo:padding="0.0382in" fo:border="0.05pt solid #000000">
        <style:background-image/>
      </style:table-cell-properties>
    </style:style>
    <style:style style:name="Tabela17" style:family="table">
      <style:table-properties style:width="6.7771in" fo:margin-left="0.0583in" table:align="left" style:writing-mode="lr-tb"/>
    </style:style>
    <style:style style:name="Tabela17.A" style:family="table-column">
      <style:table-column-properties style:column-width="6.7771in"/>
    </style:style>
    <style:style style:name="Tabela17.1" style:family="table-row">
      <style:table-row-properties style:min-row-height="0.3125in" fo:keep-together="auto"/>
    </style:style>
    <style:style style:name="Tabela17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7.2" style:family="table-row">
      <style:table-row-properties style:min-row-height="0.2347in" fo:keep-together="auto"/>
    </style:style>
    <style:style style:name="Tabela17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7.A3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7.A4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7.A5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6.7007in" fo:break-before="page" table:align="margins" style:writing-mode="page"/>
    </style:style>
    <style:style style:name="Tabela4.A" style:family="table-column">
      <style:table-column-properties style:column-width="1.6528in" style:rel-column-width="16164*"/>
    </style:style>
    <style:style style:name="Tabela4.B" style:family="table-column">
      <style:table-column-properties style:column-width="1.0653in" style:rel-column-width="10418*"/>
    </style:style>
    <style:style style:name="Tabela4.C" style:family="table-column">
      <style:table-column-properties style:column-width="0.9792in" style:rel-column-width="9576*"/>
    </style:style>
    <style:style style:name="Tabela4.D" style:family="table-column">
      <style:table-column-properties style:column-width="0.9507in" style:rel-column-width="9298*"/>
    </style:style>
    <style:style style:name="Tabela4.E" style:family="table-column">
      <style:table-column-properties style:column-width="0.9375in" style:rel-column-width="9169*"/>
    </style:style>
    <style:style style:name="Tabela4.F" style:family="table-column">
      <style:table-column-properties style:column-width="1.1153in" style:rel-column-width="10910*"/>
    </style:style>
    <style:style style:name="Tabela4.A1" style:family="table-cell">
      <style:table-cell-properties style:vertical-align="middle" fo:background-color="#d3d3d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d3d3d3" fo:padding="0.0382in" fo:border="0.05pt solid #000000">
        <style:background-image/>
      </style:table-cell-properties>
    </style:style>
    <style:style style:name="Tabela4.A2" style:family="table-cell">
      <style:table-cell-properties fo:padding="0.0382in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2" style:family="table-cell">
      <style:table-cell-properties fo:padding="0.0382in" fo:border-left="0.05pt solid #000000" fo:border-right="none" fo:border-top="none" fo:border-bottom="0.05pt solid #000000"/>
    </style:style>
    <style:style style:name="Tabela4.D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2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3" style:family="table-cell">
      <style:table-cell-properties fo:padding="0.0382in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3" style:family="table-cell">
      <style:table-cell-properties fo:padding="0.0382in" fo:border-left="0.05pt solid #000000" fo:border-right="none" fo:border-top="none" fo:border-bottom="0.05pt solid #000000"/>
    </style:style>
    <style:style style:name="Tabela4.D3" style:family="table-cell">
      <style:table-cell-properties fo:padding="0.0382in" fo:border-left="0.05pt solid #000000" fo:border-right="none" fo:border-top="none" fo:border-bottom="0.05pt solid #000000"/>
    </style:style>
    <style:style style:name="Tabela4.E3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3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4" style:family="table-cell">
      <style:table-cell-properties fo:padding="0.0382in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4" style:family="table-cell">
      <style:table-cell-properties fo:padding="0.0382in" fo:border-left="0.05pt solid #000000" fo:border-right="none" fo:border-top="none" fo:border-bottom="0.05pt solid #000000"/>
    </style:style>
    <style:style style:name="Tabela4.D4" style:family="table-cell">
      <style:table-cell-properties fo:padding="0.0382in" fo:border-left="0.05pt solid #000000" fo:border-right="none" fo:border-top="none" fo:border-bottom="0.05pt solid #000000"/>
    </style:style>
    <style:style style:name="Tabela4.E4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4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5" style:family="table-cell">
      <style:table-cell-properties fo:padding="0.0382in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5" style:family="table-cell">
      <style:table-cell-properties fo:padding="0.0382in" fo:border-left="0.05pt solid #000000" fo:border-right="none" fo:border-top="none" fo:border-bottom="0.05pt solid #000000"/>
    </style:style>
    <style:style style:name="Tabela4.D5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5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5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6" style:family="table-cell">
      <style:table-cell-properties fo:padding="0.0382in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6" style:family="table-cell">
      <style:table-cell-properties fo:padding="0.0382in" fo:border-left="0.05pt solid #000000" fo:border-right="none" fo:border-top="none" fo:border-bottom="0.05pt solid #000000"/>
    </style:style>
    <style:style style:name="Tabela4.D6" style:family="table-cell">
      <style:table-cell-properties fo:padding="0.0382in" fo:border-left="0.05pt solid #000000" fo:border-right="none" fo:border-top="none" fo:border-bottom="0.05pt solid #000000"/>
    </style:style>
    <style:style style:name="Tabela4.E6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6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7" style:family="table-cell">
      <style:table-cell-properties fo:padding="0.0382in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7" style:family="table-cell">
      <style:table-cell-properties fo:padding="0.0382in" fo:border-left="0.05pt solid #000000" fo:border-right="none" fo:border-top="none" fo:border-bottom="0.05pt solid #000000"/>
    </style:style>
    <style:style style:name="Tabela4.D7" style:family="table-cell">
      <style:table-cell-properties fo:padding="0.0382in" fo:border-left="0.05pt solid #000000" fo:border-right="none" fo:border-top="none" fo:border-bottom="0.05pt solid #000000"/>
    </style:style>
    <style:style style:name="Tabela4.E7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7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8" style:family="table-cell">
      <style:table-cell-properties fo:padding="0.0382in" fo:border-left="0.05pt solid #000000" fo:border-right="none" fo:border-top="none" fo:border-bottom="0.05pt solid #000000"/>
    </style:style>
    <style:style style:name="Tabela4.D8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8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8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9" style:family="table-cell">
      <style:table-cell-properties fo:padding="0.0382in" fo:border-left="0.05pt solid #000000" fo:border-right="none" fo:border-top="none" fo:border-bottom="0.05pt solid #000000"/>
    </style:style>
    <style:style style:name="Tabela4.D9" style:family="table-cell">
      <style:table-cell-properties fo:padding="0.0382in" fo:border-left="0.05pt solid #000000" fo:border-right="none" fo:border-top="none" fo:border-bottom="0.05pt solid #000000"/>
    </style:style>
    <style:style style:name="Tabela4.E9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9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0" style:family="table-cell">
      <style:table-cell-properties fo:padding="0.0382in" fo:border-left="0.05pt solid #000000" fo:border-right="none" fo:border-top="none" fo:border-bottom="0.05pt solid #000000"/>
    </style:style>
    <style:style style:name="Tabela4.D10" style:family="table-cell">
      <style:table-cell-properties fo:padding="0.0382in" fo:border-left="0.05pt solid #000000" fo:border-right="none" fo:border-top="none" fo:border-bottom="0.05pt solid #000000"/>
    </style:style>
    <style:style style:name="Tabela4.E10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0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1" style:family="table-cell">
      <style:table-cell-properties fo:padding="0.0382in" fo:border-left="0.05pt solid #000000" fo:border-right="none" fo:border-top="none" fo:border-bottom="0.05pt solid #000000"/>
    </style:style>
    <style:style style:name="Tabela4.D11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F11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2" style:family="table-cell">
      <style:table-cell-properties fo:padding="0.0382in" fo:border-left="0.05pt solid #000000" fo:border-right="none" fo:border-top="none" fo:border-bottom="0.05pt solid #000000"/>
    </style:style>
    <style:style style:name="Tabela4.D12" style:family="table-cell">
      <style:table-cell-properties fo:padding="0.0382in" fo:border-left="0.05pt solid #000000" fo:border-right="none" fo:border-top="none" fo:border-bottom="0.05pt solid #000000"/>
    </style:style>
    <style:style style:name="Tabela4.E12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2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3" style:family="table-cell">
      <style:table-cell-properties fo:padding="0.0382in" fo:border-left="0.05pt solid #000000" fo:border-right="none" fo:border-top="none" fo:border-bottom="0.05pt solid #000000"/>
    </style:style>
    <style:style style:name="Tabela4.D13" style:family="table-cell">
      <style:table-cell-properties fo:padding="0.0382in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F13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4" style:family="table-cell">
      <style:table-cell-properties fo:padding="0.0382in" fo:border-left="0.05pt solid #000000" fo:border-right="none" fo:border-top="none" fo:border-bottom="0.05pt solid #000000"/>
    </style:style>
    <style:style style:name="Tabela4.D14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14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4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5" style:family="table-cell">
      <style:table-cell-properties fo:padding="0.0382in" fo:border-left="0.05pt solid #000000" fo:border-right="none" fo:border-top="none" fo:border-bottom="0.05pt solid #000000"/>
    </style:style>
    <style:style style:name="Tabela4.D15" style:family="table-cell">
      <style:table-cell-properties fo:padding="0.0382in" fo:border-left="0.05pt solid #000000" fo:border-right="none" fo:border-top="none" fo:border-bottom="0.05pt solid #000000"/>
    </style:style>
    <style:style style:name="Tabela4.E15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5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6" style:family="table-cell">
      <style:table-cell-properties fo:padding="0.0382in" fo:border-left="0.05pt solid #000000" fo:border-right="none" fo:border-top="none" fo:border-bottom="0.05pt solid #000000"/>
    </style:style>
    <style:style style:name="Tabela4.D16" style:family="table-cell">
      <style:table-cell-properties fo:padding="0.0382in" fo:border-left="0.05pt solid #000000" fo:border-right="none" fo:border-top="none" fo:border-bottom="0.05pt solid #000000"/>
    </style:style>
    <style:style style:name="Tabela4.E16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6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17" style:family="table-row">
      <style:table-row-properties style:min-row-height="0.2625in"/>
    </style:style>
    <style:style style:name="Tabela4.A17" style:family="table-cell">
      <style:table-cell-properties fo:background-color="#d3d3d3" fo:padding="0.0382in" fo:border-left="0.05pt solid #000000" fo:border-right="none" fo:border-top="none" fo:border-bottom="0.05pt solid #000000">
        <style:background-image/>
      </style:table-cell-properties>
    </style:style>
    <style:style style:name="Tabela4.F17" style:family="table-cell" style:data-style-name="N104">
      <style:table-cell-properties style:vertical-align="middle" fo:background-color="#d3d3d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4.A18" style:family="table-cell">
      <style:table-cell-properties fo:background-color="#d3d3d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6.7007in" fo:break-before="page" table:align="margins" style:writing-mode="page"/>
    </style:style>
    <style:style style:name="Tabela4.A" style:family="table-column">
      <style:table-column-properties style:column-width="1.6528in" style:rel-column-width="16164*"/>
    </style:style>
    <style:style style:name="Tabela4.B" style:family="table-column">
      <style:table-column-properties style:column-width="1.0653in" style:rel-column-width="10418*"/>
    </style:style>
    <style:style style:name="Tabela4.C" style:family="table-column">
      <style:table-column-properties style:column-width="0.9792in" style:rel-column-width="9576*"/>
    </style:style>
    <style:style style:name="Tabela4.D" style:family="table-column">
      <style:table-column-properties style:column-width="0.9507in" style:rel-column-width="9298*"/>
    </style:style>
    <style:style style:name="Tabela4.E" style:family="table-column">
      <style:table-column-properties style:column-width="0.9375in" style:rel-column-width="9169*"/>
    </style:style>
    <style:style style:name="Tabela4.F" style:family="table-column">
      <style:table-column-properties style:column-width="1.1153in" style:rel-column-width="10910*"/>
    </style:style>
    <style:style style:name="Tabela4.A1" style:family="table-cell">
      <style:table-cell-properties style:vertical-align="middle" fo:background-color="#d3d3d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d3d3d3" fo:padding="0.0382in" fo:border="0.05pt solid #000000">
        <style:background-image/>
      </style:table-cell-properties>
    </style:style>
    <style:style style:name="Tabela4.A2" style:family="table-cell">
      <style:table-cell-properties fo:padding="0.0382in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2" style:family="table-cell">
      <style:table-cell-properties fo:padding="0.0382in" fo:border-left="0.05pt solid #000000" fo:border-right="none" fo:border-top="none" fo:border-bottom="0.05pt solid #000000"/>
    </style:style>
    <style:style style:name="Tabela4.D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2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3" style:family="table-cell">
      <style:table-cell-properties fo:padding="0.0382in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3" style:family="table-cell">
      <style:table-cell-properties fo:padding="0.0382in" fo:border-left="0.05pt solid #000000" fo:border-right="none" fo:border-top="none" fo:border-bottom="0.05pt solid #000000"/>
    </style:style>
    <style:style style:name="Tabela4.D3" style:family="table-cell">
      <style:table-cell-properties fo:padding="0.0382in" fo:border-left="0.05pt solid #000000" fo:border-right="none" fo:border-top="none" fo:border-bottom="0.05pt solid #000000"/>
    </style:style>
    <style:style style:name="Tabela4.E3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3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4" style:family="table-cell">
      <style:table-cell-properties fo:padding="0.0382in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4" style:family="table-cell">
      <style:table-cell-properties fo:padding="0.0382in" fo:border-left="0.05pt solid #000000" fo:border-right="none" fo:border-top="none" fo:border-bottom="0.05pt solid #000000"/>
    </style:style>
    <style:style style:name="Tabela4.D4" style:family="table-cell">
      <style:table-cell-properties fo:padding="0.0382in" fo:border-left="0.05pt solid #000000" fo:border-right="none" fo:border-top="none" fo:border-bottom="0.05pt solid #000000"/>
    </style:style>
    <style:style style:name="Tabela4.E4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4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5" style:family="table-cell">
      <style:table-cell-properties fo:padding="0.0382in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5" style:family="table-cell">
      <style:table-cell-properties fo:padding="0.0382in" fo:border-left="0.05pt solid #000000" fo:border-right="none" fo:border-top="none" fo:border-bottom="0.05pt solid #000000"/>
    </style:style>
    <style:style style:name="Tabela4.D5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5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5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6" style:family="table-cell">
      <style:table-cell-properties fo:padding="0.0382in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6" style:family="table-cell">
      <style:table-cell-properties fo:padding="0.0382in" fo:border-left="0.05pt solid #000000" fo:border-right="none" fo:border-top="none" fo:border-bottom="0.05pt solid #000000"/>
    </style:style>
    <style:style style:name="Tabela4.D6" style:family="table-cell">
      <style:table-cell-properties fo:padding="0.0382in" fo:border-left="0.05pt solid #000000" fo:border-right="none" fo:border-top="none" fo:border-bottom="0.05pt solid #000000"/>
    </style:style>
    <style:style style:name="Tabela4.E6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6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7" style:family="table-cell">
      <style:table-cell-properties fo:padding="0.0382in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7" style:family="table-cell">
      <style:table-cell-properties fo:padding="0.0382in" fo:border-left="0.05pt solid #000000" fo:border-right="none" fo:border-top="none" fo:border-bottom="0.05pt solid #000000"/>
    </style:style>
    <style:style style:name="Tabela4.D7" style:family="table-cell">
      <style:table-cell-properties fo:padding="0.0382in" fo:border-left="0.05pt solid #000000" fo:border-right="none" fo:border-top="none" fo:border-bottom="0.05pt solid #000000"/>
    </style:style>
    <style:style style:name="Tabela4.E7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7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8" style:family="table-cell">
      <style:table-cell-properties fo:padding="0.0382in" fo:border-left="0.05pt solid #000000" fo:border-right="none" fo:border-top="none" fo:border-bottom="0.05pt solid #000000"/>
    </style:style>
    <style:style style:name="Tabela4.D8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8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8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9" style:family="table-cell">
      <style:table-cell-properties fo:padding="0.0382in" fo:border-left="0.05pt solid #000000" fo:border-right="none" fo:border-top="none" fo:border-bottom="0.05pt solid #000000"/>
    </style:style>
    <style:style style:name="Tabela4.D9" style:family="table-cell">
      <style:table-cell-properties fo:padding="0.0382in" fo:border-left="0.05pt solid #000000" fo:border-right="none" fo:border-top="none" fo:border-bottom="0.05pt solid #000000"/>
    </style:style>
    <style:style style:name="Tabela4.E9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9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0" style:family="table-cell">
      <style:table-cell-properties fo:padding="0.0382in" fo:border-left="0.05pt solid #000000" fo:border-right="none" fo:border-top="none" fo:border-bottom="0.05pt solid #000000"/>
    </style:style>
    <style:style style:name="Tabela4.D10" style:family="table-cell">
      <style:table-cell-properties fo:padding="0.0382in" fo:border-left="0.05pt solid #000000" fo:border-right="none" fo:border-top="none" fo:border-bottom="0.05pt solid #000000"/>
    </style:style>
    <style:style style:name="Tabela4.E10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0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1" style:family="table-cell">
      <style:table-cell-properties fo:padding="0.0382in" fo:border-left="0.05pt solid #000000" fo:border-right="none" fo:border-top="none" fo:border-bottom="0.05pt solid #000000"/>
    </style:style>
    <style:style style:name="Tabela4.D11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F11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2" style:family="table-cell">
      <style:table-cell-properties fo:padding="0.0382in" fo:border-left="0.05pt solid #000000" fo:border-right="none" fo:border-top="none" fo:border-bottom="0.05pt solid #000000"/>
    </style:style>
    <style:style style:name="Tabela4.D12" style:family="table-cell">
      <style:table-cell-properties fo:padding="0.0382in" fo:border-left="0.05pt solid #000000" fo:border-right="none" fo:border-top="none" fo:border-bottom="0.05pt solid #000000"/>
    </style:style>
    <style:style style:name="Tabela4.E12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2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3" style:family="table-cell">
      <style:table-cell-properties fo:padding="0.0382in" fo:border-left="0.05pt solid #000000" fo:border-right="none" fo:border-top="none" fo:border-bottom="0.05pt solid #000000"/>
    </style:style>
    <style:style style:name="Tabela4.D13" style:family="table-cell">
      <style:table-cell-properties fo:padding="0.0382in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F13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4" style:family="table-cell">
      <style:table-cell-properties fo:padding="0.0382in" fo:border-left="0.05pt solid #000000" fo:border-right="none" fo:border-top="none" fo:border-bottom="0.05pt solid #000000"/>
    </style:style>
    <style:style style:name="Tabela4.D14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ela4.E14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4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5" style:family="table-cell">
      <style:table-cell-properties fo:padding="0.0382in" fo:border-left="0.05pt solid #000000" fo:border-right="none" fo:border-top="none" fo:border-bottom="0.05pt solid #000000"/>
    </style:style>
    <style:style style:name="Tabela4.D15" style:family="table-cell">
      <style:table-cell-properties fo:padding="0.0382in" fo:border-left="0.05pt solid #000000" fo:border-right="none" fo:border-top="none" fo:border-bottom="0.05pt solid #000000"/>
    </style:style>
    <style:style style:name="Tabela4.E15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5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C16" style:family="table-cell">
      <style:table-cell-properties fo:padding="0.0382in" fo:border-left="0.05pt solid #000000" fo:border-right="none" fo:border-top="none" fo:border-bottom="0.05pt solid #000000"/>
    </style:style>
    <style:style style:name="Tabela4.D16" style:family="table-cell">
      <style:table-cell-properties fo:padding="0.0382in" fo:border-left="0.05pt solid #000000" fo:border-right="none" fo:border-top="none" fo:border-bottom="0.05pt solid #000000"/>
    </style:style>
    <style:style style:name="Tabela4.E16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ela4.F16" style:family="table-cell" style:data-style-name="N104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a4.17" style:family="table-row">
      <style:table-row-properties style:min-row-height="0.2625in"/>
    </style:style>
    <style:style style:name="Tabela4.A17" style:family="table-cell">
      <style:table-cell-properties fo:background-color="#d3d3d3" fo:padding="0.0382in" fo:border-left="0.05pt solid #000000" fo:border-right="none" fo:border-top="none" fo:border-bottom="0.05pt solid #000000">
        <style:background-image/>
      </style:table-cell-properties>
    </style:style>
    <style:style style:name="Tabela4.F17" style:family="table-cell" style:data-style-name="N104">
      <style:table-cell-properties style:vertical-align="middle" fo:background-color="#d3d3d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4.A18" style:family="table-cell">
      <style:table-cell-properties fo:background-color="#d3d3d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6.7451in" fo:margin-left="0.0875in" fo:break-before="page" table:align="left" style:writing-mode="lr-tb"/>
    </style:style>
    <style:style style:name="Tabela19.A" style:family="table-column">
      <style:table-column-properties style:column-width="1.8097in"/>
    </style:style>
    <style:style style:name="Tabela19.B" style:family="table-column">
      <style:table-column-properties style:column-width="2.0444in"/>
    </style:style>
    <style:style style:name="Tabela19.C" style:family="table-column">
      <style:table-column-properties style:column-width="0.3986in"/>
    </style:style>
    <style:style style:name="Tabela19.D" style:family="table-column">
      <style:table-column-properties style:column-width="0.3174in"/>
    </style:style>
    <style:style style:name="Tabela19.E" style:family="table-column">
      <style:table-column-properties style:column-width="1.0549in"/>
    </style:style>
    <style:style style:name="Tabela19.F" style:family="table-column">
      <style:table-column-properties style:column-width="1.1201in"/>
    </style:style>
    <style:style style:name="Tabela19.1" style:family="table-row">
      <style:table-row-properties style:min-row-height="0.1917in" fo:keep-together="auto"/>
    </style:style>
    <style:style style:name="Tabela19.A1" style:family="table-cell">
      <style:table-cell-properties style:vertical-align="top" fo:background-color="#cccccc" style:border-line-width-left="0.0014in 0.0014in 0.0014in" style:border-line-width-top="0.0014in 0.0014in 0.0014in" style:border-line-width-bottom="0.0014in 0.0014in 0.0014in" fo:padding-left="0.0486in" fo:padding-right="0.0486in" fo:padding-top="0in" fo:padding-bottom="0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D1" style:family="table-cell">
      <style:table-cell-properties style:vertical-align="top" fo:background-color="#cccccc" style:border-line-width="0.0014in 0.0014in 0.0014in" fo:padding-left="0.0486in" fo:padding-right="0.0486in" fo:padding-top="0in" fo:padding-bottom="0in" fo:border="0.3pt double #000000" style:writing-mode="lr-tb">
        <style:background-image/>
      </style:table-cell-properties>
    </style:style>
    <style:style style:name="Tabela19.2" style:family="table-row">
      <style:table-row-properties style:min-row-height="0.2188in" fo:keep-together="auto"/>
    </style:style>
    <style:style style:name="Tabela19.A2" style:family="table-cell">
      <style:table-cell-properties style:vertical-align="top" fo:background-color="#cccccc" style:border-line-width-left="0.0014in 0.0014in 0.0014in" fo:padding-left="0.0486in" fo:padding-right="0.0486in" fo:padding-top="0in" fo:padding-bottom="0in" fo:border-left="0.3pt double #000000" fo:border-right="none" fo:border-top="none" fo:border-bottom="0.5pt solid #000000" style:writing-mode="lr-tb">
        <style:background-image/>
      </style:table-cell-properties>
    </style:style>
    <style:style style:name="Tabela19.C2" style:family="table-cell">
      <style:table-cell-properties style:vertical-align="top" fo:background-color="#cccccc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a19.F2" style:family="table-cell">
      <style:table-cell-properties style:vertical-align="top" fo:background-color="#cccccc" style:border-line-width-right="0.0014in 0.0014in 0.0014in" fo:padding-left="0.0486in" fo:padding-right="0.0486in" fo:padding-top="0in" fo:padding-bottom="0in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top" fo:background-color="#ffffff" style:border-line-width-left="0.0014in 0.0014in 0.0014in" style:border-line-width-top="0.0014in 0.0014in 0.0014in" style:border-line-width-bottom="0.0014in 0.0014in 0.0014in" fo:padding-left="0.0486in" fo:padding-right="0.0486in" fo:padding-top="0.0382in" fo:padding-bottom="0.0382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E3" style:family="table-cell" style:data-style-name="N104">
      <style:table-cell-properties style:vertical-align="top" fo:background-color="#ffffff" style:border-line-width-left="0.0014in 0.0014in 0.0014in" style:border-line-width-top="0.0014in 0.0014in 0.0014in" style:border-line-width-bottom="0.0014in 0.0014in 0.0014in" fo:padding-left="0.0486in" fo:padding-right="0.0486in" fo:padding-top="0.0382in" fo:padding-bottom="0.0382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F3" style:family="table-cell" style:data-style-name="N10104">
      <style:table-cell-properties style:vertical-align="top" fo:background-color="#ffffff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19.A4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4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4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4" style:family="table-cell" style:data-style-name="N104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F4" style:family="table-cell" style:data-style-name="N10104">
      <style:table-cell-properties style:vertical-align="top" fo:background-color="#ffffff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9.A5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5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5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5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" style:family="table">
      <style:table-properties style:width="6.75in" fo:margin-left="0.0875in" table:align="left" style:writing-mode="lr-tb"/>
    </style:style>
    <style:style style:name="Tabela21.A" style:family="table-column">
      <style:table-column-properties style:column-width="3.3854in"/>
    </style:style>
    <style:style style:name="Tabela21.B" style:family="table-column">
      <style:table-column-properties style:column-width="3.3646in"/>
    </style:style>
    <style:style style:name="Tabela21.1" style:family="table-row">
      <style:table-row-properties style:min-row-height="0.1917in" fo:keep-together="auto"/>
    </style:style>
    <style:style style:name="Tabela21.A1" style:family="table-cell">
      <style:table-cell-properties style:vertical-align="top" fo:background-color="#cccccc" style:border-line-width="0.0014in 0.0014in 0.0014in" fo:padding-left="0.0486in" fo:padding-right="0.0486in" fo:padding-top="0in" fo:padding-bottom="0in" fo:border="0.3pt double #000000" style:writing-mode="lr-tb">
        <style:background-image/>
      </style:table-cell-properties>
    </style:style>
    <style:style style:name="Tabela21.2" style:family="table-row">
      <style:table-row-properties style:min-row-height="0.1757in" fo:keep-together="auto"/>
    </style:style>
    <style:style style:name="Tabela21.A2" style:family="table-cell">
      <style:table-cell-properties style:vertical-align="top" fo:background-color="#cccccc" style:border-line-width-left="0.0014in 0.0014in 0.0014in" style:border-line-width-right="0.0014in 0.0014in 0.0014in" fo:padding-left="0.0486in" fo:padding-right="0.0486in" fo:padding-top="0in" fo:padding-bottom="0in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14in 0.0014in 0.0014in" fo:padding-left="0.0486in" fo:padding-right="0.0486in" fo:padding-top="0in" fo:padding-bottom="0in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14in 0.0014in 0.0014in" fo:padding-left="0.0486in" fo:padding-right="0.0486in" fo:padding-top="0in" fo:padding-bottom="0in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14in 0.0014in 0.0014in" style:border-line-width-top="0.0014in 0.0014in 0.0014in" style:border-line-width-bottom="0.0014in 0.0014in 0.0014in" fo:padding-left="0.0486in" fo:padding-right="0.0486in" fo:padding-top="0.0382in" fo:padding-bottom="0.0382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21.5" style:family="table-row">
      <style:table-row-properties style:min-row-height="0.1951in" fo:keep-together="auto"/>
    </style:style>
    <style:style style:name="Tabela21.A5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2701in" fo:keep-together="auto"/>
    </style:style>
    <style:style style:name="Tabela21.A7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6.75in" fo:margin-left="0.0875in" table:align="left" style:writing-mode="lr-tb"/>
    </style:style>
    <style:style style:name="Tabela9.A" style:family="table-column">
      <style:table-column-properties style:column-width="6.75in"/>
    </style:style>
    <style:style style:name="Tabela9.1" style:family="table-row">
      <style:table-row-properties style:min-row-height="0.1917in" fo:keep-together="auto"/>
    </style:style>
    <style:style style:name="Tabela9.A1" style:family="table-cell">
      <style:table-cell-properties style:vertical-align="top" fo:background-color="#cccccc" style:border-line-width="0.0014in 0.0014in 0.0014in" fo:padding-left="0.0486in" fo:padding-right="0.0486in" fo:padding-top="0in" fo:padding-bottom="0in" fo:border="0.3pt double #000000" style:writing-mode="lr-tb">
        <style:background-image/>
      </style:table-cell-properties>
    </style:style>
    <style:style style:name="Tabela6" style:family="table">
      <style:table-properties style:width="6.6931in" table:align="margins"/>
    </style:style>
    <style:style style:name="Tabela6.A" style:family="table-column">
      <style:table-column-properties style:column-width="6.6931in" style:rel-column-width="65535*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use-window-font-color="true" loext:opacity="0%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3e580f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777667" fo:background-color="transparent" style:font-size-asian="10pt" style:font-name-complex="Calibri" style:font-size-complex="10pt"/>
    </style:style>
    <style:style style:name="P8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7d6608" fo:background-color="transparent" style:font-size-asian="10pt" style:font-name-complex="Calibri" style:font-size-complex="10pt"/>
    </style:style>
    <style:style style:name="P9" style:family="paragraph" style:parent-style-name="Standard">
      <style:text-properties style:use-window-font-color="true" loext:opacity="0%" style:font-name="Arial" fo:font-size="10pt" officeooo:rsid="0017c242" officeooo:paragraph-rsid="00733407" fo:background-color="transparent" style:font-size-asian="10pt" style:font-name-complex="Calibri" style:font-size-complex="10pt"/>
    </style:style>
    <style:style style:name="P10" style:family="paragraph" style:parent-style-name="Standard">
      <style:text-properties style:use-window-font-color="true" loext:opacity="0%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11" style:family="paragraph" style:parent-style-name="Standard">
      <loext:graphic-properties draw:fill="none"/>
      <style:paragraph-properties fo:margin-left="0.0783in" fo:margin-right="0in" fo:text-indent="0in" style:auto-text-indent="false" fo:background-color="transparent"/>
      <style:text-properties style:use-window-font-color="true" loext:opacity="0%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12" style:family="paragraph" style:parent-style-name="Standard">
      <style:text-properties style:use-window-font-color="true" loext:opacity="0%" style:font-name="Arial" fo:font-size="10pt" officeooo:rsid="0017c242" officeooo:paragraph-rsid="00a80cc8" fo:background-color="transparent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7c242" officeooo:paragraph-rsid="00cec9e9" fo:background-color="transparent" style:font-size-asian="10pt" style:font-name-complex="Calibri" style:font-size-complex="10pt"/>
    </style:style>
    <style:style style:name="P1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3e580f" officeooo:paragraph-rsid="005201cb" fo:background-color="transparent" style:font-size-asian="10pt" style:font-name-complex="Calibri" style:font-size-complex="10pt"/>
    </style:style>
    <style:style style:name="P1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3e580f" officeooo:paragraph-rsid="003e580f" fo:background-color="transparent" style:font-size-asian="10pt" style:font-name-complex="Calibri" style:font-size-complex="10pt"/>
    </style:style>
    <style:style style:name="P1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3e580f" officeooo:paragraph-rsid="00cb5f1e" fo:background-color="transparent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9304aa" officeooo:paragraph-rsid="009304aa" fo:background-color="transparent" style:font-size-asian="10pt" style:font-name-complex="Calibri" style:font-size-complex="10pt"/>
    </style:style>
    <style:style style:name="P19" style:family="paragraph" style:parent-style-name="Standard">
      <style:paragraph-properties style:snap-to-layout-grid="false">
        <style:tab-stops/>
      </style:paragraph-properties>
      <style:text-properties style:use-window-font-color="true" loext:opacity="0%" style:font-name="Arial" fo:font-size="10pt" fo:font-weight="normal" officeooo:rsid="008e3cba" officeooo:paragraph-rsid="00a624aa" fo:background-color="transparent" style:font-size-asian="10pt" style:font-weight-asian="normal" style:font-name-complex="Calibri" style:font-size-complex="10pt" style:font-weight-complex="normal"/>
    </style:style>
    <style:style style:name="P20" style:family="paragraph" style:parent-style-name="Table_20_Paragraph">
      <style:paragraph-properties fo:margin-left="0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officeooo:paragraph-rsid="00777667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33407" style:font-size-asian="10pt" style:font-weight-asian="bold" style:font-name-complex="Calibri" style:font-size-complex="10pt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545e1f" style:font-size-asian="10pt" style:font-weight-asian="bold" style:font-name-complex="Calibri" style:font-size-complex="10pt" style:font-weight-complex="bold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545e1f" style:font-size-asian="10pt" style:font-weight-asian="bold" style:font-name-complex="Calibri" style:font-size-complex="10pt" style:font-weight-complex="bold"/>
    </style:style>
    <style:style style:name="P2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6850fc" style:font-size-asian="10pt" style:font-weight-asian="bold" style:font-name-complex="Calibri" style:font-size-complex="10pt" style:font-weight-complex="bold"/>
    </style:style>
    <style:style style:name="P3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7d6608" officeooo:paragraph-rsid="007d6608" style:font-size-asian="10pt" style:font-weight-asian="bold" style:font-name-complex="Calibri" style:font-size-complex="10pt" style:font-weight-complex="bold"/>
    </style:style>
    <style:style style:name="P31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officeooo:rsid="007f515b" officeooo:paragraph-rsid="007f515b" style:font-size-asian="10pt" style:font-weight-asian="bold" style:font-name-complex="Calibri" style:font-size-complex="10pt" style:font-weight-complex="bold"/>
    </style:style>
    <style:style style:name="P3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545e1f" style:font-size-asian="10pt" style:font-weight-asian="bold" style:font-name-complex="Calibri" style:font-size-complex="10pt" style:font-weight-complex="bold"/>
    </style:style>
    <style:style style:name="P3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8f118e" style:font-size-asian="10pt" style:font-weight-asian="bold" style:font-name-complex="Calibri" style:font-size-complex="10pt" style:font-weight-complex="bold"/>
    </style:style>
    <style:style style:name="P3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35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36" style:family="paragraph" style:parent-style-name="Standard">
      <style:paragraph-properties style:snap-to-layout-grid="false">
        <style:tab-stops/>
      </style:paragraph-properties>
      <style:text-properties style:font-name="Arial" fo:font-size="10pt" fo:font-weight="bold" officeooo:rsid="008e3cba" officeooo:paragraph-rsid="008f118e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4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43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8a367" officeooo:paragraph-rsid="008e3cba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f515b" officeooo:paragraph-rsid="008e3cba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8e3cba" officeooo:paragraph-rsid="008f118e" fo:background-color="transparent" style:font-size-asian="10pt" style:font-name-complex="Calibri" style:font-size-complex="10pt"/>
    </style:style>
    <style:style style:name="P46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983c58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cec9e9" officeooo:paragraph-rsid="00cec9e9" fo:background-color="transparent" style:font-size-asian="10pt" style:font-name-complex="Calibri" style:font-size-complex="10pt"/>
    </style:style>
    <style:style style:name="P48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49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name-asian="DejaVu Sans Mono" style:font-size-asian="10pt" style:font-name-complex="Arial" style:font-size-complex="10pt"/>
    </style:style>
    <style:style style:name="P50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51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52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fo:background-color="#ffff00" style:font-size-asian="10pt" style:font-name-complex="Arial" style:font-size-complex="10pt"/>
    </style:style>
    <style:style style:name="P53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54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5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5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officeooo:paragraph-rsid="00c22c64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officeooo:paragraph-rsid="009304aa" style:font-size-asian="10pt" style:font-size-complex="10pt"/>
    </style:style>
    <style:style style:name="P60" style:family="paragraph" style:parent-style-name="Standard">
      <style:text-properties style:font-name="Arial" fo:font-size="10pt" officeooo:paragraph-rsid="005201cb" style:font-size-asian="10pt" style:font-size-complex="10pt"/>
    </style:style>
    <style:style style:name="P61" style:family="paragraph" style:parent-style-name="Standard">
      <style:text-properties style:font-name="Arial" fo:font-size="10pt" officeooo:paragraph-rsid="00a9d70f" style:font-size-asian="10pt" style:font-size-complex="10pt"/>
    </style:style>
    <style:style style:name="P62" style:family="paragraph" style:parent-style-name="Standard">
      <style:paragraph-properties fo:break-before="page"/>
      <style:text-properties style:font-name="Arial" fo:font-size="10pt" officeooo:paragraph-rsid="00a9d70f" style:font-size-asian="10pt" style:font-size-complex="10pt"/>
    </style:style>
    <style:style style:name="P63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545e1f" style:font-size-asian="10pt" style:font-name-complex="Calibri" style:font-size-complex="10pt"/>
    </style:style>
    <style:style style:name="P64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733407" style:font-size-asian="10pt" style:font-name-complex="Calibri" style:font-size-complex="10pt"/>
    </style:style>
    <style:style style:name="P65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3e580f" style:font-size-asian="10pt" style:font-name-complex="Calibri" style:font-size-complex="10pt"/>
    </style:style>
    <style:style style:name="P66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cb5f1e" style:font-size-asian="10pt" style:font-name-complex="Calibri" style:font-size-complex="10pt"/>
    </style:style>
    <style:style style:name="P67" style:family="paragraph" style:parent-style-name="Standard">
      <style:paragraph-properties fo:line-height="200%" style:snap-to-layout-grid="false"/>
      <style:text-properties style:font-name="Arial" fo:font-size="10pt" officeooo:paragraph-rsid="00545e1f" style:font-size-asian="10pt" style:font-name-complex="Calibri" style:font-size-complex="10pt"/>
    </style:style>
    <style:style style:name="P68" style:family="paragraph" style:parent-style-name="Standard">
      <style:paragraph-properties fo:line-height="200%" style:snap-to-layout-grid="false"/>
      <style:text-properties style:font-name="Arial" fo:font-size="10pt" officeooo:paragraph-rsid="00cb5f1e" style:font-size-asian="10pt" style:font-name-complex="Calibri" style:font-size-complex="10pt"/>
    </style:style>
    <style:style style:name="P69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70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7f515b" style:font-size-asian="10pt" style:font-name-complex="Calibri" style:font-size-complex="10pt"/>
    </style:style>
    <style:style style:name="P71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983c58" style:font-size-asian="10pt" style:font-name-complex="Calibri" style:font-size-complex="10pt"/>
    </style:style>
    <style:style style:name="P72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7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733407" style:font-size-asian="10pt" style:font-name-complex="Calibri" style:font-size-complex="10pt"/>
    </style:style>
    <style:style style:name="P7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cb5f1e" style:font-size-asian="10pt" style:font-name-complex="Calibri" style:font-size-complex="10pt"/>
    </style:style>
    <style:style style:name="P75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3e580f" style:font-size-asian="10pt" style:font-name-complex="Calibri" style:font-size-complex="10pt"/>
    </style:style>
    <style:style style:name="P76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77dd51" style:font-size-asian="10pt" style:font-name-complex="Calibri" style:font-size-complex="10pt"/>
    </style:style>
    <style:style style:name="P77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7d589e" style:font-size-asian="10pt" style:font-name-complex="Calibri" style:font-size-complex="10pt"/>
    </style:style>
    <style:style style:name="P78" style:family="paragraph" style:parent-style-name="Standard">
      <style:paragraph-properties fo:line-height="100%" style:snap-to-layout-grid="false"/>
      <style:text-properties style:font-name="Arial" fo:font-size="10pt" officeooo:rsid="007d589e" officeooo:paragraph-rsid="009786ee" style:font-size-asian="10pt" style:font-name-complex="Calibri" style:font-size-complex="10pt"/>
    </style:style>
    <style:style style:name="P79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9786ee" style:font-size-asian="10pt" style:font-name-complex="Calibri" style:font-size-complex="10pt"/>
    </style:style>
    <style:style style:name="P80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983c58" style:font-size-asian="10pt" style:font-name-complex="Calibri" style:font-size-complex="10pt"/>
    </style:style>
    <style:style style:name="P81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8f118e" style:font-size-asian="10pt" style:font-name-complex="Calibri" style:font-size-complex="10pt"/>
    </style:style>
    <style:style style:name="P8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name-complex="Calibri" style:font-size-complex="10pt"/>
    </style:style>
    <style:style style:name="P8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8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8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97803" officeooo:paragraph-rsid="00997803" style:font-size-asian="10pt" style:font-name-complex="Calibri" style:font-size-complex="10pt"/>
    </style:style>
    <style:style style:name="P8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a1ea0" officeooo:paragraph-rsid="009a1ea0" style:font-size-asian="10pt" style:font-name-complex="Calibri" style:font-size-complex="10pt"/>
    </style:style>
    <style:style style:name="P87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c8ebc3" officeooo:paragraph-rsid="00c8ebc3" style:font-size-asian="10pt" style:font-name-complex="Calibri" style:font-size-complex="10pt"/>
    </style:style>
    <style:style style:name="P88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87b106" officeooo:paragraph-rsid="0087b106" style:font-size-asian="10pt" style:font-name-complex="Calibri" style:font-size-complex="10pt"/>
    </style:style>
    <style:style style:name="P89" style:family="paragraph" style:parent-style-name="Standard">
      <style:text-properties style:font-name="Arial" fo:font-size="10pt" officeooo:rsid="00408100" officeooo:paragraph-rsid="00545e1f" style:font-size-asian="10pt" style:font-name-complex="Calibri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cb5f1e" style:font-size-asian="10pt" style:font-name-complex="Calibri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3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b5f1e" officeooo:paragraph-rsid="00cb5f1e" style:font-size-asian="10pt" style:font-name-complex="Calibri" style:font-size-complex="10pt"/>
    </style:style>
    <style:style style:name="P9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d700f" officeooo:paragraph-rsid="00cd700f" style:font-size-asian="10pt" style:font-name-complex="Calibri" style:font-size-complex="10pt"/>
    </style:style>
    <style:style style:name="P95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5201cb" style:font-size-asian="10pt" style:font-name-complex="Arial" style:font-size-complex="10pt"/>
    </style:style>
    <style:style style:name="P96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style:font-size-asian="10pt" style:font-name-complex="Arial" style:font-size-complex="10pt"/>
    </style:style>
    <style:style style:name="P9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545e1f" style:font-size-asian="10pt" style:font-weight-asian="normal" style:font-name-complex="Calibri" style:font-size-complex="10pt" style:font-weight-complex="normal"/>
    </style:style>
    <style:style style:name="P9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6850fc" style:font-size-asian="10pt" style:font-weight-asian="normal" style:font-name-complex="Calibri" style:font-size-complex="10pt" style:font-weight-complex="normal"/>
    </style:style>
    <style:style style:name="P9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545e1f" style:font-size-asian="10pt" style:font-weight-asian="normal" style:font-name-complex="Calibri" style:font-size-complex="10pt" style:font-weight-complex="normal"/>
    </style:style>
    <style:style style:name="P10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9a1ea0" officeooo:paragraph-rsid="009a1ea0" style:font-size-asian="10pt" style:font-weight-asian="normal" style:font-name-complex="Calibri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9pt" officeooo:rsid="008ad596" officeooo:paragraph-rsid="008f118e" style:font-size-asian="9pt" style:font-size-complex="9pt"/>
    </style:style>
    <style:style style:name="P102" style:family="paragraph" style:parent-style-name="Table_20_Contents">
      <style:paragraph-properties fo:text-align="justify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9pt" officeooo:rsid="0084e9c9" officeooo:paragraph-rsid="008f118e" style:font-size-asian="9pt" style:font-size-complex="9pt"/>
    </style:style>
    <style:style style:name="P105" style:family="paragraph" style:parent-style-name="Table_20_Contents">
      <style:paragraph-properties fo:text-align="justify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9pt" officeooo:rsid="009b097f" officeooo:paragraph-rsid="009b097f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9pt" officeooo:rsid="00a618ee" officeooo:paragraph-rsid="00a618ee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9pt" officeooo:rsid="00b7a00d" officeooo:paragraph-rsid="00b7a00d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officeooo:rsid="00b8ba62" officeooo:paragraph-rsid="00b8ba62" style:font-size-asian="9pt" style:font-size-complex="9pt"/>
    </style:style>
    <style:style style:name="P111" style:family="paragraph" style:parent-style-name="Table_20_Contents">
      <style:paragraph-properties fo:text-align="justify" style:justify-single-word="false"/>
      <style:text-properties style:font-name="Arial" fo:font-size="9pt" officeooo:paragraph-rsid="008f118e" style:font-size-asian="9pt" style:font-size-complex="9pt"/>
    </style:style>
    <style:style style:name="P112" style:family="paragraph" style:parent-style-name="Table_20_Contents">
      <style:paragraph-properties fo:text-align="justify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9pt" fo:font-weight="bold" officeooo:rsid="00830c12" officeooo:paragraph-rsid="008f118e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9pt" fo:font-weight="bold" officeooo:rsid="0081cc5f" officeooo:paragraph-rsid="008f118e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font-name="Arial" fo:font-size="9pt" fo:font-weight="bold" officeooo:rsid="0084e9c9" officeooo:paragraph-rsid="008f118e" fo:background-color="transparent" style:font-size-asian="9pt" style:font-weight-asian="bold" style:font-size-complex="9pt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style:font-name="Arial" fo:font-size="9pt" fo:font-weight="bold" officeooo:rsid="00b7a00d" officeooo:paragraph-rsid="008f118e" fo:background-color="transparent" style:font-size-asian="9pt" style:font-weight-asian="bold" style:font-size-complex="9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Arial" fo:font-size="9pt" fo:font-weight="bold" officeooo:rsid="00830c12" officeooo:paragraph-rsid="00cfb8cf" fo:background-color="transparent" style:font-size-asian="9pt" style:font-weight-asian="bold" style:font-size-complex="9pt" style:font-weight-complex="bold"/>
    </style:style>
    <style:style style:name="P119" style:family="paragraph" style:parent-style-name="Standard">
      <style:paragraph-properties fo:line-height="200%" style:snap-to-layout-grid="false"/>
      <style:text-properties officeooo:paragraph-rsid="00545e1f"/>
    </style:style>
    <style:style style:name="P120" style:family="paragraph" style:parent-style-name="Standard">
      <style:paragraph-properties fo:line-height="200%" style:snap-to-layout-grid="false"/>
      <style:text-properties officeooo:paragraph-rsid="00cc3137"/>
    </style:style>
    <style:style style:name="P121" style:family="paragraph" style:parent-style-name="Standard">
      <style:text-properties officeooo:paragraph-rsid="00cb5f1e"/>
    </style:style>
    <style:style style:name="P122" style:family="paragraph" style:parent-style-name="Standard">
      <style:paragraph-properties fo:line-height="100%" style:snap-to-layout-grid="false"/>
      <style:text-properties officeooo:paragraph-rsid="00cc3137"/>
    </style:style>
    <style:style style:name="P123" style:family="paragraph" style:parent-style-name="Standard" style:master-page-name="">
      <loext:graphic-properties draw:fill="none"/>
      <style:paragraph-properties fo:margin-left="0.0783in" fo:margin-right="0in" fo:text-align="justify" style:justify-single-word="false" fo:text-indent="0in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545e1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4" style:family="paragraph" style:parent-style-name="Table_20_Paragraph" style:master-page-name="Standard">
      <style:paragraph-properties fo:margin-left="0in" fo:margin-right="0in" fo:margin-top="0.0354in" fo:margin-bottom="0in" style:contextual-spacing="false" fo:text-align="center" style:justify-single-word="false" fo:text-indent="0in" style:auto-text-indent="false" style:page-number="auto" style:text-autospace="none"/>
      <style:text-properties style:use-window-font-color="true" loext:opacity="0%" style:font-name="Arial" fo:font-size="11pt" fo:letter-spacing="-0.0016in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5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0pt" fo:font-weight="bold" officeooo:rsid="0093c4c6" officeooo:paragraph-rsid="00cec9e9" style:font-size-asian="10pt" style:font-weight-asian="bold" style:font-name-complex="Arial" style:font-size-complex="10pt" style:font-weight-complex="bold"/>
    </style:style>
    <style:style style:name="P126" style:family="paragraph" style:parent-style-name="Standard_20__28_user_29_">
      <style:paragraph-properties fo:line-height="130%" fo:text-align="center" style:justify-single-word="false" fo:orphans="2" fo:widows="2">
        <style:tab-stops/>
      </style:paragraph-properties>
      <style:text-properties fo:color="#000000" loext:opacity="100%" style:font-name="Arial" fo:font-size="10pt" fo:font-weight="bold" officeooo:rsid="00cd700f" officeooo:paragraph-rsid="00cec9e9" style:font-size-asian="10pt" style:font-weight-asian="bold" style:font-name-complex="Arial" style:font-size-complex="10pt" style:font-weight-complex="bold"/>
    </style:style>
    <style:style style:name="P12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12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12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130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font-name="Arial" fo:font-size="12pt" officeooo:paragraph-rsid="00983c58" style:font-size-asian="12pt" style:font-size-complex="12pt"/>
    </style:style>
    <style:style style:name="P131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132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Standard">
      <style:text-properties style:use-window-font-color="true" loext:opacity="0%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3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7c242" officeooo:paragraph-rsid="00cec9e9" fo:background-color="transparent" style:font-size-asian="10pt" style:font-name-complex="Calibri" style:font-size-complex="10pt"/>
    </style:style>
    <style:style style:name="P135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136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13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13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14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143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14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b5f1e" officeooo:paragraph-rsid="00cb5f1e" style:font-size-asian="10pt" style:font-name-complex="Calibri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9pt" officeooo:rsid="00c09e3a" officeooo:paragraph-rsid="008f118e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9pt" officeooo:rsid="00c09e3a" officeooo:paragraph-rsid="00cfb8cf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style:font-name="Arial" fo:font-size="9pt" fo:font-weight="bold" officeooo:rsid="00cfb8cf" officeooo:paragraph-rsid="00cfb8cf" fo:background-color="transparent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408100" officeooo:paragraph-rsid="00cb5f1e" style:font-name-complex="Calibri" style:font-size-complex="12pt"/>
    </style:style>
    <style:style style:name="P149" style:family="paragraph" style:parent-style-name="Table_20_Contents">
      <style:paragraph-properties fo:text-align="justify" style:justify-single-word="false"/>
      <style:text-properties officeooo:paragraph-rsid="00d12063"/>
    </style:style>
    <style:style style:name="P150" style:family="paragraph" style:parent-style-name="Table_20_Contents">
      <style:paragraph-properties fo:text-align="justify" style:justify-single-word="false"/>
      <style:text-properties officeooo:rsid="00d2ad60" officeooo:paragraph-rsid="00d2ad60"/>
    </style:style>
    <style:style style:name="P15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7d6608"/>
    </style:style>
    <style:style style:name="T3" style:family="text">
      <style:text-properties officeooo:rsid="0087b106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7d6608" style:font-weight-asian="bold" style:font-name-complex="Calibri"/>
    </style:style>
    <style:style style:name="T6" style:family="text">
      <style:text-properties fo:font-weight="bold" officeooo:rsid="00a80cc8" style:font-weight-asian="bold" style:font-name-complex="Calibri"/>
    </style:style>
    <style:style style:name="T7" style:family="text">
      <style:text-properties fo:font-weight="bold" officeooo:rsid="00320251" style:font-weight-asian="bold" style:font-name-complex="Calibri"/>
    </style:style>
    <style:style style:name="T8" style:family="text">
      <style:text-properties fo:font-weight="bold" officeooo:rsid="0009a0f8" style:font-weight-asian="bold" style:font-name-complex="Calibri"/>
    </style:style>
    <style:style style:name="T9" style:family="text">
      <style:text-properties fo:font-weight="bold" officeooo:rsid="00545e1f" style:font-weight-asian="bold" style:font-name-complex="Calibri"/>
    </style:style>
    <style:style style:name="T10" style:family="text">
      <style:text-properties fo:font-weight="bold" officeooo:rsid="0087b106" style:font-weight-asian="bold" style:font-name-complex="Calibri"/>
    </style:style>
    <style:style style:name="T11" style:family="text">
      <style:text-properties fo:font-weight="bold" officeooo:rsid="008e3cba" style:font-weight-asian="bold" style:font-name-complex="Calibri"/>
    </style:style>
    <style:style style:name="T12" style:family="text">
      <style:text-properties fo:font-weight="bold" officeooo:rsid="008f118e" style:font-weight-asian="bold" style:font-name-complex="Calibri"/>
    </style:style>
    <style:style style:name="T13" style:family="text">
      <style:text-properties fo:font-weight="bold" officeooo:rsid="00983c58" style:font-weight-asian="bold" style:font-name-complex="Calibri"/>
    </style:style>
    <style:style style:name="T14" style:family="text">
      <style:text-properties fo:font-weight="bold" officeooo:rsid="00a9d70f" style:font-weight-asian="bold" style:font-name-complex="Calibri"/>
    </style:style>
    <style:style style:name="T15" style:family="text">
      <style:text-properties fo:font-weight="bold" officeooo:rsid="00b5f6fa" style:font-weight-asian="bold" style:font-name-complex="Calibri"/>
    </style:style>
    <style:style style:name="T16" style:family="text">
      <style:text-properties fo:font-weight="bold" officeooo:rsid="00cc3137" style:font-weight-asian="bold" style:font-name-complex="Calibri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a80cc8"/>
    </style:style>
    <style:style style:name="T19" style:family="text">
      <style:text-properties officeooo:rsid="000cc44a" style:font-name-complex="Calibri"/>
    </style:style>
    <style:style style:name="T20" style:family="text">
      <style:text-properties officeooo:rsid="0012575f" style:font-name-complex="Calibri"/>
    </style:style>
    <style:style style:name="T21" style:family="text">
      <style:text-properties style:font-name-complex="Arial"/>
    </style:style>
    <style:style style:name="T22" style:family="text">
      <style:text-properties officeooo:rsid="00733407" style:font-name-complex="Arial"/>
    </style:style>
    <style:style style:name="T23" style:family="text">
      <style:text-properties officeooo:rsid="007bf1f1" style:font-name-complex="Arial"/>
    </style:style>
    <style:style style:name="T24" style:family="text">
      <style:text-properties officeooo:rsid="00545e1f"/>
    </style:style>
    <style:style style:name="T25" style:family="text">
      <style:text-properties fo:font-style="normal" officeooo:rsid="00717adf" style:font-style-asian="normal" style:font-name-complex="Calibri" style:font-style-complex="normal"/>
    </style:style>
    <style:style style:name="T26" style:family="text">
      <style:text-properties officeooo:rsid="00585b98"/>
    </style:style>
    <style:style style:name="T27" style:family="text">
      <style:text-properties officeooo:rsid="00733407"/>
    </style:style>
    <style:style style:name="T28" style:family="text">
      <style:text-properties officeooo:rsid="0074fce5"/>
    </style:style>
    <style:style style:name="T29" style:family="text">
      <style:text-properties style:text-underline-style="solid" style:text-underline-type="double" style:text-underline-width="auto" style:text-underline-color="font-color" officeooo:rsid="007529bd"/>
    </style:style>
    <style:style style:name="T30" style:family="text">
      <style:text-properties officeooo:rsid="0077dd51"/>
    </style:style>
    <style:style style:name="T31" style:family="text">
      <style:text-properties officeooo:rsid="0077ecd9"/>
    </style:style>
    <style:style style:name="T32" style:family="text">
      <style:text-properties officeooo:rsid="007d589e"/>
    </style:style>
    <style:style style:name="T33" style:family="text">
      <style:text-properties officeooo:rsid="007f515b"/>
    </style:style>
    <style:style style:name="T34" style:family="text">
      <style:text-properties officeooo:rsid="007f8ca4"/>
    </style:style>
    <style:style style:name="T35" style:family="text">
      <style:text-properties officeooo:rsid="00838495"/>
    </style:style>
    <style:style style:name="T36" style:family="text">
      <style:text-properties style:font-name="Arial" fo:font-size="10pt" fo:font-weight="bold" officeooo:rsid="0074fce5" style:font-size-asian="10pt" style:font-weight-asian="bold" style:font-name-complex="Calibri" style:font-size-complex="10pt"/>
    </style:style>
    <style:style style:name="T37" style:family="text">
      <style:text-properties style:font-name="Arial" fo:font-size="10pt" fo:font-weight="bold" officeooo:rsid="002afbb5" style:font-size-asian="10pt" style:font-weight-asian="bold" style:font-name-complex="Calibri" style:font-size-complex="10pt"/>
    </style:style>
    <style:style style:name="T38" style:family="text">
      <style:text-properties style:font-name="Arial" fo:font-size="10pt" fo:font-weight="bold" officeooo:rsid="00545e1f" style:font-size-asian="10pt" style:font-weight-asian="bold" style:font-name-complex="Calibri" style:font-size-complex="10pt"/>
    </style:style>
    <style:style style:name="T39" style:family="text">
      <style:text-properties style:font-name="Arial" fo:font-size="10pt" fo:font-weight="bold" officeooo:rsid="00cb5f1e" style:font-size-asian="10pt" style:font-weight-asian="bold" style:font-name-complex="Calibri" style:font-size-complex="10pt"/>
    </style:style>
    <style:style style:name="T40" style:family="text">
      <style:text-properties style:font-name="Arial" fo:font-size="10pt" fo:font-weight="bold" officeooo:rsid="00cc3137" style:font-size-asian="10pt" style:font-weight-asian="bold" style:font-name-complex="Calibri" style:font-size-complex="10pt"/>
    </style:style>
    <style:style style:name="T41" style:family="text">
      <style:text-properties style:font-name="Arial" fo:font-size="9pt" fo:font-weight="bold" officeooo:rsid="00838495" fo:background-color="transparent" loext:char-shading-value="0" style:font-size-asian="9pt" style:font-weight-asian="bold" style:font-size-complex="9pt" style:font-weight-complex="bold"/>
    </style:style>
    <style:style style:name="T42" style:family="text">
      <style:text-properties style:font-name="Arial" fo:font-size="9pt" fo:font-weight="bold" officeooo:rsid="00d12063" fo:background-color="transparent" loext:char-shading-value="0" style:font-size-asian="9pt" style:font-weight-asian="bold" style:font-size-complex="9pt" style:font-weight-complex="bold"/>
    </style:style>
    <style:style style:name="T43" style:family="text">
      <style:text-properties style:font-name="Arial" fo:font-size="9pt" fo:font-weight="bold" officeooo:rsid="00830c12" fo:background-color="transparent" loext:char-shading-value="0" style:font-size-asian="9pt" style:font-weight-asian="bold" style:font-size-complex="9pt" style:font-weight-complex="bold"/>
    </style:style>
    <style:style style:name="T44" style:family="text">
      <style:text-properties style:font-name="Arial" officeooo:rsid="009304aa"/>
    </style:style>
    <style:style style:name="T45" style:family="text">
      <style:text-properties style:font-name="Arial" fo:font-weight="normal" officeooo:rsid="009304aa" style:font-weight-asian="normal" style:font-weight-complex="normal"/>
    </style:style>
    <style:style style:name="T46" style:family="text">
      <style:text-properties style:font-name="Arial" officeooo:rsid="00cfb8cf"/>
    </style:style>
    <style:style style:name="T47" style:family="text">
      <style:text-properties officeooo:rsid="008e3cba"/>
    </style:style>
    <style:style style:name="T48" style:family="text">
      <style:text-properties officeooo:rsid="008f118e"/>
    </style:style>
    <style:style style:name="T49" style:family="text">
      <style:text-properties officeooo:rsid="009304aa"/>
    </style:style>
    <style:style style:name="T50" style:family="text">
      <style:text-properties officeooo:rsid="00983c58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9786ee" fo:background-color="transparent" loext:char-shading-value="0"/>
    </style:style>
    <style:style style:name="T53" style:family="text">
      <style:text-properties officeooo:rsid="00983c58" fo:background-color="transparent" loext:char-shading-value="0"/>
    </style:style>
    <style:style style:name="T54" style:family="text">
      <style:text-properties officeooo:rsid="009b097f"/>
    </style:style>
    <style:style style:name="T55" style:family="text">
      <style:text-properties officeooo:rsid="00a624aa"/>
    </style:style>
    <style:style style:name="T56" style:family="text">
      <style:text-properties officeooo:rsid="00b2e354"/>
    </style:style>
    <style:style style:name="T57" style:family="text">
      <style:text-properties officeooo:rsid="00b4a171"/>
    </style:style>
    <style:style style:name="T58" style:family="text">
      <style:text-properties officeooo:rsid="00c09e3a"/>
    </style:style>
    <style:style style:name="T59" style:family="text">
      <style:text-properties officeooo:rsid="00c22c64"/>
    </style:style>
    <style:style style:name="T60" style:family="text">
      <style:text-properties style:use-window-font-color="true" loext:opacity="0%" fo:font-weight="normal" officeooo:rsid="001c0936" style:font-weight-asian="normal" style:font-weight-complex="normal"/>
    </style:style>
    <style:style style:name="T61" style:family="text">
      <style:text-properties style:use-window-font-color="true" loext:opacity="0%" fo:font-weight="normal" officeooo:rsid="001e0361" style:font-weight-asian="normal" style:font-weight-complex="normal"/>
    </style:style>
    <style:style style:name="T62" style:family="text">
      <style:text-properties style:use-window-font-color="true" loext:opacity="0%" officeooo:rsid="0017c242" fo:background-color="transparent" loext:char-shading-value="0" style:font-name-complex="Calibri"/>
    </style:style>
    <style:style style:name="T63" style:family="text">
      <style:text-properties style:use-window-font-color="true" loext:opacity="0%" officeooo:rsid="0093c4c6" fo:background-color="transparent" loext:char-shading-value="0" style:font-name-complex="Calibri"/>
    </style:style>
    <style:style style:name="T64" style:family="text">
      <style:text-properties officeooo:rsid="00c47f02"/>
    </style:style>
    <style:style style:name="T65" style:family="text">
      <style:text-properties officeooo:rsid="00c53fa7"/>
    </style:style>
    <style:style style:name="T6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e363f3" fo:background-color="transparent" loext:char-shading-value="0" style:font-size-asian="10pt" style:font-weight-asian="normal" style:font-name-complex="Calibri" style:font-size-complex="10pt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c3137" fo:background-color="transparent" loext:char-shading-value="0" style:font-size-asian="10pt" style:font-weight-asian="normal" style:font-name-complex="Calibri" style:font-size-complex="10pt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9304aa" style:font-name-asian="Times New Roman1" style:font-style-asian="normal" style:font-weight-asian="normal" style:font-name-complex="Times New Roman1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0c07f5" style:font-name-asian="Times New Roman1" style:font-style-asian="normal" style:font-weight-asian="normal" style:font-name-complex="Times New Roman1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9304aa" style:font-name-asian="Times New Roman1" style:font-style-asian="normal" style:font-weight-asian="normal" style:font-name-complex="Times New Roman1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1cc5c9" style:font-name-asian="Times New Roman1" style:font-style-asian="normal" style:font-weight-asian="normal" style:font-name-complex="Times New Roman1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0c07f5" style:font-name-asian="Times New Roman1" style:font-style-asian="normal" style:font-weight-asian="normal" style:font-name-complex="Times New Roman1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cec9e9" style:font-name-asian="Times New Roman1" style:font-style-asian="normal" style:font-weight-asian="normal" style:font-name-complex="Times New Roman1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9304aa" style:font-style-asian="normal" style:font-weight-asian="normal" style:font-weight-complex="normal"/>
    </style:style>
    <style:style style:name="T75" style:family="text">
      <style:text-properties fo:font-variant="normal" fo:text-transform="none" fo:color="#000000" loext:opacity="100%" fo:letter-spacing="normal" fo:font-style="normal" fo:font-weight="normal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cfb8cf"/>
    </style:style>
    <style:style style:name="T77" style:family="text">
      <style:text-properties fo:font-variant="normal" fo:text-transform="none" fo:color="#000000" loext:opacity="100%" style:font-name="Arial" fo:font-size="9pt" fo:letter-spacing="normal" fo:font-style="normal" fo:font-weight="bold" fo:background-color="transparent" loext:char-shading-value="0" style:font-size-asian="9pt" style:font-weight-asian="bold" style:font-size-complex="9pt" style:font-weight-complex="bold"/>
    </style:style>
    <style:style style:name="T78" style:family="text">
      <style:text-properties fo:font-variant="normal" fo:text-transform="none" fo:color="#000000" loext:opacity="100%" style:font-name="Arial" fo:font-size="9pt" fo:letter-spacing="normal" fo:font-style="normal" fo:font-weight="bold" officeooo:rsid="00d12063" fo:background-color="transparent" loext:char-shading-value="0" style:font-size-asian="9pt" style:font-weight-asian="bold" style:font-size-complex="9pt" style:font-weight-complex="bold"/>
    </style:style>
    <style:style style:name="T7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04aa" style:font-name-asian="Times New Roman1" style:font-style-asian="normal" style:font-weight-asian="normal"/>
    </style:style>
    <style:style style:name="T80" style:family="text">
      <style:text-properties officeooo:rsid="00cec9e9"/>
    </style:style>
    <style:style style:name="T81" style:family="text">
      <style:text-properties officeooo:rsid="00cfb8cf"/>
    </style:style>
    <style:style style:name="T82" style:family="text">
      <style:text-properties officeooo:rsid="00830c12"/>
    </style:style>
    <style:style style:name="T83" style:family="text">
      <style:text-properties fo:font-weight="normal" officeooo:rsid="009304aa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28559840" text:id="ct228559840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173989248" text:id="ct173989248">
          <text:insertion>
            <office:change-info>
              <dc:creator>Autor desconhecido</dc:creator>
              <dc:date>2020-03-20T17:40:00</dc:date>
            </office:change-info>
          </text:insertion>
        </text:changed-region>
        <text:changed-region xml:id="ct173989488" text:id="ct173989488">
          <text:insertion>
            <office:change-info>
              <dc:creator>Autor desconhecido</dc:creator>
              <dc:date>2020-03-20T17:43:11</dc:date>
            </office:change-info>
          </text:insertion>
        </text:changed-region>
        <text:changed-region xml:id="ct173990176" text:id="ct173990176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30420336" text:id="ct230420336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30420960" text:id="ct230420960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28823696" text:id="ct228823696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02198272" text:id="ct202198272">
          <text:deletion>
            <office:change-info>
              <dc:creator>Autor desconhecido</dc:creator>
              <dc:date>2020-03-20T17:44:50</dc:date>
            </office:change-info>
            <text:p text:style-name="P21"><text:span text:style-name="T2">4</text:span></text:p>
          </text:deletion>
        </text:changed-region>
        <text:changed-region xml:id="ct202198512" text:id="ct202198512">
          <text:insertion>
            <office:change-info>
              <dc:creator>Autor desconhecido</dc:creator>
              <dc:date>2020-03-20T17:44:50</dc:date>
            </office:change-info>
          </text:insertion>
        </text:changed-region>
        <text:changed-region xml:id="ct200412736" text:id="ct200412736">
          <text:deletion>
            <office:change-info>
              <dc:creator>Autor desconhecido</dc:creator>
              <dc:date>2020-03-20T17:44:53</dc:date>
            </office:change-info>
            <text:p text:style-name="P23"><text:span text:style-name="T3">4</text:span></text:p>
          </text:deletion>
        </text:changed-region>
        <text:changed-region xml:id="ct200413296" text:id="ct200413296">
          <text:insertion>
            <office:change-info>
              <dc:creator>Autor desconhecido</dc:creator>
              <dc:date>2020-03-20T17:44:53</dc:date>
            </office:change-info>
          </text:insertion>
        </text:changed-region>
        <text:changed-region xml:id="ct191012400" text:id="ct191012400">
          <text:deletion>
            <office:change-info>
              <dc:creator>Autor desconhecido</dc:creator>
              <dc:date>2020-03-20T17:44:57</dc:date>
            </office:change-info>
            <text:p text:style-name="P37"><text:span text:style-name="T5">4</text:span></text:p>
          </text:deletion>
        </text:changed-region>
        <text:changed-region xml:id="ct224264272" text:id="ct224264272">
          <text:insertion>
            <office:change-info>
              <dc:creator>Autor desconhecido</dc:creator>
              <dc:date>2020-03-20T17:44:58</dc:date>
            </office:change-info>
          </text:insertion>
        </text:changed-region>
        <text:changed-region xml:id="ct227857408" text:id="ct227857408">
          <text:deletion>
            <office:change-info>
              <dc:creator>Autor desconhecido</dc:creator>
              <dc:date>2020-03-20T18:24:16</dc:date>
            </office:change-info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ext:deletion>
        </text:changed-region>
        <text:changed-region xml:id="ct176216800" text:id="ct176216800">
          <text:deletion>
            <office:change-info>
              <dc:creator>Autor desconhecido</dc:creator>
              <dc:date>2020-03-20T17:45:04</dc:date>
            </office:change-info>
            <text:p text:style-name="P39"><text:span text:style-name="T5">4</text:span></text:p>
          </text:deletion>
        </text:changed-region>
        <text:changed-region xml:id="ct176217040" text:id="ct176217040">
          <text:insertion>
            <office:change-info>
              <dc:creator>Autor desconhecido</dc:creator>
              <dc:date>2020-03-20T17:45:04</dc:date>
            </office:change-info>
          </text:insertion>
        </text:changed-region>
        <text:changed-region xml:id="ct207675504" text:id="ct207675504">
          <text:deletion>
            <office:change-info>
              <dc:creator>Autor desconhecido</dc:creator>
              <dc:date>2020-03-20T17:45:08</dc:date>
            </office:change-info>
            <text:p text:style-name="P38"><text:span text:style-name="T5">4</text:span></text:p>
          </text:deletion>
        </text:changed-region>
        <text:changed-region xml:id="ct238957936" text:id="ct238957936">
          <text:insertion>
            <office:change-info>
              <dc:creator>Autor desconhecido</dc:creator>
              <dc:date>2020-03-20T17:45:09</dc:date>
            </office:change-info>
          </text:insertion>
        </text:changed-region>
        <text:changed-region xml:id="ct213511712" text:id="ct213511712">
          <text:deletion>
            <office:change-info>
              <dc:creator>Autor desconhecido</dc:creator>
              <dc:date>2020-03-20T17:45:13</dc:date>
            </office:change-info>
            <text:p text:style-name="P55"><text:span text:style-name="T5">4</text:span></text:p>
          </text:deletion>
        </text:changed-region>
        <text:changed-region xml:id="ct238958688" text:id="ct238958688">
          <text:insertion>
            <office:change-info>
              <dc:creator>Autor desconhecido</dc:creator>
              <dc:date>2020-03-20T17:45:13</dc:date>
            </office:change-info>
          </text:insertion>
        </text:changed-region>
        <text:changed-region xml:id="ct217809936" text:id="ct217809936">
          <text:insertion>
            <office:change-info>
              <dc:creator>Autor desconhecido</dc:creator>
              <dc:date>2020-03-20T15:06:49</dc:date>
            </office:change-info>
          </text:insertion>
        </text:changed-region>
        <text:changed-region xml:id="ct224762624" text:id="ct224762624">
          <text:insertion>
            <office:change-info>
              <dc:creator>Autor desconhecido</dc:creator>
              <dc:date>2020-03-20T15:07:03</dc:date>
            </office:change-info>
          </text:insertion>
        </text:changed-region>
        <text:changed-region xml:id="ct242826096" text:id="ct242826096">
          <text:insertion>
            <office:change-info>
              <dc:creator>Autor desconhecido</dc:creator>
              <dc:date>2020-03-20T15:07:04</dc:date>
            </office:change-info>
          </text:insertion>
        </text:changed-region>
        <text:changed-region xml:id="ct224308720" text:id="ct224308720">
          <text:deletion>
            <office:change-info>
              <dc:creator>Autor desconhecido</dc:creator>
              <dc:date>2020-03-20T17:45:17</dc:date>
            </office:change-info>
            <text:p text:style-name="P40"><text:span text:style-name="T5">4</text:span></text:p>
          </text:deletion>
        </text:changed-region>
        <text:changed-region xml:id="ct103572240" text:id="ct103572240">
          <text:insertion>
            <office:change-info>
              <dc:creator>Autor desconhecido</dc:creator>
              <dc:date>2020-03-20T17:45:17</dc:date>
            </office:change-info>
          </text:insertion>
        </text:changed-region>
        <text:changed-region xml:id="ct179291120" text:id="ct179291120">
          <text:deletion>
            <office:change-info>
              <dc:creator>Autor desconhecido</dc:creator>
              <dc:date>2020-03-20T17:45:29</dc:date>
            </office:change-info>
            <text:p text:style-name="P23"><text:span text:style-name="T18">5</text:span></text:p>
          </text:deletion>
        </text:changed-region>
        <text:changed-region xml:id="ct225912080" text:id="ct225912080">
          <text:insertion>
            <office:change-info>
              <dc:creator>Autor desconhecido</dc:creator>
              <dc:date>2020-03-20T17:45:31</dc:date>
            </office:change-info>
          </text:insertion>
        </text:changed-region>
        <text:changed-region xml:id="ct199750416" text:id="ct199750416">
          <text:deletion>
            <office:change-info>
              <dc:creator>Autor desconhecido</dc:creator>
              <dc:date>2020-03-20T17:45:35</dc:date>
            </office:change-info>
            <text:p text:style-name="P41"><text:span text:style-name="T6">5</text:span></text:p>
          </text:deletion>
        </text:changed-region>
        <text:changed-region xml:id="ct189602208" text:id="ct189602208">
          <text:insertion>
            <office:change-info>
              <dc:creator>Autor desconhecido</dc:creator>
              <dc:date>2020-03-20T17:45:35</dc:date>
            </office:change-info>
          </text:insertion>
        </text:changed-region>
        <text:changed-region xml:id="ct226602160" text:id="ct226602160">
          <text:insertion>
            <office:change-info>
              <dc:creator>Autor desconhecido</dc:creator>
              <dc:date>2022-04-14T07:53:00</dc:date>
            </office:change-info>
          </text:insertion>
        </text:changed-region>
        <text:changed-region xml:id="ct128855120" text:id="ct128855120">
          <text:insertion>
            <office:change-info>
              <dc:creator>Autor desconhecido</dc:creator>
              <dc:date>2022-04-14T07:53:04</dc:date>
            </office:change-info>
          </text:insertion>
        </text:changed-region>
        <text:changed-region xml:id="ct172151872" text:id="ct172151872">
          <text:insertion>
            <office:change-info>
              <dc:creator>Autor desconhecido</dc:creator>
              <dc:date>2022-04-14T07:52:51</dc:date>
            </office:change-info>
          </text:insertion>
        </text:changed-region>
        <text:changed-region xml:id="ct172152112" text:id="ct172152112">
          <text:insertion>
            <office:change-info>
              <dc:creator>Autor desconhecido</dc:creator>
              <dc:date>2022-04-14T07:53:06</dc:date>
            </office:change-info>
          </text:insertion>
        </text:changed-region>
        <text:changed-region xml:id="ct172212416" text:id="ct172212416">
          <text:format-change>
            <office:change-info>
              <dc:creator>Autor desconhecido</dc:creator>
              <dc:date>2022-04-14T08:03:33</dc:date>
            </office:change-info>
          </text:format-change>
        </text:changed-region>
        <text:changed-region xml:id="ct176092672" text:id="ct176092672">
          <text:insertion>
            <office:change-info>
              <dc:creator>Autor desconhecido</dc:creator>
              <dc:date>2022-04-14T08:06:21</dc:date>
            </office:change-info>
          </text:insertion>
        </text:changed-region>
        <text:changed-region xml:id="ct176093680" text:id="ct176093680">
          <text:deletion>
            <office:change-info>
              <dc:creator>Autor desconhecido</dc:creator>
              <dc:date>2022-04-14T08:03:44</dc:date>
            </office:change-info>
            <text:p text:style-name="P145"><text:span text:style-name="T82">R$ </text:span>600,00</text:p>
          </text:deletion>
        </text:changed-region>
        <text:changed-region xml:id="ct178203856" text:id="ct178203856">
          <text:insertion>
            <office:change-info>
              <dc:creator>Autor desconhecido</dc:creator>
              <dc:date>2022-04-14T08:04:24</dc:date>
            </office:change-info>
          </text:insertion>
        </text:changed-region>
        <text:changed-region xml:id="ct227035472" text:id="ct227035472">
          <text:deletion>
            <office:change-info>
              <dc:creator>Autor desconhecido</dc:creator>
              <dc:date>2022-04-14T08:03:47</dc:date>
            </office:change-info>
            <text:p text:style-name="P146"><text:span text:style-name="T82">R$ 4</text:span><text:span text:style-name="T64">00,00</text:span></text:p>
          </text:deletion>
        </text:changed-region>
        <text:changed-region xml:id="ct178204960" text:id="ct178204960">
          <text:insertion>
            <office:change-info>
              <dc:creator>Autor desconhecido</dc:creator>
              <dc:date>2022-04-14T08:04:48</dc:date>
            </office:change-info>
          </text:insertion>
        </text:changed-region>
        <text:changed-region xml:id="ct242793712" text:id="ct242793712">
          <text:insertion>
            <office:change-info>
              <dc:creator>Autor desconhecido</dc:creator>
              <dc:date>2022-04-14T08:06:20</dc:date>
            </office:change-info>
          </text:insertion>
        </text:changed-region>
        <text:changed-region xml:id="ct225853984" text:id="ct225853984">
          <text:deletion>
            <office:change-info>
              <dc:creator>Autor desconhecido</dc:creator>
              <dc:date>2022-04-14T08:03:49</dc:date>
            </office:change-info>
            <text:p text:style-name="P146"><text:span text:style-name="T82">R$ </text:span>900,00</text:p>
          </text:deletion>
        </text:changed-region>
        <text:changed-region xml:id="ct172935872" text:id="ct172935872">
          <text:insertion>
            <office:change-info>
              <dc:creator>Autor desconhecido</dc:creator>
              <dc:date>2022-04-14T08:04:57</dc:date>
            </office:change-info>
          </text:insertion>
        </text:changed-region>
        <text:changed-region xml:id="ct221605984" text:id="ct221605984">
          <text:deletion>
            <office:change-info>
              <dc:creator>Autor desconhecido</dc:creator>
              <dc:date>2022-04-14T08:03:51</dc:date>
            </office:change-info>
            <text:p text:style-name="P146"><text:span text:style-name="T82">R$ </text:span><text:span text:style-name="T64">680,00</text:span></text:p>
          </text:deletion>
        </text:changed-region>
        <text:changed-region xml:id="ct227838368" text:id="ct227838368">
          <text:insertion>
            <office:change-info>
              <dc:creator>Autor desconhecido</dc:creator>
              <dc:date>2022-04-14T08:04:57</dc:date>
            </office:change-info>
          </text:insertion>
        </text:changed-region>
        <text:changed-region xml:id="ct230664784" text:id="ct230664784">
          <text:insertion>
            <office:change-info>
              <dc:creator>Autor desconhecido</dc:creator>
              <dc:date>2022-04-14T08:01:55</dc:date>
            </office:change-info>
          </text:insertion>
        </text:changed-region>
        <text:changed-region xml:id="ct174600528" text:id="ct174600528">
          <text:deletion>
            <office:change-info>
              <dc:creator>Autor desconhecido</dc:creator>
              <dc:date>2022-04-14T07:54:26</dc:date>
            </office:change-info>
            <text:p text:style-name="P146"><text:span text:style-name="T82">R$ </text:span>4,23</text:p>
          </text:deletion>
        </text:changed-region>
        <text:changed-region xml:id="ct174601280" text:id="ct174601280">
          <text:insertion>
            <office:change-info>
              <dc:creator>Autor desconhecido</dc:creator>
              <dc:date>2022-04-14T08:04:59</dc:date>
            </office:change-info>
          </text:insertion>
        </text:changed-region>
        <text:changed-region xml:id="ct202650544" text:id="ct202650544">
          <text:deletion>
            <office:change-info>
              <dc:creator>Autor desconhecido</dc:creator>
              <dc:date>2022-04-14T07:54:28</dc:date>
            </office:change-info>
            <text:p text:style-name="P146"><text:span text:style-name="T82">R$ </text:span>3,20</text:p>
          </text:deletion>
        </text:changed-region>
        <text:changed-region xml:id="ct226048640" text:id="ct226048640">
          <text:insertion>
            <office:change-info>
              <dc:creator>Autor desconhecido</dc:creator>
              <dc:date>2022-04-14T08:04:59</dc:date>
            </office:change-info>
          </text:insertion>
        </text:changed-region>
        <text:changed-region xml:id="ct226049648" text:id="ct226049648">
          <text:insertion>
            <office:change-info>
              <dc:creator>Autor desconhecido</dc:creator>
              <dc:date>2022-04-14T08:02:23</dc:date>
            </office:change-info>
          </text:insertion>
        </text:changed-region>
        <text:changed-region xml:id="ct103395312" text:id="ct103395312">
          <text:deletion>
            <office:change-info>
              <dc:creator>Autor desconhecido</dc:creator>
              <dc:date>2022-04-14T07:54:30</dc:date>
            </office:change-info>
            <text:p text:style-name="P146"><text:span text:style-name="T82">R$ </text:span>4,50</text:p>
          </text:deletion>
        </text:changed-region>
        <text:changed-region xml:id="ct200127840" text:id="ct200127840">
          <text:insertion>
            <office:change-info>
              <dc:creator>Autor desconhecido</dc:creator>
              <dc:date>2022-04-14T08:05:01</dc:date>
            </office:change-info>
          </text:insertion>
        </text:changed-region>
        <text:changed-region xml:id="ct195731808" text:id="ct195731808">
          <text:deletion>
            <office:change-info>
              <dc:creator>Autor desconhecido</dc:creator>
              <dc:date>2022-04-14T07:54:32</dc:date>
            </office:change-info>
            <text:p text:style-name="P146"><text:span text:style-name="T82">R$ </text:span>3,56</text:p>
          </text:deletion>
        </text:changed-region>
        <text:changed-region xml:id="ct215101440" text:id="ct215101440">
          <text:insertion>
            <office:change-info>
              <dc:creator>Autor desconhecido</dc:creator>
              <dc:date>2022-04-14T08:05:01</dc:date>
            </office:change-info>
          </text:insertion>
        </text:changed-region>
        <text:changed-region xml:id="ct215102496" text:id="ct215102496">
          <text:insertion>
            <office:change-info>
              <dc:creator>Autor desconhecido</dc:creator>
              <dc:date>2022-04-14T08:02:18</dc:date>
            </office:change-info>
          </text:insertion>
        </text:changed-region>
        <text:changed-region xml:id="ct225779360" text:id="ct225779360">
          <text:deletion>
            <office:change-info>
              <dc:creator>Autor desconhecido</dc:creator>
              <dc:date>2022-04-14T07:54:34</dc:date>
            </office:change-info>
            <text:p text:style-name="P146"><text:span text:style-name="T82">R$ </text:span>5,28</text:p>
          </text:deletion>
        </text:changed-region>
        <text:changed-region xml:id="ct179357728" text:id="ct179357728">
          <text:insertion>
            <office:change-info>
              <dc:creator>Autor desconhecido</dc:creator>
              <dc:date>2022-04-14T08:05:03</dc:date>
            </office:change-info>
          </text:insertion>
        </text:changed-region>
        <text:changed-region xml:id="ct179358736" text:id="ct179358736">
          <text:deletion>
            <office:change-info>
              <dc:creator>Autor desconhecido</dc:creator>
              <dc:date>2022-04-14T07:54:36</dc:date>
            </office:change-info>
            <text:p text:style-name="P146"><text:span text:style-name="T82">R$ </text:span><text:span text:style-name="T65">3,90</text:span></text:p>
          </text:deletion>
        </text:changed-region>
        <text:changed-region xml:id="ct225862816" text:id="ct225862816">
          <text:insertion>
            <office:change-info>
              <dc:creator>Autor desconhecido</dc:creator>
              <dc:date>2022-04-14T08:05:03</dc:date>
            </office:change-info>
          </text:insertion>
        </text:changed-region>
        <text:changed-region xml:id="ct212198992" text:id="ct212198992">
          <text:insertion>
            <office:change-info>
              <dc:creator>Autor desconhecido</dc:creator>
              <dc:date>2022-04-14T08:16:56</dc:date>
            </office:change-info>
          </text:insertion>
        </text:changed-region>
        <text:changed-region xml:id="ct195220144" text:id="ct195220144">
          <text:insertion>
            <office:change-info>
              <dc:creator>Autor desconhecido</dc:creator>
              <dc:date>2022-04-14T08:05:07</dc:date>
            </office:change-info>
          </text:insertion>
        </text:changed-region>
        <text:changed-region xml:id="ct221735984" text:id="ct221735984">
          <text:insertion>
            <office:change-info>
              <dc:creator>Autor desconhecido</dc:creator>
              <dc:date>2022-04-14T08:16:57</dc:date>
            </office:change-info>
          </text:insertion>
        </text:changed-region>
        <text:changed-region xml:id="ct240279584" text:id="ct240279584">
          <text:insertion>
            <office:change-info>
              <dc:creator>Autor desconhecido</dc:creator>
              <dc:date>2022-04-14T08:11:27</dc:date>
            </office:change-info>
          </text:insertion>
        </text:changed-region>
        <text:changed-region xml:id="ct173295632" text:id="ct173295632">
          <text:insertion>
            <office:change-info>
              <dc:creator>Autor desconhecido</dc:creator>
              <dc:date>2022-04-14T08:16:31</dc:date>
            </office:change-info>
          </text:insertion>
        </text:changed-region>
        <text:changed-region xml:id="ct240939472" text:id="ct240939472">
          <text:insertion>
            <office:change-info>
              <dc:creator>Autor desconhecido</dc:creator>
              <dc:date>2022-04-14T08:11:27</dc:date>
            </office:change-info>
          </text:insertion>
        </text:changed-region>
        <text:changed-region xml:id="ct239582656" text:id="ct239582656">
          <text:insertion>
            <office:change-info>
              <dc:creator>Autor desconhecido</dc:creator>
              <dc:date>2022-04-14T08:17:31</dc:date>
            </office:change-info>
          </text:insertion>
        </text:changed-region>
        <text:changed-region xml:id="ct222293648" text:id="ct222293648">
          <text:insertion>
            <office:change-info>
              <dc:creator>Autor desconhecido</dc:creator>
              <dc:date>2022-04-14T08:15:41</dc:date>
            </office:change-info>
          </text:insertion>
        </text:changed-region>
        <text:changed-region xml:id="ct173206288" text:id="ct173206288">
          <text:insertion>
            <office:change-info>
              <dc:creator>Autor desconhecido</dc:creator>
              <dc:date>2022-04-14T08:20:53</dc:date>
            </office:change-info>
          </text:insertion>
        </text:changed-region>
        <text:changed-region xml:id="ct227132768" text:id="ct227132768">
          <text:insertion>
            <office:change-info>
              <dc:creator>Autor desconhecido</dc:creator>
              <dc:date>2022-04-14T08:30:21</dc:date>
            </office:change-info>
          </text:insertion>
        </text:changed-region>
        <text:changed-region xml:id="ct203846704" text:id="ct203846704">
          <text:insertion>
            <office:change-info>
              <dc:creator>Autor desconhecido</dc:creator>
              <dc:date>2022-04-14T08:31:42</dc:date>
            </office:change-info>
          </text:insertion>
        </text:changed-region>
        <text:changed-region xml:id="ct207709760" text:id="ct207709760">
          <text:deletion>
            <office:change-info>
              <dc:creator>Autor desconhecido</dc:creator>
              <dc:date>2020-03-20T17:45:43</dc:date>
            </office:change-info>
            <text:p text:style-name="P56"><text:span text:style-name="T6">5</text:span></text:p>
          </text:deletion>
        </text:changed-region>
        <text:changed-region xml:id="ct207487328" text:id="ct207487328">
          <text:insertion>
            <office:change-info>
              <dc:creator>Autor desconhecido</dc:creator>
              <dc:date>2020-03-20T17:45:43</dc:date>
            </office:change-info>
          </text:insertion>
        </text:changed-region>
        <text:changed-region xml:id="ct132037008" text:id="ct132037008">
          <text:deletion>
            <office:change-info>
              <dc:creator>Autor desconhecido</dc:creator>
              <dc:date>2020-03-20T17:45:47</dc:date>
            </office:change-info>
            <text:p text:style-name="P56"><text:span text:style-name="T6">5</text:span></text:p>
          </text:deletion>
        </text:changed-region>
        <text:changed-region xml:id="ct223543296" text:id="ct223543296">
          <text:insertion>
            <office:change-info>
              <dc:creator>Autor desconhecido</dc:creator>
              <dc:date>2020-03-20T17:45:48</dc:date>
            </office:change-info>
          </text:insertion>
        </text:changed-region>
        <text:changed-region xml:id="ct227159136" text:id="ct227159136">
          <text:deletion>
            <office:change-info>
              <dc:creator>Autor desconhecido</dc:creator>
              <dc:date>2020-03-20T17:45:51</dc:date>
            </office:change-info>
            <text:p text:style-name="P42"><text:span text:style-name="T6">6</text:span></text:p>
          </text:deletion>
        </text:changed-region>
        <text:changed-region xml:id="ct239896064" text:id="ct239896064">
          <text:insertion>
            <office:change-info>
              <dc:creator>Autor desconhecido</dc:creator>
              <dc:date>2020-03-20T17:45:52</dc:date>
            </office:change-info>
          </text:insertion>
        </text:changed-region>
        <text:changed-region xml:id="ct223548096" text:id="ct223548096">
          <text:format-change>
            <office:change-info>
              <dc:creator>Autor desconhecido</dc:creator>
              <dc:date>2022-04-14T07:58:31</dc:date>
            </office:change-info>
          </text:format-change>
        </text:changed-region>
        <text:changed-region xml:id="ct222801408" text:id="ct222801408">
          <text:deletion>
            <office:change-info>
              <dc:creator>Autor desconhecido</dc:creator>
              <dc:date>2022-04-14T07:58:06</dc:date>
            </office:change-info>
            <text:p text:style-name="P14"><text:span text:style-name="T83">no(s) componente(s), objeto da viagem de estudo</text:span></text:p>
          </text:deletion>
        </text:changed-region>
        <text:changed-region xml:id="ct173355808" text:id="ct173355808">
          <text:insertion>
            <office:change-info>
              <dc:creator>Autor desconhecido</dc:creator>
              <dc:date>2022-04-14T07:58:06</dc:date>
            </office:change-info>
          </text:insertion>
        </text:changed-region>
        <text:changed-region xml:id="ct173356080" text:id="ct173356080">
          <text:deletion>
            <office:change-info>
              <dc:creator>Autor desconhecido</dc:creator>
              <dc:date>2022-04-14T07:58:26</dc:date>
            </office:change-info>
            <text:p text:style-name="P14"><text:span text:style-name="T79">;</text:span></text:p>
          </text:deletion>
        </text:changed-region>
        <text:changed-region xml:id="ct118890960" text:id="ct118890960">
          <text:deletion>
            <office:change-info>
              <dc:creator>Autor desconhecido</dc:creator>
              <dc:date>2020-03-20T17:31:20</dc:date>
            </office:change-info>
            <text:p text:style-name="P4"/>
            <text:p text:style-name="P4"/>
          </text:deletion>
        </text:changed-region>
        <text:changed-region xml:id="ct172863664" text:id="ct172863664">
          <text:deletion>
            <office:change-info>
              <dc:creator>Autor desconhecido</dc:creator>
              <dc:date>2020-03-20T18:22:58</dc:date>
            </office:change-info>
            <text:p text:style-name="P4"/>
            <text:p text:style-name="P4"/>
          </text:deletion>
        </text:changed-region>
        <text:changed-region xml:id="ct230341504" text:id="ct230341504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199727376" text:id="ct199727376">
          <text:insertion>
            <office:change-info>
              <dc:creator>Autor desconhecido</dc:creator>
              <dc:date>2022-04-14T07:59:14</dc:date>
            </office:change-info>
          </text:insertion>
        </text:changed-region>
        <text:changed-region xml:id="ct199727616" text:id="ct199727616">
          <text:deletion>
            <office:change-info>
              <dc:creator>Autor desconhecido</dc:creator>
              <dc:date>2022-04-14T07:59:15</dc:date>
            </office:change-info>
            <text:p text:style-name="P92"><text:span text:style-name="T59">0</text:span></text:p>
          </text:deletion>
        </text:changed-region>
        <text:changed-region xml:id="ct199728576" text:id="ct199728576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222014256" text:id="ct222014256">
          <text:deletion>
            <office:change-info>
              <dc:creator>Autor desconhecido</dc:creator>
              <dc:date>2020-03-20T17:22:01</dc:date>
            </office:change-info>
            <text:p text:style-name="P90"/>
            <text:p text:style-name="P90"/>
            <text:p text:style-name="P90"/>
            <text:p text:style-name="P90">_</text:p>
          </text:deletion>
        </text:changed-region>
        <text:changed-region xml:id="ct222014016" text:id="ct222014016">
          <text:deletion>
            <office:change-info>
              <dc:creator>Autor desconhecido</dc:creator>
              <dc:date>2020-03-20T17:21:59</dc:date>
            </office:change-info>
            <text:p text:style-name="P90"/>
            <text:p text:style-name="P90"/>
          </text:deletion>
        </text:changed-region>
        <text:changed-region xml:id="ct222015216" text:id="ct222015216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220411152" text:id="ct220411152">
          <text:insertion>
            <office:change-info>
              <dc:creator>Autor desconhecido</dc:creator>
              <dc:date>2022-04-14T07:59:39</dc:date>
            </office:change-info>
          </text:insertion>
        </text:changed-region>
        <text:changed-region xml:id="ct241031072" text:id="ct241031072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173974432" text:id="ct173974432">
          <text:insertion>
            <office:change-info>
              <dc:creator>Autor desconhecido</dc:creator>
              <dc:date>2020-03-20T17:21:57</dc:date>
            </office:change-info>
          </text:insertion>
        </text:changed-region>
        <text:changed-region xml:id="ct239286144" text:id="ct239286144">
          <text:insertion>
            <office:change-info>
              <dc:creator>Autor desconhecido</dc:creator>
              <dc:date>2020-03-20T17:29:54</dc:date>
            </office:change-info>
          </text:insertion>
        </text:changed-region>
        <text:changed-region xml:id="ct222150800" text:id="ct222150800">
          <text:insertion>
            <office:change-info>
              <dc:creator>Autor desconhecido</dc:creator>
              <dc:date>2020-03-20T18:23:02</dc:date>
            </office:change-info>
          </text:insertion>
        </text:changed-region>
        <text:changed-region xml:id="ct204292576" text:id="ct204292576">
          <text:insertion>
            <office:change-info>
              <dc:creator>Autor desconhecido</dc:creator>
              <dc:date>2022-04-14T07:59:42</dc:date>
            </office:change-info>
          </text:insertion>
        </text:changed-region>
        <text:changed-region xml:id="ct200578208" text:id="ct200578208">
          <text:insertion>
            <office:change-info>
              <dc:creator>Autor desconhecido</dc:creator>
              <dc:date>2020-03-20T17:30:25</dc:date>
            </office:change-info>
          </text:insertion>
        </text:changed-region>
        <text:changed-region xml:id="ct222150336" text:id="ct222150336">
          <text:deletion>
            <office:change-info>
              <dc:creator>Autor desconhecido</dc:creator>
              <dc:date>2020-03-20T18:23:36</dc:date>
            </office:change-info>
            <text:p text:style-name="P93"/>
            <text:p text:style-name="P148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ANEXO <text:span text:style-name="T18">I </text:span></text:p>
      <text:p text:style-name="P20"/>
      <table:table table:name="Tabela1" table:style-name="Tabela1">
        <table:table-column table:style-name="Tabela1.A"/>
        <table:table-row table:style-name="TableLine173697328">
          <table:table-cell table:style-name="Tabela1.A1" office:value-type="string">
            <text:h text:style-name="P130" text:outline-level="1"><text:span text:style-name="T20">Formulário</text:span><text:span text:style-name="T19"> </text:span><text:span text:style-name="T25">de submissão de proposta para o Programa de Apoio à Vivência de Componentes Curriculares – PVCC</text:span></text:h>
          </table:table-cell>
        </table:table-row>
      </table:table>
      <text:p text:style-name="P16"/>
      <text:p text:style-name="P7"/>
      <table:table table:name="Tabela5" table:style-name="Tabela5">
        <table:table-column table:style-name="Tabela5.A"/>
        <table:table-row table:style-name="TableLine239469232">
          <table:table-cell table:style-name="Tabela5.A1" office:value-type="string">
            <text:p text:style-name="P22"><text:span text:style-name="T26">1</text:span>. <text:span text:style-name="T30">Identificação Geral da Propost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00811232">
          <table:table-cell table:style-name="Tabela3.A1" table:number-columns-spanned="4" office:value-type="string">
            <text:p text:style-name="P77">Componente<text:span text:style-name="T50">(s)</text:span> Curricular<text:span text:style-name="T50">(es)</text:span>:</text:p>
          </table:table-cell>
          <table:covered-table-cell/>
          <table:covered-table-cell/>
          <table:covered-table-cell/>
        </table:table-row>
        <table:table-row table:style-name="TableLine139911579587248">
          <table:table-cell table:style-name="Tabela3.A2" table:number-columns-spanned="2" office:value-type="string">
            <text:p text:style-name="P75"><text:span text:style-name="T1">Curso</text:span>:</text:p>
          </table:table-cell>
          <table:covered-table-cell/>
          <table:table-cell table:style-name="Tabela3.A1" table:number-columns-spanned="2" office:value-type="string">
            <text:p text:style-name="P65"><text:span text:style-name="T1">Instituto</text:span>:</text:p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46"><text:span text:style-name="T22">Tipo de atividade</text:span><text:span text:style-name="T21">: <text:s text:c="3"/></text:span><draw:control text:anchor-type="as-char" draw:z-index="10" draw:name="Forma1" draw:style-name="gr1" draw:text-style-name="P151" svg:width="0.1567in" svg:height="0.1634in" draw:control="control7"/><text:span text:style-name="T22">Atividades de Campo</text:span><text:span text:style-name="T21"> <text:s text:c="5"/></text:span><draw:control text:anchor-type="as-char" draw:z-index="11" draw:name="Forma1" draw:style-name="gr1" draw:text-style-name="P151" svg:width="0.1567in" svg:height="0.1634in" draw:control="control8"/><text:span text:style-name="T22">Visitas Curriculare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70"><text:span text:style-name="T31">Cidade/ Estado/País</text:span>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76">Edital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office:value-type="string">
            <text:p text:style-name="P79">Nº total de discentes matriculados:</text:p>
          </table:table-cell>
          <table:table-cell table:style-name="Tabela3.A6" table:number-columns-spanned="2" office:value-type="string">
            <text:p text:style-name="P78">Nº de <text:span text:style-name="T50">d</text:span>iscentes <text:span text:style-name="T52">participantes </text:span><text:span text:style-name="T53">da viagem</text:span><text:span text:style-name="T51">:</text:span></text:p>
          </table:table-cell>
          <table:covered-table-cell/>
          <table:table-cell table:style-name="Tabela3.A3" office:value-type="string">
            <text:p text:style-name="P80">Nº total de pessoas participantes da viagem:</text:p>
          </table:table-cell>
        </table:table-row>
        <table:table-row table:style-name="TableLine223517888">
          <table:table-cell table:style-name="Tabela3.A1" table:number-columns-spanned="4" office:value-type="string">
            <text:p text:style-name="P76">Valor total desta proposta:</text:p>
          </table:table-cell>
          <table:covered-table-cell/>
          <table:covered-table-cell/>
          <table:covered-table-cell/>
        </table:table-row>
        <table:table-row table:style-name="TableLine226652112">
          <table:table-cell table:style-name="Tabela3.A1" table:number-columns-spanned="4" office:value-type="string">
            <text:p text:style-name="P76">Caso o recurso não seja suficiente, <text:span text:style-name="T31">apresenta</text:span>r <text:span text:style-name="T31">justificativa</text:span>:</text:p>
          </table:table-cell>
          <table:covered-table-cell/>
          <table:covered-table-cell/>
          <table:covered-table-cell/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96689056">
          <table:table-cell table:style-name="Tabela8.A1" table:number-columns-spanned="3" office:value-type="string">
            <text:p text:style-name="P119"><text:span text:style-name="T36">2</text:span><text:span text:style-name="T37">. Identificação do </text:span><text:span text:style-name="T38">Docente Proponente</text:span></text:p>
          </table:table-cell>
          <table:covered-table-cell/>
          <table:covered-table-cell/>
        </table:table-row>
        <table:table-row table:style-name="TableLine173590560">
          <table:table-cell table:style-name="Tabela8.A2" table:number-columns-spanned="2" office:value-type="string">
            <text:p text:style-name="P73">Nome completo:</text:p>
          </table:table-cell>
          <table:covered-table-cell/>
          <table:table-cell table:style-name="Tabela8.C2" office:value-type="string">
            <text:p text:style-name="P63">SIAPE:</text:p>
          </table:table-cell>
        </table:table-row>
        <table:table-row table:style-name="TableLine225289216">
          <table:table-cell table:style-name="Tabela8.A2" office:value-type="string">
            <text:p text:style-name="P67">Telefone:</text:p>
          </table:table-cell>
          <table:table-cell table:style-name="Tabela8.C2" table:number-columns-spanned="2" office:value-type="string">
            <text:p text:style-name="P63">E-mail:</text:p>
          </table:table-cell>
          <table:covered-table-cell/>
        </table:table-row>
        <table:table-row table:style-name="TableLine173839280">
          <table:table-cell table:style-name="Tabela8.A2" office:value-type="string">
            <text:p text:style-name="P69">RG:</text:p>
          </table:table-cell>
          <table:table-cell table:style-name="Tabela8.C2" table:number-columns-spanned="2" office:value-type="string">
            <text:p text:style-name="P69">CPF:</text:p>
          </table:table-cell>
          <table:covered-table-cell/>
        </table:table-row>
        <table:table-row table:style-name="TableLine213377824">
          <table:table-cell table:style-name="Tabela8.A2" office:value-type="string">
            <text:p text:style-name="P71">Banco:</text:p>
          </table:table-cell>
          <table:table-cell table:style-name="Tabela8.A2" office:value-type="string">
            <text:p text:style-name="P69">Nº Agência:</text:p>
          </table:table-cell>
          <table:table-cell table:style-name="Tabela8.C2" office:value-type="string">
            <text:p text:style-name="P71">Conta corrente: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leLine118864528">
          <table:table-cell table:style-name="Tabela2.A1" table:number-columns-spanned="2" office:value-type="string">
            <text:p text:style-name="P24"><text:span text:style-name="T28">3</text:span>. <text:span text:style-name="T29">D</text:span><text:span text:style-name="T27">emais docentes envolvidos</text:span></text:p>
          </table:table-cell>
          <table:covered-table-cell/>
        </table:table-row>
        <table:table-row table:style-name="TableLine191417264">
          <table:table-cell table:style-name="Tabela2.A2" office:value-type="string">
            <text:p text:style-name="P73">Nome completo:</text:p>
          </table:table-cell>
          <table:table-cell table:style-name="Tabela2.B2" office:value-type="string">
            <text:p text:style-name="P64">SIAPE:</text:p>
          </table:table-cell>
        </table:table-row>
      </table:table>
      <text:p text:style-name="P9"/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27162672">
          <table:table-cell table:style-name="Tabela18.A1" table:number-columns-spanned="3" office:value-type="string">
            <text:p text:style-name="P120"><text:change-start text:change-id="ct228559840"/><text:span text:style-name="T39">4</text:span><text:span text:style-name="T37">. Identificação do </text:span><text:span text:style-name="T39">Coordenador</text:span><text:span text:style-name="T40">(a)</text:span><text:span text:style-name="T39"> do C</text:span><text:change-end text:change-id="ct228559840"/><text:change-start text:change-id="ct173989248"/><text:span text:style-name="T39">urso</text:span></text:p>
            <text:p text:style-name="P122"><text:span text:style-name="T39">***</text:span><text:change-end text:change-id="ct173989248"/><text:change-start text:change-id="ct173989488"/><text:span text:style-name="T39"> </text:span><text:span text:style-name="T66">No caso de o docente proponente não for do quadro efetivo da UNILA, a proposta deverá contar </text:span><text:span text:style-name="T67">co</text:span><text:span text:style-name="T66">m a aprovação da Coordenação de Curso, que ficará responsável pela apresentação da prestação de contas no caso do término do contrato do docente</text:span><text:change-end text:change-id="ct173989488"/></text:p>
          </table:table-cell>
          <table:covered-table-cell/>
          <table:covered-table-cell/>
        </table:table-row>
        <table:table-row table:style-name="TableLine227922704">
          <table:table-cell table:style-name="Tabela18.A2" table:number-columns-spanned="2" office:value-type="string">
            <text:p text:style-name="P74"><text:change-start text:change-id="ct173990176"/>Nome completo:<text:change-end text:change-id="ct173990176"/></text:p>
          </table:table-cell>
          <table:covered-table-cell/>
          <table:table-cell table:style-name="Tabela18.C2" office:value-type="string">
            <text:p text:style-name="P66"><text:change-start text:change-id="ct230420336"/>SIAPE:<text:change-end text:change-id="ct230420336"/></text:p>
          </table:table-cell>
        </table:table-row>
        <table:table-row table:style-name="TableLine199561488">
          <table:table-cell table:style-name="Tabela18.A2" office:value-type="string">
            <text:p text:style-name="P68"><text:change-start text:change-id="ct230420960"/>Telefone:<text:change-end text:change-id="ct230420960"/></text:p>
          </table:table-cell>
          <table:table-cell table:style-name="Tabela18.C2" table:number-columns-spanned="2" office:value-type="string">
            <text:p text:style-name="P66"><text:change-start text:change-id="ct228823696"/>E-mail:<text:change-end text:change-id="ct228823696"/></text:p>
          </table:table-cell>
          <table:covered-table-cell/>
        </table:table-row>
      </table:table>
      <text:p text:style-name="P121"/>
      <table:table table:name="Tabela7" table:style-name="Tabela7">
        <table:table-column table:style-name="Tabela7.A"/>
        <table:table-row table:style-name="TableLine172914896">
          <table:table-cell table:style-name="Tabela7.A1" office:value-type="string">
            <text:p text:style-name="P21"><text:change text:change-id="ct202198272"/><text:change-start text:change-id="ct202198512"/><text:span text:style-name="T2">5</text:span><text:change-end text:change-id="ct202198512"/>. <text:span text:style-name="T32">Apresentação da Proposta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202198000">
          <table:table-cell table:style-name="Tabela16.A1" table:number-columns-spanned="3" office:value-type="string">
            <text:p text:style-name="P23"><text:change text:change-id="ct200412736"/><text:change-start text:change-id="ct200413296"/><text:span text:style-name="T3">5</text:span><text:change-end text:change-id="ct200413296"/><text:span text:style-name="T3">.1</text:span> <text:span text:style-name="T33">Local de Realização da Atividade:</text:span></text:p>
          </table:table-cell>
          <table:covered-table-cell/>
          <table:covered-table-cell/>
        </table:table-row>
        <table:table-row table:style-name="TableLine176056480">
          <table:table-cell table:style-name="Tabela16.A2" office:value-type="string">
            <text:p text:style-name="P70"><text:span text:style-name="T31">Cidade</text:span>:</text:p>
          </table:table-cell>
          <table:table-cell table:style-name="Tabela16.B2" office:value-type="string">
            <text:p text:style-name="P70"><text:span text:style-name="T31">Estado</text:span>:</text:p>
          </table:table-cell>
          <table:table-cell table:style-name="Tabela16.C2" office:value-type="string">
            <text:p text:style-name="P70"><text:span text:style-name="T31">País</text:span>: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><text:change text:change-id="ct191012400"/><text:change-start text:change-id="ct224264272"/><text:span text:style-name="T16">5</text:span><text:change-end text:change-id="ct224264272"/><text:span text:style-name="T5">.</text:span><text:span text:style-name="T10">2</text:span><text:span text:style-name="T4">. </text:span><text:span text:style-name="T5">Introdução/ Resumo:</text:span></text:p>
          </table:table-cell>
        </table:table-row>
        <table:table-row table:style-name="Tabela10.2">
          <table:table-cell table:style-name="Tabela10.A2" office:value-type="string">
            <text:p text:style-name="P48"/>
            <text:p text:style-name="P48"><text:change text:change-id="ct227857408"/></text:p>
            <text:p text:style-name="P49"/>
          </table:table-cell>
        </table:table-row>
      </table:table>
      <text:p text:style-name="P8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9"><text:change text:change-id="ct176216800"/><text:change-start text:change-id="ct176217040"/><text:span text:style-name="T16">5</text:span><text:change-end text:change-id="ct176217040"/><text:span text:style-name="T5">.</text:span><text:span text:style-name="T10">3</text:span><text:span text:style-name="T4">. </text:span><text:span text:style-name="T5">Objetivos/</text:span><text:span text:style-name="T13">Justificativa</text:span><text:span text:style-name="T5">:</text:span></text:p>
          </table:table-cell>
        </table:table-row>
        <table:table-row table:style-name="Tabela11.2">
          <table:table-cell table:style-name="Tabela11.A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6"/>
          </table:table-cell>
        </table:table-row>
      </table:table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8"><text:change text:change-id="ct207675504"/><text:change-start text:change-id="ct238957936"/><text:span text:style-name="T16">5</text:span><text:change-end text:change-id="ct238957936"/><text:span text:style-name="T5">.</text:span><text:span text:style-name="T10">4</text:span><text:span text:style-name="T4">. Metodologia: </text:span></text:p>
          </table:table-cell>
        </table:table-row>
        <table:table-row table:style-name="Tabela12.2">
          <table:table-cell table:style-name="Tabela12.A2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0"/>
            <text:p text:style-name="P50"/>
            <text:p text:style-name="P50"/>
          </table:table-cell>
        </table:table-row>
      </table:table>
      <text:p text:style-name="P60"/>
      <text:p text:style-name="P6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55"><text:change text:change-id="ct213511712"/><text:change-start text:change-id="ct238958688"/><text:span text:style-name="T16">5</text:span><text:change-end text:change-id="ct238958688"/><text:span text:style-name="T5">.</text:span><text:span text:style-name="T14">5</text:span><text:span text:style-name="T4">. </text:span><text:span text:style-name="T7">Cronograma/</text:span><text:span text:style-name="T5">Roteiro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0">Data</text:p>
          </table:table-cell>
          <table:table-cell table:style-name="Tabela15.A2" office:value-type="string">
            <text:p text:style-name="P30">Horário</text:p>
          </table:table-cell>
          <table:table-cell table:style-name="Tabela15.A2" office:value-type="string">
            <text:p text:style-name="P31">Local</text:p>
          </table:table-cell>
          <table:table-cell table:style-name="Tabela15.D2" office:value-type="string">
            <text:p text:style-name="P31">Descrição da Atividade realizada <text:span text:style-name="T3">(especificar desde o momento da saída até o momento de retorno)</text:span></text:p>
          </table:table-cell>
        </table:table-row>
        <table:table-row table:style-name="Tabela15.3">
          <table:table-cell table:style-name="Tabela15.A3" office:value-type="string">
            <text:p text:style-name="P83"/>
          </table:table-cell>
          <table:table-cell table:style-name="Tabela15.B3" office:value-type="string">
            <text:p text:style-name="P84"/>
          </table:table-cell>
          <table:table-cell table:style-name="Tabela15.C3" office:value-type="string">
            <text:p text:style-name="P84"/>
          </table:table-cell>
          <table:table-cell table:style-name="Tabela15.D3" office:value-type="string" table:protected="true">
            <text:p text:style-name="P34">Saída de Foz do Iguaçu-PR</text:p>
          </table:table-cell>
        </table:table-row>
        <table:table-row table:style-name="Tabela15.4">
          <table:table-cell table:style-name="Tabela15.A6" office:value-type="string">
            <text:p text:style-name="P87"><text:change-start text:change-id="ct217809936"/>1º dia de atividades<text:change-end text:change-id="ct217809936"/></text:p>
          </table:table-cell>
          <table:table-cell table:style-name="Tabela15.B6" office:value-type="string">
            <text:p text:style-name="P84"/>
          </table:table-cell>
          <table:table-cell table:style-name="Tabela15.C6" office:value-type="string">
            <text:p text:style-name="P82"/>
          </table:table-cell>
          <table:table-cell table:style-name="Tabela15.D6" office:value-type="string">
            <text:p text:style-name="P88"/>
            <text:p text:style-name="P88"/>
            <text:p text:style-name="P88"/>
          </table:table-cell>
        </table:table-row>
        <table:table-row table:style-name="Tabela15.1">
          <table:table-cell table:style-name="Tabela15.A6" office:value-type="string">
            <text:p text:style-name="P87"><text:change-start text:change-id="ct224762624"/>2º dia de atividades<text:change-end text:change-id="ct224762624"/></text:p>
          </table:table-cell>
          <table:table-cell table:style-name="Tabela15.B6" office:value-type="string">
            <text:p text:style-name="P84"/>
          </table:table-cell>
          <table:table-cell table:style-name="Tabela15.C6" office:value-type="string">
            <text:p text:style-name="P82"/>
          </table:table-cell>
          <table:table-cell table:style-name="Tabela15.D6" office:value-type="string">
            <text:p text:style-name="P88"/>
            <text:p text:style-name="P88"/>
            <text:p text:style-name="P88"/>
          </table:table-cell>
        </table:table-row>
        <table:table-row table:style-name="Tabela15.6">
          <table:table-cell table:style-name="Tabela15.A6" office:value-type="string">
            <text:p text:style-name="P87"><text:change-start text:change-id="ct242826096"/>3º dia de atividades<text:change-end text:change-id="ct242826096"/></text:p>
          </table:table-cell>
          <table:table-cell table:style-name="Tabela15.B6" office:value-type="string">
            <text:p text:style-name="P84"/>
          </table:table-cell>
          <table:table-cell table:style-name="Tabela15.C6" office:value-type="string">
            <text:p text:style-name="P82"/>
          </table:table-cell>
          <table:table-cell table:style-name="Tabela15.D6" office:value-type="string">
            <text:p text:style-name="P88"/>
            <text:p text:style-name="P88"/>
            <text:p text:style-name="P88"/>
          </table:table-cell>
        </table:table-row>
        <table:table-row table:style-name="Tabela15.7">
          <table:table-cell table:style-name="Tabela15.A7" office:value-type="string">
            <text:p text:style-name="P83"/>
          </table:table-cell>
          <table:table-cell table:style-name="Tabela15.B7" office:value-type="string">
            <text:p text:style-name="P84"/>
          </table:table-cell>
          <table:table-cell table:style-name="Tabela15.C7" office:value-type="string">
            <text:p text:style-name="P85"/>
          </table:table-cell>
          <table:table-cell table:style-name="Tabela15.D7" office:value-type="string" table:protected="true">
            <text:p text:style-name="P35">Previsão de chegada em Foz do Iguaçu-PR</text:p>
          </table:table-cell>
        </table:table-row>
      </table:table>
      <text:p text:style-name="P60"/>
      <text:p text:style-name="P6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0"><text:change text:change-id="ct224308720"/><text:change-start text:change-id="ct103572240"/><text:span text:style-name="T16">5</text:span><text:change-end text:change-id="ct103572240"/><text:span text:style-name="T5">.</text:span><text:span text:style-name="T14">6</text:span><text:span text:style-name="T4">. </text:span><text:span text:style-name="T14">Resultados esperados</text:span><text:span text:style-name="T4">: </text:span></text:p>
          </table:table-cell>
        </table:table-row>
        <table:table-row table:style-name="Tabela14.2">
          <table:table-cell table:style-name="Tabela14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62"/>
      <table:table table:name="Tabela13" table:style-name="Tabela13">
        <table:table-column table:style-name="Tabela13.A"/>
        <table:table-row table:style-name="TableLine179290448">
          <table:table-cell table:style-name="Tabela13.A1" office:value-type="string">
            <text:p text:style-name="P23"><text:change text:change-id="ct179291120"/><text:change-start text:change-id="ct225912080"/><text:span text:style-name="T18">6</text:span><text:change-end text:change-id="ct225912080"/>. <text:span text:style-name="T47">Recursos Financeiros</text:span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1"><text:change text:change-id="ct199750416"/><text:change-start text:change-id="ct189602208"/><text:span text:style-name="T16">6</text:span><text:change-end text:change-id="ct189602208"/><text:span text:style-name="T5">.</text:span><text:span text:style-name="T11">1</text:span><text:span text:style-name="T4">. </text:span><text:span text:style-name="T11">Transporte</text:span></text:p>
          </table:table-cell>
        </table:table-row>
        <table:table-row table:style-name="Tabela17.2">
          <table:table-cell table:style-name="Tabela17.A2" office:value-type="string" table:protected="true">
            <text:p text:style-name="P43">Modalidade de transporte:<text:span text:style-name="T21"> </text:span><draw:control text:anchor-type="as-char" draw:z-index="4" draw:name="Forma1" draw:style-name="gr1" draw:text-style-name="P151" svg:width="0.1567in" svg:height="0.1634in" draw:control="control1"/><text:span text:style-name="T21">Diárias Locais <text:s text:c="4"/></text:span><draw:control text:anchor-type="as-char" draw:z-index="5" draw:name="Forma1" draw:style-name="gr1" draw:text-style-name="P151" svg:width="0.1567in" svg:height="0.1634in" draw:control="control2"/>Fretamento Local<text:span text:style-name="T22"> <text:s text:c="2"/></text:span><draw:control text:anchor-type="as-char" draw:z-index="6" draw:name="Forma1" draw:style-name="gr1" draw:text-style-name="P151" svg:width="0.1567in" svg:height="0.1634in" draw:control="control3"/><text:span text:style-name="T21">Serviços de transporte por km rodado</text:span></text:p>
          </table:table-cell>
        </table:table-row>
        <table:table-row table:style-name="Tabela17.2">
          <table:table-cell table:style-name="Tabela17.A3" office:value-type="string">
            <text:p text:style-name="P43"><text:span text:style-name="T33">Tipo</text:span> de transporte: <text:span text:style-name="T21"><text:s/></text:span><draw:control text:anchor-type="as-char" draw:z-index="7" draw:name="Forma1" draw:style-name="gr1" draw:text-style-name="P151" svg:width="0.1567in" svg:height="0.1634in" draw:control="control4"/>Ônibus<text:span text:style-name="T21"> </text:span><text:span text:style-name="T23">(42 lugares)</text:span><text:span text:style-name="T21"> <text:s text:c="5"/></text:span><draw:control text:anchor-type="as-char" draw:z-index="8" draw:name="Forma1" draw:style-name="gr1" draw:text-style-name="P151" svg:width="0.1567in" svg:height="0.1634in" draw:control="control5"/><text:span text:style-name="T57">Micro-ônibus</text:span><text:span text:style-name="T22"> <text:s/></text:span><text:span text:style-name="T23">(22 lugares)</text:span><text:change-start text:change-id="ct226602160"/><text:span text:style-name="T23">*</text:span><text:change-end text:change-id="ct226602160"/><text:span text:style-name="T22"> <text:s text:c="6"/></text:span><draw:control text:anchor-type="as-char" draw:z-index="9" draw:name="Forma1" draw:style-name="gr1" draw:text-style-name="P151" svg:width="0.1567in" svg:height="0.1634in" draw:control="control6"/><text:span text:style-name="T21">Van </text:span><text:span text:style-name="T23">(15 lugares)</text:span><text:change-start text:change-id="ct128855120"/><text:span text:style-name="T23">*</text:span><text:change-end text:change-id="ct128855120"/><text:change-start text:change-id="ct172151872"/></text:p>
            <text:p text:style-name="P47"><text:change-end text:change-id="ct172151872"/><text:change-start text:change-id="ct172152112"/><text:span text:style-name="T23">*</text:span><text:span text:style-name="T21">contrato de fretamento não disponível</text:span><text:change-end text:change-id="ct172152112"/></text:p>
          </table:table-cell>
        </table:table-row>
        <table:table-row table:style-name="Tabela17.2">
          <table:table-cell table:style-name="Tabela17.A4" office:value-type="string">
            <text:p text:style-name="P44">Caso <text:span text:style-name="T34">seja solicitado mais de um transporte, apresentar justificativa:</text:span></text:p>
            <text:p text:style-name="P44"/>
            <text:p text:style-name="P44"/>
          </table:table-cell>
        </table:table-row>
        <table:table-row table:style-name="Tabela17.2">
          <table:table-cell table:style-name="Tabela17.A5" office:value-type="string">
            <text:p text:style-name="P36">Orçamento para Transporte:</text:p>
            <text:p text:style-name="P36">*<text:span text:style-name="T54">Obs.: Usar a tecla TAB para mudar de célula</text:span></text:p>
            <text:p text:style-name="P19">* <text:span text:style-name="T55">Atenção: Para preencher a tabela a seguir, é necessário ler o Anexo III</text:span></text:p>
            <text:p text:style-name="P45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 table:style-name="TableLine238957664">
                <table:table-cell table:style-name="Tabela4.A1" office:value-type="string" table:protected="true">
                  <text:p text:style-name="P114">Tipo de Contrato</text:p>
                </table:table-cell>
                <table:table-cell table:style-name="Tabela4.A1" office:value-type="string" table:protected="true">
                  <text:p text:style-name="P115">Referência (Local/Tempo)</text:p>
                </table:table-cell>
                <table:table-cell table:style-name="Tabela4.A1" office:value-type="string" table:protected="true">
                  <text:p text:style-name="P114">Tipo de Transporte</text:p>
                </table:table-cell>
                <table:table-cell table:style-name="Tabela4.A1" office:value-type="string" table:protected="true">
                  <text:p text:style-name="P114">Valor</text:p>
                </table:table-cell>
                <table:table-cell table:style-name="Tabela4.A1" office:value-type="string" table:protected="true">
                  <text:p text:style-name="P114">Km <text:span text:style-name="T35">ou n° de dias</text:span></text:p>
                </table:table-cell>
                <table:table-cell table:style-name="Tabela4.F1" office:value-type="string" table:protected="true">
                  <text:p text:style-name="P114">Valor Total</text:p>
                </table:table-cell>
              </table:table-row>
              <table:table-row table:style-name="TableLine173745536">
                <table:table-cell table:style-name="Tabela4.A7" table:number-rows-spanned="6" office:value-type="string" table:protected="true">
                  <text:p text:style-name="P106"><text:span text:style-name="T17">Fretamento Local <text:s text:c="9"/></text:span><text:s/>(Foz do Iguaçu, Ciudad del Leste/PY, Puerto Iguazu/ARG)</text:p>
                </table:table-cell>
                <table:table-cell table:style-name="Tabela4.B4" table:number-rows-spanned="3" office:value-type="string" table:protected="true">
                  <text:p text:style-name="P114">5 horas</text:p>
                </table:table-cell>
                <table:table-cell table:style-name="Tabela4.C2" office:value-type="string" table:protected="true">
                  <text:p text:style-name="P105">Ônibus</text:p>
                </table:table-cell>
                <table:table-cell table:style-name="Tabela4.D2" office:value-type="currency" office:currency="BRL" office:value="1180.77">
                  <text:p text:style-name="P111"><text:change-start text:change-id="ct172212416"/><text:span text:style-name="T75">R$ 1.180,</text:span><text:change-end text:change-id="ct172212416"/><text:change-start text:change-id="ct176092672"/><text:span text:style-name="T76">77</text:span><text:change-end text:change-id="ct176092672"/></text:p>
                </table:table-cell>
                <table:table-cell table:style-name="Tabela4.E2">
                  <text:p text:style-name="P109"/>
                </table:table-cell>
                <table:table-cell table:style-name="Tabela4.F2" table:formula="ooow:&lt;D2&gt;*&lt;E2&gt;" office:value-type="currency" office:currency="BRL" office:value="0" table:protected="true">
                  <text:p text:style-name="P102">R$ 0,00</text:p>
                </table:table-cell>
              </table:table-row>
              <table:table-row table:style-name="TableLine228116000">
                <table:covered-table-cell table:style-name="Tabela4.A7"/>
                <table:covered-table-cell table:style-name="Tabela4.B4"/>
                <table:table-cell table:style-name="Tabela4.C3" office:value-type="string" table:protected="true">
                  <text:p text:style-name="P105">Micro-ônibus</text:p>
                </table:table-cell>
                <table:table-cell table:style-name="Tabela4.D3" office:value-type="string">
                  <text:p text:style-name="P145"><text:change text:change-id="ct176093680"/><text:change-start text:change-id="ct178203856"/>**<text:change-end text:change-id="ct178203856"/></text:p>
                </table:table-cell>
                <table:table-cell table:style-name="Tabela4.E3">
                  <text:p text:style-name="P103"/>
                </table:table-cell>
                <table:table-cell table:style-name="Tabela4.F3" table:formula="ooow:&lt;D3&gt;*&lt;E3&gt;" office:value-type="currency" office:currency="BRL" office:value="0" table:protected="true">
                  <text:p text:style-name="P102">R$ 0,00</text:p>
                </table:table-cell>
              </table:table-row>
              <table:table-row table:style-name="TableLine222168384">
                <table:covered-table-cell table:style-name="Tabela4.A7"/>
                <table:covered-table-cell table:style-name="Tabela4.B4"/>
                <table:table-cell table:style-name="Tabela4.C4" office:value-type="string" table:protected="true">
                  <text:p text:style-name="P105">Van</text:p>
                </table:table-cell>
                <table:table-cell table:style-name="Tabela4.D4" office:value-type="string">
                  <text:p text:style-name="P146"><text:change text:change-id="ct227035472"/><text:change-start text:change-id="ct178204960"/>**<text:change-end text:change-id="ct178204960"/></text:p>
                </table:table-cell>
                <table:table-cell table:style-name="Tabela4.E4">
                  <text:p text:style-name="P107"/>
                </table:table-cell>
                <table:table-cell table:style-name="Tabela4.F4" table:formula="ooow:&lt;D4&gt;*&lt;E4&gt;" office:value-type="currency" office:currency="BRL" office:value="0" table:protected="true">
                  <text:p text:style-name="P102">R$ 0,00</text:p>
                </table:table-cell>
              </table:table-row>
              <table:table-row table:style-name="TableLine205112880">
                <table:covered-table-cell table:style-name="Tabela4.A7"/>
                <table:table-cell table:style-name="Tabela4.B7" table:number-rows-spanned="3" office:value-type="string" table:protected="true">
                  <text:p text:style-name="P114">10 horas</text:p>
                </table:table-cell>
                <table:table-cell table:style-name="Tabela4.C5" office:value-type="string" table:protected="true">
                  <text:p text:style-name="P105">Ônibus</text:p>
                </table:table-cell>
                <table:table-cell table:style-name="Tabela4.D5" office:value-type="currency" office:currency="BRL" office:value="1700.18">
                  <text:p text:style-name="P105"><text:change-start text:change-id="ct242793712"/>R$ 1.700,18<text:change-end text:change-id="ct242793712"/></text:p>
                </table:table-cell>
                <table:table-cell table:style-name="Tabela4.E5">
                  <text:p text:style-name="P109"/>
                </table:table-cell>
                <table:table-cell table:style-name="Tabela4.F5" table:formula="ooow:&lt;D5&gt;*&lt;E5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40904864">
                <table:covered-table-cell table:style-name="Tabela4.A7"/>
                <table:covered-table-cell table:style-name="Tabela4.B7"/>
                <table:table-cell table:style-name="Tabela4.C6" office:value-type="string" table:protected="true">
                  <text:p text:style-name="P105">Micro-ônibus</text:p>
                </table:table-cell>
                <table:table-cell table:style-name="Tabela4.D6" office:value-type="string">
                  <text:p text:style-name="P146"><text:change text:change-id="ct225853984"/><text:change-start text:change-id="ct172935872"/>**<text:change-end text:change-id="ct172935872"/></text:p>
                </table:table-cell>
                <table:table-cell table:style-name="Tabela4.E6">
                  <text:p text:style-name="P103"/>
                </table:table-cell>
                <table:table-cell table:style-name="Tabela4.F6" table:formula="ooow:&lt;D6&gt;*&lt;E6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12125008">
                <table:covered-table-cell table:style-name="Tabela4.A7"/>
                <table:covered-table-cell table:style-name="Tabela4.B7"/>
                <table:table-cell table:style-name="Tabela4.C7" office:value-type="string" table:protected="true">
                  <text:p text:style-name="P105">Van</text:p>
                </table:table-cell>
                <table:table-cell table:style-name="Tabela4.D7" office:value-type="string">
                  <text:p text:style-name="P146"><text:change text:change-id="ct221605984"/><text:change-start text:change-id="ct227838368"/>**<text:change-end text:change-id="ct227838368"/></text:p>
                </table:table-cell>
                <table:table-cell table:style-name="Tabela4.E7">
                  <text:p text:style-name="P103"/>
                </table:table-cell>
                <table:table-cell table:style-name="Tabela4.F7" table:formula="ooow:&lt;D7&gt;*&lt;E7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22308880">
                <table:table-cell table:style-name="Tabela4.A16" table:number-rows-spanned="9" office:value-type="string" table:protected="true">
                  <text:p text:style-name="P112">Serviços de Transporte Rodoviário de Passageiros por km rodado</text:p>
                  <text:p text:style-name="P102"/>
                </table:table-cell>
                <table:table-cell table:style-name="Tabela4.B10" table:number-rows-spanned="3" office:value-type="string" table:protected="true">
                  <text:p text:style-name="P113">Intermunicipais</text:p>
                </table:table-cell>
                <table:table-cell table:style-name="Tabela4.C8" office:value-type="string" table:protected="true">
                  <text:p text:style-name="P105">Ônibus</text:p>
                </table:table-cell>
                <table:table-cell table:style-name="Tabela4.D8" office:value-type="currency" office:currency="BRL" office:value="7.68">
                  <text:p text:style-name="P105"><text:change-start text:change-id="ct230664784"/>R$ 7,68<text:change-end text:change-id="ct230664784"/></text:p>
                </table:table-cell>
                <table:table-cell table:style-name="Tabela4.E8">
                  <text:p text:style-name="P103"/>
                </table:table-cell>
                <table:table-cell table:style-name="Tabela4.F8" table:formula="ooow:&lt;D8&gt;*&lt;E8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01019616">
                <table:covered-table-cell table:style-name="Tabela4.A16"/>
                <table:covered-table-cell table:style-name="Tabela4.B10"/>
                <table:table-cell table:style-name="Tabela4.C9" office:value-type="string" table:protected="true">
                  <text:p text:style-name="P105">Micro-ônibus</text:p>
                </table:table-cell>
                <table:table-cell table:style-name="Tabela4.D9" office:value-type="string">
                  <text:p text:style-name="P146"><text:change text:change-id="ct174600528"/><text:change-start text:change-id="ct174601280"/>**<text:change-end text:change-id="ct174601280"/></text:p>
                </table:table-cell>
                <table:table-cell table:style-name="Tabela4.E9">
                  <text:p text:style-name="P109"/>
                </table:table-cell>
                <table:table-cell table:style-name="Tabela4.F9" table:formula="ooow:&lt;D9&gt;*&lt;E9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38743088">
                <table:covered-table-cell table:style-name="Tabela4.A16"/>
                <table:covered-table-cell table:style-name="Tabela4.B10"/>
                <table:table-cell table:style-name="Tabela4.C10" office:value-type="string" table:protected="true">
                  <text:p text:style-name="P105">Van</text:p>
                </table:table-cell>
                <table:table-cell table:style-name="Tabela4.D10" office:value-type="string">
                  <text:p text:style-name="P146"><text:change text:change-id="ct202650544"/><text:change-start text:change-id="ct226048640"/>**<text:change-end text:change-id="ct226048640"/></text:p>
                </table:table-cell>
                <table:table-cell table:style-name="Tabela4.E10">
                  <text:p text:style-name="P103"/>
                </table:table-cell>
                <table:table-cell table:style-name="Tabela4.F10" table:formula="ooow:&lt;D10&gt;*&lt;E10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05531376">
                <table:covered-table-cell table:style-name="Tabela4.A16"/>
                <table:table-cell table:style-name="Tabela4.B13" table:number-rows-spanned="3" office:value-type="string" table:protected="true">
                  <text:p text:style-name="P113">Interestaduais</text:p>
                </table:table-cell>
                <table:table-cell table:style-name="Tabela4.C11" office:value-type="string" table:protected="true">
                  <text:p text:style-name="P105">Ônibus</text:p>
                </table:table-cell>
                <table:table-cell table:style-name="Tabela4.D11" office:value-type="currency" office:currency="BRL" office:value="8.78">
                  <text:p text:style-name="P105"><text:change-start text:change-id="ct226049648"/>R$ 8,78<text:change-end text:change-id="ct226049648"/></text:p>
                </table:table-cell>
                <table:table-cell table:style-name="Tabela4.E11" office:value-type="string">
                  <text:p text:style-name="P108"/>
                </table:table-cell>
                <table:table-cell table:style-name="Tabela4.F11" table:formula="ooow:&lt;D11&gt;*&lt;E11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13867104">
                <table:covered-table-cell table:style-name="Tabela4.A16"/>
                <table:covered-table-cell table:style-name="Tabela4.B13"/>
                <table:table-cell table:style-name="Tabela4.C12" office:value-type="string" table:protected="true">
                  <text:p text:style-name="P105">Micro-ônibus</text:p>
                </table:table-cell>
                <table:table-cell table:style-name="Tabela4.D12" office:value-type="string">
                  <text:p text:style-name="P146"><text:change text:change-id="ct103395312"/><text:change-start text:change-id="ct200127840"/>**<text:change-end text:change-id="ct200127840"/></text:p>
                </table:table-cell>
                <table:table-cell table:style-name="Tabela4.E12">
                  <text:p text:style-name="P101"/>
                </table:table-cell>
                <table:table-cell table:style-name="Tabela4.F12" table:formula="ooow:&lt;D12&gt;*&lt;E12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30345712">
                <table:covered-table-cell table:style-name="Tabela4.A16"/>
                <table:covered-table-cell table:style-name="Tabela4.B13"/>
                <table:table-cell table:style-name="Tabela4.C13" office:value-type="string" table:protected="true">
                  <text:p text:style-name="P105">Van</text:p>
                </table:table-cell>
                <table:table-cell table:style-name="Tabela4.D13" office:value-type="string">
                  <text:p text:style-name="P146"><text:change text:change-id="ct195731808"/><text:change-start text:change-id="ct215101440"/>**<text:change-end text:change-id="ct215101440"/></text:p>
                </table:table-cell>
                <table:table-cell table:style-name="Tabela4.E13" office:value-type="string">
                  <text:p text:style-name="P110"/>
                </table:table-cell>
                <table:table-cell table:style-name="Tabela4.F13" table:formula="ooow:&lt;D13&gt;*&lt;E13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217490080">
                <table:covered-table-cell table:style-name="Tabela4.A16"/>
                <table:table-cell table:style-name="Tabela4.B16" table:number-rows-spanned="3" office:value-type="string" table:protected="true">
                  <text:p text:style-name="P113">Internacionais</text:p>
                </table:table-cell>
                <table:table-cell table:style-name="Tabela4.C14" office:value-type="string" table:protected="true">
                  <text:p text:style-name="P105">Ônibus</text:p>
                </table:table-cell>
                <table:table-cell table:style-name="Tabela4.D14" office:value-type="currency" office:currency="BRL" office:value="10.15">
                  <text:p text:style-name="P105"><text:change-start text:change-id="ct215102496"/>R$ 10,15<text:change-end text:change-id="ct215102496"/></text:p>
                </table:table-cell>
                <table:table-cell table:style-name="Tabela4.E14">
                  <text:p text:style-name="P103"/>
                </table:table-cell>
                <table:table-cell table:style-name="Tabela4.F14" table:formula="ooow:&lt;D14&gt;*&lt;E14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106720736">
                <table:covered-table-cell table:style-name="Tabela4.A16"/>
                <table:covered-table-cell table:style-name="Tabela4.B16"/>
                <table:table-cell table:style-name="Tabela4.C15" office:value-type="string" table:protected="true">
                  <text:p text:style-name="P105">Micro-ônibus</text:p>
                </table:table-cell>
                <table:table-cell table:style-name="Tabela4.D15" office:value-type="string">
                  <text:p text:style-name="P146"><text:change text:change-id="ct225779360"/><text:change-start text:change-id="ct179357728"/>**<text:change-end text:change-id="ct179357728"/></text:p>
                </table:table-cell>
                <table:table-cell table:style-name="Tabela4.E15">
                  <text:p text:style-name="P103"/>
                </table:table-cell>
                <table:table-cell table:style-name="Tabela4.F15" table:formula="ooow:&lt;D15&gt;*&lt;E15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leLine107956528">
                <table:covered-table-cell table:style-name="Tabela4.A16"/>
                <table:covered-table-cell table:style-name="Tabela4.B16"/>
                <table:table-cell table:style-name="Tabela4.C16" office:value-type="string" table:protected="true">
                  <text:p text:style-name="P105">Van</text:p>
                </table:table-cell>
                <table:table-cell table:style-name="Tabela4.D16" office:value-type="string">
                  <text:p text:style-name="P146"><text:change text:change-id="ct179358736"/><text:change-start text:change-id="ct225862816"/>**<text:change-end text:change-id="ct225862816"/></text:p>
                </table:table-cell>
                <table:table-cell table:style-name="Tabela4.E16">
                  <text:p text:style-name="P103"/>
                </table:table-cell>
                <table:table-cell table:style-name="Tabela4.F16" table:formula="ooow:&lt;D16&gt;*&lt;E16&gt;" office:value-type="currency" office:currency="BRL" office:value="0" table:protected="true">
                  <text:p text:style-name="P104">R$ 0,00</text:p>
                </table:table-cell>
              </table:table-row>
              <table:table-row table:style-name="Tabela4.17">
                <table:table-cell table:style-name="Tabela4.A17" table:number-columns-spanned="5" office:value-type="string" table:protected="true">
                  <text:p text:style-name="P116"><text:span text:style-name="T48">VALOR </text:span>para custeio de transporte <text:span text:style-name="T56">(sem diária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4.F17" table:formula="ooow:&lt;F2&gt;+&lt;F3&gt;+&lt;F4&gt;+&lt;F5&gt;+&lt;F6&gt;+&lt;F7&gt;+&lt;F8&gt;+&lt;F9&gt;+&lt;F10&gt;+&lt;F11&gt;+&lt;F12&gt;+&lt;F13&gt;+&lt;F14&gt;+&lt;F15&gt;+&lt;F16&gt;" office:value-type="currency" office:currency="BRL" office:value="0" table:protected="true">
                  <text:p text:style-name="P117">R$ 0,00</text:p>
                </table:table-cell>
              </table:table-row>
              <table:table-row table:style-name="Tabela4.17">
                <table:table-cell table:style-name="Tabela4.A18" table:number-columns-spanned="6" office:value-type="string">
                  <text:p text:style-name="P116">* <text:span text:style-name="T56">Para o cálculo do custeio TOTAL da viagem será somado, ao VALOR acima, as cifras referentes à(s) diária(s) do frete nos destinos das viagens. Assim, após 24 horas corridas a partir do horário de chegada no destino, caso ainda não tenha iniciado o retorno à Foz do Iguaçu, acrescenta-se o valor referente a uma diária. Esse cálculo é de responsabilidade da DITRAN e, portanto, não deve ser previsto no presente formulário.</text:span><text:change-start text:change-id="ct212198992"/></text:p>
                  <text:p text:style-name="P116"><text:change-end text:change-id="ct212198992"/><text:change-start text:change-id="ct195220144"/></text:p>
                  <text:p text:style-name="P118"><text:span text:style-name="T58">** </text:span><text:span text:style-name="T81">Veículos com co</text:span><text:span text:style-name="T46">ntratos não vigentes</text:span><text:change-end text:change-id="ct195220144"/><text:change-start text:change-id="ct221735984"/></text:p>
                  <text:p text:style-name="P147"><text:change-end text:change-id="ct221735984"/><text:change-start text:change-id="ct240279584"/></text:p>
                  <text:p text:style-name="P149"><text:span text:style-name="T43">*** </text:span><text:span text:style-name="T42">Para os serviços: </text:span><text:span text:style-name="T41">Intermunicipais; Interestaduais; Internacionais; </text:span><text:span text:style-name="T42">sempre são previstas diárias no valor de </text:span><text:change-end text:change-id="ct240279584"/><text:change-start text:change-id="ct173295632"/><text:span text:style-name="T78">R$ 850,09, </text:span><text:change-end text:change-id="ct173295632"/><text:change-start text:change-id="ct240939472"/><text:span text:style-name="T42">a contar do segundo dia de viagem até o penúltimo dia</text:span><text:change-end text:change-id="ct240939472"/><text:change-start text:change-id="ct239582656"/><text:span text:style-name="T42"> </text:span><text:change-end text:change-id="ct239582656"/><text:change-start text:change-id="ct222293648"/><text:span text:style-name="T78">(por exemplo, uma viagem entre</text:span><text:bookmark text:name="OBJ_PREFIX_DWT430_com_zimbra_date"/><text:span text:style-name="T78"> o dia 11 à 15, se a viagem iniciou na data de 11 às 14:00 horas e chegou ao destino às 22:00, a partir do dia 12, paga-se a diária prevista até o dia 14, isto é, 03 diárias, excluindo-se da contagem os dias de início e fim)</text:span><text:change-end text:change-id="ct222293648"/><text:change-start text:change-id="ct173206288"/><text:span text:style-name="T78">.</text:span><text:change-end text:change-id="ct173206288"/><text:change-start text:change-id="ct227132768"/></text:p>
                  <text:p text:style-name="P149"><text:span text:style-name="T78"/></text:p>
                  <text:p text:style-name="P150"><text:span text:style-name="T78">V</text:span><text:span text:style-name="T77">er Anexo II do edital - “Orientações para Solicitação de Transporte</text:span><text:change-end text:change-id="ct227132768"/><text:change-start text:change-id="ct203846704"/><text:span text:style-name="T77">”.</text:span><text:change-end text:change-id="ct203846704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3" office:value-type="string">
            <text:p text:style-name="P56"><text:change text:change-id="ct207709760"/><text:change-start text:change-id="ct207487328"/><text:span text:style-name="T16">6</text:span><text:change-end text:change-id="ct207487328"/><text:span text:style-name="T12">.2</text:span><text:span text:style-name="T4">. </text:span><text:span text:style-name="T9">Diárias e </text:span><text:span text:style-name="T12">Ingressos</text:span></text:p>
          </table:table-cell>
          <table:covered-table-cell/>
          <table:covered-table-cell/>
          <table:table-cell table:style-name="Tabela19.D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27"><text:span text:style-name="T24">Item</text:span> </text:p>
          </table:table-cell>
          <table:table-cell table:style-name="Tabela19.A2" office:value-type="string">
            <text:p text:style-name="P33">Local visitado</text:p>
          </table:table-cell>
          <table:table-cell table:style-name="Tabela19.C2" table:number-columns-spanned="2" office:value-type="string">
            <text:p text:style-name="P25">Qtde</text:p>
          </table:table-cell>
          <table:covered-table-cell/>
          <table:table-cell table:style-name="Tabela19.C2" office:value-type="string">
            <text:p text:style-name="P27">Valor <text:span text:style-name="T24">unitário</text:span></text:p>
          </table:table-cell>
          <table:table-cell table:style-name="Tabela19.F2" office:value-type="string">
            <text:p text:style-name="P27">Total</text:p>
          </table:table-cell>
        </table:table-row>
        <table:table-row table:style-name="Tabela19.1">
          <table:table-cell table:style-name="Tabela19.A3" office:value-type="string">
            <text:p text:style-name="P72">Diárias</text:p>
          </table:table-cell>
          <table:table-cell table:style-name="Tabela19.A3" office:value-type="string">
            <text:p text:style-name="P72"/>
          </table:table-cell>
          <table:table-cell table:style-name="Tabela19.A3" table:number-columns-spanned="2" office:value-type="string">
            <text:p text:style-name="P86"/>
          </table:table-cell>
          <table:covered-table-cell/>
          <table:table-cell table:style-name="Tabela19.E3">
            <text:p text:style-name="P100"/>
          </table:table-cell>
          <table:table-cell table:style-name="Tabela19.F3" table:formula="ooow:&lt;C3&gt;*&lt;D3&gt;" office:value-type="currency" office:currency="BRL" office:value="0">
            <text:p text:style-name="P97">R$ 0,00</text:p>
          </table:table-cell>
        </table:table-row>
        <table:table-row table:style-name="Tabela19.1">
          <table:table-cell table:style-name="Tabela19.A4" office:value-type="string">
            <text:p text:style-name="P81">Ingressos</text:p>
          </table:table-cell>
          <table:table-cell table:style-name="Tabela19.B4" office:value-type="string">
            <text:p text:style-name="P81"/>
          </table:table-cell>
          <table:table-cell table:style-name="Tabela19.C4" table:number-columns-spanned="2" office:value-type="string">
            <text:p text:style-name="P86"/>
          </table:table-cell>
          <table:covered-table-cell/>
          <table:table-cell table:style-name="Tabela19.E4">
            <text:p text:style-name="P100"/>
          </table:table-cell>
          <table:table-cell table:style-name="Tabela19.F4" table:formula="ooow:&lt;C4&gt;*&lt;D4&gt;" office:value-type="currency" office:currency="BRL" office:value="0">
            <text:p text:style-name="P97">R$ 0,00</text:p>
          </table:table-cell>
        </table:table-row>
        <table:table-row table:style-name="Tabela19.1">
          <table:table-cell table:style-name="Tabela19.A5" office:value-type="string">
            <text:p text:style-name="P26">Total</text:p>
          </table:table-cell>
          <table:table-cell table:style-name="Tabela19.B5" office:value-type="string">
            <text:p text:style-name="P26"/>
          </table:table-cell>
          <table:table-cell table:style-name="Tabela19.C5" table:number-columns-spanned="2" office:value-type="string">
            <text:p text:style-name="P28">---</text:p>
          </table:table-cell>
          <table:covered-table-cell/>
          <table:table-cell table:style-name="Tabela19.E5" office:value-type="string">
            <text:p text:style-name="P29">---</text:p>
          </table:table-cell>
          <table:table-cell table:style-name="Tabela19.F4" table:formula="ooow:&lt;E3&gt;+&lt;E4&gt;" office:value-type="currency" office:currency="BRL" office:value="0">
            <text:p text:style-name="P32">R$ 0,00</text:p>
          </table:table-cell>
        </table:table-row>
      </table:table>
      <text:p text:style-name="P123"/>
      <text:p text:style-name="P1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6"><text:change text:change-id="ct132037008"/><text:change-start text:change-id="ct223543296"/><text:span text:style-name="T16">6</text:span><text:change-end text:change-id="ct223543296"/><text:span text:style-name="T6">.3</text:span><text:span text:style-name="T4">. </text:span><text:span text:style-name="T8">Recursos Financeiros –</text:span><text:span text:style-name="T7"> </text:span><text:span text:style-name="T9">Total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33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27"><text:span text:style-name="T24">Item</text:span> </text:p>
          </table:table-cell>
          <table:table-cell table:style-name="Tabela21.B3" office:value-type="string">
            <text:p text:style-name="P27">Total</text:p>
          </table:table-cell>
        </table:table-row>
        <table:table-row table:style-name="Tabela21.1">
          <table:table-cell table:style-name="Tabela21.A4" office:value-type="string">
            <text:p text:style-name="P81">Transporte</text:p>
          </table:table-cell>
          <table:table-cell table:style-name="Tabela21.B4" table:formula="ooow:&lt;Tabela4.B17&gt;" office:value-type="currency" office:currency="BRL" office:value="0" table:protected="true">
            <text:p text:style-name="P98">R$ 0,00</text:p>
          </table:table-cell>
        </table:table-row>
        <table:table-row table:style-name="Tabela21.5">
          <table:table-cell table:style-name="Tabela21.A7" office:value-type="string">
            <text:p text:style-name="P72">Diárias</text:p>
          </table:table-cell>
          <table:table-cell table:style-name="Tabela21.B5" table:formula="ooow:&lt;Tabela19.E3&gt;" office:value-type="currency" office:currency="BRL" office:value="0" table:protected="true">
            <text:p text:style-name="P99">R$ 0,00</text:p>
          </table:table-cell>
        </table:table-row>
        <table:table-row table:style-name="Tabela21.5">
          <table:table-cell table:style-name="Tabela21.A7" office:value-type="string">
            <text:p text:style-name="P81">Ingressos</text:p>
          </table:table-cell>
          <table:table-cell table:style-name="Tabela21.B5" table:formula="ooow:&lt;Tabela19.E4&gt;" office:value-type="currency" office:currency="BRL" office:value="0" table:protected="true">
            <text:p text:style-name="P99">R$ 0,00</text:p>
          </table:table-cell>
        </table:table-row>
        <table:table-row table:style-name="Tabela21.7">
          <table:table-cell table:style-name="Tabela21.A7" office:value-type="string">
            <text:p text:style-name="P26">Total</text:p>
          </table:table-cell>
          <table:table-cell table:style-name="Tabela21.B5" table:formula="ooow:&lt;B4&gt;+&lt;B5&gt;+&lt;B6&gt;" office:value-type="currency" office:currency="BRL" office:value="0" table:protected="true">
            <text:p text:style-name="P32">R$ 0,00</text:p>
          </table:table-cell>
        </table:table-row>
      </table:table>
      <text:p text:style-name="P10"/>
      <text:p text:style-name="P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2"><text:change text:change-id="ct227159136"/><text:change-start text:change-id="ct239896064"/><text:span text:style-name="T16">7</text:span><text:change-end text:change-id="ct239896064"/><text:span text:style-name="T6">.0.</text:span><text:span text:style-name="T4"> </text:span><text:span text:style-name="T15">Termo de Compromisso</text:span><text:span text:style-name="T6"> do Docente responsável:</text:span></text:p>
          </table:table-cell>
        </table:table-row>
      </table:table>
      <text:p text:style-name="P10"/>
      <text:p text:style-name="P10"><text:s/><text:span text:style-name="T49">Estou ciente que:</text:span></text:p>
      <text:p text:style-name="P10"/>
      <text:p text:style-name="P13">* <text:span text:style-name="T49">Devo manter sob minha posse, desde o início da viagem do PVCC até a prestação de contas, o Termo de Compromisso dos Discentes, conforme anexo IV do Edital ao qual submeto essa proposta, devidamente assinado por cada um dos participantes da viagem sob minha responsabilidade;</text:span></text:p>
      <text:p text:style-name="P13"/>
      <text:p text:style-name="P18">* Devo Impedir a participação na viagem de discentes que não tenham assinado o Termo de Compromisso dos discentes;</text:p>
      <text:p text:style-name="P13"/>
      <text:p text:style-name="P14">* <text:change-start text:change-id="ct223548096"/><text:span text:style-name="T44">Devo cancelar a viagem, caso a participação seja inferior a 60% dos discente</text:span><text:span text:style-name="T45">s ativos </text:span><text:change-end text:change-id="ct223548096"/><text:change text:change-id="ct222801408"/><text:change-start text:change-id="ct173355808"/><text:span text:style-name="T74">matriculados</text:span><text:span text:style-name="T70"> no(s) componente(s), objeto(s) da</text:span><text:span text:style-name="T71">s a</text:span><text:span text:style-name="T70">tividade</text:span><text:span text:style-name="T71">s</text:span><text:span text:style-name="T70"> de </text:span><text:span text:style-name="T71">c</text:span><text:span text:style-name="T70">ampo, </text:span><text:span text:style-name="T71">visitas curriculares (</text:span><text:span text:style-name="T70">viage</text:span><text:span text:style-name="T71">ns</text:span><text:span text:style-name="T70"> de estudo</text:span><text:span text:style-name="T71">s)</text:span><text:span text:style-name="T70">. </text:span><text:span text:style-name="T72">E</text:span><text:span text:style-name="T69">xceto para o parágrafo único, do item 4,2 </text:span><text:span text:style-name="T73">do referido edital</text:span><text:span text:style-name="T68">;</text:span><text:change-end text:change-id="ct173355808"/><text:change text:change-id="ct173356080"/></text:p>
      <text:p text:style-name="P13"/>
      <text:p text:style-name="P59"><text:span text:style-name="T62">* </text:span><text:span text:style-name="T63">Estarei impedido de participar, caso esteja em afastamento no período de realização da viagem/atividade para a qual solicito recurso financeiro.</text:span></text:p>
      <text:p text:style-name="P57"/>
      <text:p text:style-name="P58">*<text:span text:style-name="T59">Devo estar ciente </text:span><text:span text:style-name="T60">de que minha imagem poderá ser utilizada para divulgação das atividades realizadas no âmbito do Programa de Apoio a Vivência d</text:span><text:span text:style-name="T61">e</text:span><text:span text:style-name="T60"> Componentes Curriculares em sítio eletrônico da instituição ou em outras mídias.</text:span></text:p>
      <text:p text:style-name="P4"><text:change text:change-id="ct118890960"/><text:change text:change-id="ct172863664"/><text:s/></text:p>
      <table:table table:name="Tabela6" table:style-name="Tabela6">
        <table:table-column table:style-name="Tabela6.A"/>
        <table:table-row table:style-name="TableLine227158768">
          <table:table-cell table:style-name="TableBox230023456" office:value-type="string">
            <text:p text:style-name="P90"><text:change-start text:change-id="ct230341504"/></text:p>
            <text:p text:style-name="P92">Foz do Iguaçu, ____ de _____________de <text:s/>20<text:span text:style-name="T59">2</text:span><text:change-end text:change-id="ct230341504"/><text:change-start text:change-id="ct199727376"/><text:span text:style-name="T80">2</text:span><text:change-end text:change-id="ct199727376"/><text:change text:change-id="ct199727616"/><text:change-start text:change-id="ct199728576"/><text:span text:style-name="T59">.</text:span></text:p>
            <text:p text:style-name="P90"/>
            <text:p text:style-name="P90"/>
            <text:p text:style-name="P90"><text:change-end text:change-id="ct199728576"/><text:change text:change-id="ct222014256"/><text:change text:change-id="ct222014016"/><text:change-start text:change-id="ct222015216"/>________________________________________</text:p>
            <text:p text:style-name="P90">Docente Proponente<text:change-end text:change-id="ct222015216"/><text:change-start text:change-id="ct220411152"/></text:p>
            <text:p text:style-name="P125">(será aceita assinatura digital)<text:change-end text:change-id="ct220411152"/></text:p>
          </table:table-cell>
        </table:table-row>
      </table:table>
      <text:p text:style-name="P89"><text:change-start text:change-id="ct241031072"/></text:p>
      <text:p text:style-name="P91"><text:change-end text:change-id="ct241031072"/><text:change-start text:change-id="ct173974432"/></text:p>
      <text:p text:style-name="P91">_________________________________________</text:p>
      <text:p text:style-name="P93"><text:change-end text:change-id="ct173974432"/><text:change-start text:change-id="ct239286144"/>Coordenação do curso<text:change-end text:change-id="ct239286144"/><text:change-start text:change-id="ct222150800"/></text:p>
      <text:p text:style-name="P94">(caso o proponente não seja docente efetivo)<text:change-end text:change-id="ct222150800"/><text:change-start text:change-id="ct204292576"/></text:p>
      <text:p text:style-name="P126">(será aceita assinatura digital)<text:change-end text:change-id="ct204292576"/><text:change-start text:change-id="ct200578208"/></text:p>
      <text:p text:style-name="P148"><text:change-end text:change-id="ct200578208"/><text:change text:change-id="ct2221503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in" fo:margin-right="-0.0102in" fo:margin-top="0.3335in" fo:margin-bottom="0.0835in" style:contextual-spacing="false" fo:line-height="115%" fo:text-align="justify" style:justify-single-word="false" fo:keep-together="always" fo:hyphenation-ladder-count="no-limit" fo:text-indent="0in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118in" fo:margin-left="0.905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3626in" svg:y="-0.3236in" svg:width="1.3165in" svg:height="0.8429in" draw:z-index="3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<text:span text:style-name="MT1">GRADUAÇÃO</text:span></text:p>
        <text:p text:style-name="MP3">D<text:span text:style-name="MT1">EPARTAMENTO DE APOIO ACADÊMICO AO ALUNO-DAAA</text:span></text:p>
        <text:p text:style-name="MP4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1-29T14:36:04.133413127</meta:creation-date>
    <dc:date>2022-04-14T08:31:59.541011716</dc:date>
    <meta:editing-duration>PT18H43M28S</meta:editing-duration>
    <meta:editing-cycles>129</meta:editing-cycles>
    <meta:generator>LibreOffice/7.2.5.2$Linux_X86_64 LibreOffice_project/499f9727c189e6ef3471021d6132d4c694f357e5</meta:generator>
    <meta:print-date>2018-02-06T09:58:44.563552375</meta:print-date>
    <meta:document-statistic meta:table-count="20" meta:image-count="1" meta:object-count="0" meta:page-count="4" meta:paragraph-count="170" meta:word-count="824" meta:character-count="5220" meta:non-whitespace-character-count="4515"/>
  </office:meta>
</office:document-meta>
</file>