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5.394cm"/>
    </style:style>
    <style:style style:name="Tabela3.C" style:family="table-column">
      <style:table-column-properties style:column-width="0.31cm"/>
    </style:style>
    <style:style style:name="Tabela3.D" style:family="table-column">
      <style:table-column-properties style:column-width="6.81cm"/>
    </style:style>
    <style:style style:name="Tabela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41cm" fo:margin-left="0cm" table:align="left"/>
    </style:style>
    <style:style style:name="Tabela16.A" style:family="table-column">
      <style:table-column-properties style:column-width="6.408cm"/>
    </style:style>
    <style:style style:name="Tabela16.B" style:family="table-column">
      <style:table-column-properties style:column-width="6.292cm"/>
    </style:style>
    <style:style style:name="Tabela16.C" style:family="table-column">
      <style:table-column-properties style:column-width="4.71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311cm" fo:margin-left="0.051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0.2" style:family="table-row">
      <style:table-row-properties style:min-row-height="0.596cm" fo:keep-together="auto"/>
    </style:style>
    <style:style style:name="Tabela10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17.355cm" fo:margin-left="0.018cm" table:align="left" style:writing-mode="lr-tb"/>
    </style:style>
    <style:style style:name="Tabela12.A" style:family="table-column">
      <style:table-column-properties style:column-width="17.355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17.395cm" fo:margin-left="-0.081cm" table:align="left" style:writing-mode="lr-tb"/>
    </style:style>
    <style:style style:name="Tabela15.A" style:family="table-column">
      <style:table-column-properties style:column-width="2.612cm"/>
    </style:style>
    <style:style style:name="Tabela15.B" style:family="table-column">
      <style:table-column-properties style:column-width="1.787cm"/>
    </style:style>
    <style:style style:name="Tabela15.C" style:family="table-column">
      <style:table-column-properties style:column-width="2.711cm"/>
    </style:style>
    <style:style style:name="Tabela15.D" style:family="table-column">
      <style:table-column-properties style:column-width="10.285cm"/>
    </style:style>
    <style:style style:name="Tabela15.1" style:family="table-row">
      <style:table-row-properties style:min-row-height="0.512cm" fo:keep-together="auto"/>
    </style:style>
    <style:style style:name="Tabela15.A1" style:family="table-cell">
      <style:table-cell-properties style:vertical-align="top" fo:background-color="#cccccc" style:border-line-width-left="0.004cm 0.004cm 0.004cm" style:border-line-width-right="0.004cm 0.004cm 0.004cm" style:border-line-width-top="0.004cm 0.004cm 0.004cm" fo:padding-left="0.123cm" fo:padding-right="0.123cm" fo:padding-top="0.097cm" fo:padding-bottom="0.097cm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79cm" fo:keep-together="auto"/>
    </style:style>
    <style:style style:name="Tabela15.A2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5.3" style:family="table-row">
      <style:table-row-properties style:min-row-height="0.676cm" fo:keep-together="auto"/>
    </style:style>
    <style:style style:name="Tabela15.A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711cm" fo:keep-together="auto"/>
    </style:style>
    <style:style style:name="Tabela15.A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17.355cm" fo:margin-left="0.018cm" table:align="left" style:writing-mode="lr-tb"/>
    </style:style>
    <style:style style:name="Tabela14.A" style:family="table-column">
      <style:table-column-properties style:column-width="17.355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4.2" style:family="table-row">
      <style:table-row-properties style:min-row-height="0.596cm" fo:keep-together="auto"/>
    </style:style>
    <style:style style:name="Tabela14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263cm" fo:margin-left="0.146cm" table:align="left"/>
    </style:style>
    <style:style style:name="Tabela13.A" style:family="table-column">
      <style:table-column-properties style:column-width="17.263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214cm" fo:margin-left="0.148cm" table:align="left" style:writing-mode="lr-tb"/>
    </style:style>
    <style:style style:name="Tabela17.A" style:family="table-column">
      <style:table-column-properties style:column-width="17.214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7.2" style:family="table-row">
      <style:table-row-properties style:min-row-height="0.596cm" fo:keep-together="auto"/>
    </style:style>
    <style:style style:name="Tabela17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4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5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02cm" fo:break-before="page" table:align="margins" style:writing-mode="page"/>
    </style:style>
    <style:style style:name="Tabela4.A" style:family="table-column">
      <style:table-column-properties style:column-width="4.198cm" style:rel-column-width="16164*"/>
    </style:style>
    <style:style style:name="Tabela4.B" style:family="table-column">
      <style:table-column-properties style:column-width="2.706cm" style:rel-column-width="10418*"/>
    </style:style>
    <style:style style:name="Tabela4.C" style:family="table-column">
      <style:table-column-properties style:column-width="2.487cm" style:rel-column-width="9576*"/>
    </style:style>
    <style:style style:name="Tabela4.D" style:family="table-column">
      <style:table-column-properties style:column-width="2.415cm" style:rel-column-width="9298*"/>
    </style:style>
    <style:style style:name="Tabela4.E" style:family="table-column">
      <style:table-column-properties style:column-width="2.381cm" style:rel-column-width="9169*"/>
    </style:style>
    <style:style style:name="Tabela4.F" style:family="table-column">
      <style:table-column-properties style:column-width="2.833cm" style:rel-column-width="10910*"/>
    </style:style>
    <style:style style:name="Tabela4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667cm"/>
    </style:style>
    <style:style style:name="Tabela4.A17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.133cm" fo:margin-left="0.222cm" fo:break-before="page" table:align="left" style:writing-mode="lr-tb"/>
    </style:style>
    <style:style style:name="Tabela19.A" style:family="table-column">
      <style:table-column-properties style:column-width="4.597cm"/>
    </style:style>
    <style:style style:name="Tabela19.B" style:family="table-column">
      <style:table-column-properties style:column-width="5.193cm"/>
    </style:style>
    <style:style style:name="Tabela19.C" style:family="table-column">
      <style:table-column-properties style:column-width="1.012cm"/>
    </style:style>
    <style:style style:name="Tabela19.D" style:family="table-column">
      <style:table-column-properties style:column-width="0.806cm"/>
    </style:style>
    <style:style style:name="Tabela19.E" style:family="table-column">
      <style:table-column-properties style:column-width="2.679cm"/>
    </style:style>
    <style:style style:name="Tabela19.F" style:family="table-column">
      <style:table-column-properties style:column-width="2.845cm"/>
    </style:style>
    <style:style style:name="Tabela19.1" style:family="table-row">
      <style:table-row-properties style:min-row-height="0.487cm" fo:keep-together="auto"/>
    </style:style>
    <style:style style:name="Tabela1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D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9.C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E3" style:family="table-cell" style:data-style-name="N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F3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9.A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4" style:family="table-cell" style:data-style-name="N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F4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9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" style:family="table">
      <style:table-properties style:width="17.145cm" fo:margin-left="0.222cm" table:align="left" style:writing-mode="lr-tb"/>
    </style:style>
    <style:style style:name="Tabela21.A" style:family="table-column">
      <style:table-column-properties style:column-width="8.599cm"/>
    </style:style>
    <style:style style:name="Tabela21.B" style:family="table-column">
      <style:table-column-properties style:column-width="8.546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145cm" fo:margin-left="0.222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487cm" fo:keep-together="auto"/>
    </style:style>
    <style:style style:name="Tabela9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11" style:family="paragraph" style:parent-style-name="Standard"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2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" style:family="paragraph" style:parent-style-name="Standard">
      <style:text-properties style:use-window-font-color="true" style:font-name="Arial" fo:font-size="10pt" officeooo:rsid="0017c242" officeooo:paragraph-rsid="00a80cc8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use-window-font-color="true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fo:font-weight="normal" officeooo:rsid="008e3cba" officeooo:paragraph-rsid="00a624aa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27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28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29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30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33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38" style:family="paragraph" style:parent-style-name="Standard">
      <style:paragraph-properties style:snap-to-layout-grid="false">
        <style:tab-stops/>
      </style:paragraph-properties>
      <style:text-properties style:font-name="Arial" fo:font-size="10pt" fo:font-weight="bold" officeooo:rsid="008e3cba" officeooo:paragraph-rsid="008f118e" fo:background-color="transparent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44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8e3cba" officeooo:paragraph-rsid="008f118e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408100" officeooo:paragraph-rsid="00408100" style:font-name-complex="Calibri" style:font-size-complex="12pt"/>
    </style:style>
    <style:style style:name="P48" style:family="paragraph" style:parent-style-name="Standard">
      <style:paragraph-properties fo:line-height="200%" style:snap-to-layout-grid="false"/>
      <style:text-properties officeooo:paragraph-rsid="00545e1f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50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8f118e" style:font-size-asian="10pt" style:font-name-complex="Calibri" style:font-size-complex="10pt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5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5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a1ea0" officeooo:paragraph-rsid="009a1ea0" style:font-size-asian="10pt" style:font-name-complex="Calibri" style:font-size-complex="10pt"/>
    </style:style>
    <style:style style:name="P5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5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5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59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6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545e1f" style:font-size-asian="10pt" style:font-weight-asian="bold" style:font-name-complex="Calibri" style:font-size-complex="10pt" style:font-weight-complex="bold"/>
    </style:style>
    <style:style style:name="P6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545e1f" style:font-size-asian="10pt" style:font-weight-asian="bold" style:font-name-complex="Calibri" style:font-size-complex="10pt" style:font-weight-complex="bold"/>
    </style:style>
    <style:style style:name="P6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6850fc" style:font-size-asian="10pt" style:font-weight-asian="bold" style:font-name-complex="Calibri" style:font-size-complex="10pt" style:font-weight-complex="bold"/>
    </style:style>
    <style:style style:name="P6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64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6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545e1f" style:font-size-asian="10pt" style:font-weight-asian="bold" style:font-name-complex="Calibri" style:font-size-complex="10pt" style:font-weight-complex="bold"/>
    </style:style>
    <style:style style:name="P6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8f118e" style:font-size-asian="10pt" style:font-weight-asian="bold" style:font-name-complex="Calibri" style:font-size-complex="10pt" style:font-weight-complex="bold"/>
    </style:style>
    <style:style style:name="P6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545e1f" style:font-size-asian="10pt" style:font-weight-asian="normal" style:font-name-complex="Calibri" style:font-size-complex="10pt" style:font-weight-complex="normal"/>
    </style:style>
    <style:style style:name="P6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6850fc" style:font-size-asian="10pt" style:font-weight-asian="normal" style:font-name-complex="Calibri" style:font-size-complex="10pt" style:font-weight-complex="normal"/>
    </style:style>
    <style:style style:name="P7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545e1f" style:font-size-asian="10pt" style:font-weight-asian="normal" style:font-name-complex="Calibri" style:font-size-complex="10pt" style:font-weight-complex="normal"/>
    </style:style>
    <style:style style:name="P7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9a1ea0" officeooo:paragraph-rsid="009a1ea0" style:font-size-asian="10pt" style:font-weight-asian="normal" style:font-name-complex="Calibri" style:font-size-complex="10pt" style:font-weight-complex="normal"/>
    </style:style>
    <style:style style:name="P72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7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7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officeooo:rsid="008ad596" officeooo:paragraph-rsid="008f118e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9pt" officeooo:rsid="0084e9c9" officeooo:paragraph-rsid="008f118e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officeooo:rsid="009b097f" officeooo:paragraph-rsid="009b097f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officeooo:rsid="00a618ee" officeooo:paragraph-rsid="00a618ee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officeooo:rsid="00b7a00d" officeooo:paragraph-rsid="00b7a00d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officeooo:rsid="00b8ba62" officeooo:paragraph-rsid="00b8ba62" style:font-size-asian="9pt" style:font-size-complex="9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officeooo:rsid="00830c12" officeooo:paragraph-rsid="008f118e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weight="bold" officeooo:rsid="0081cc5f" officeooo:paragraph-rsid="008f118e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9pt" fo:font-weight="bold" officeooo:rsid="0084e9c9" officeooo:paragraph-rsid="008f118e" fo:background-color="transparent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ize="9pt" fo:font-weight="bold" officeooo:rsid="00b7a00d" officeooo:paragraph-rsid="008f118e" fo:background-color="transparent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4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9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96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97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98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99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00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101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10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0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104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05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106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09" style:family="paragraph" style:parent-style-name="Table_20_Paragraph" style:master-page-name="Standard">
      <style:paragraph-properties fo:margin-left="0cm" fo:margin-right="0cm" fo:margin-top="0.09cm" fo:margin-bottom="0cm" loext:contextual-spacing="false" fo:text-align="center" style:justify-single-word="false" fo:text-indent="0cm" style:auto-text-indent="false" style:page-number="auto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0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0cc44a" style:font-name-complex="Calibri"/>
    </style:style>
    <style:style style:name="T3" style:family="text">
      <style:text-properties officeooo:rsid="0012575f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320251" style:font-weight-asian="bold" style:font-name-complex="Calibri"/>
    </style:style>
    <style:style style:name="T6" style:family="text">
      <style:text-properties fo:font-weight="bold" officeooo:rsid="0009a0f8" style:font-weight-asian="bold" style:font-name-complex="Calibri"/>
    </style:style>
    <style:style style:name="T7" style:family="text">
      <style:text-properties fo:font-weight="bold" officeooo:rsid="00545e1f" style:font-weight-asian="bold" style:font-name-complex="Calibri"/>
    </style:style>
    <style:style style:name="T8" style:family="text">
      <style:text-properties fo:font-weight="bold" officeooo:rsid="007d6608" style:font-weight-asian="bold" style:font-name-complex="Calibri"/>
    </style:style>
    <style:style style:name="T9" style:family="text">
      <style:text-properties fo:font-weight="bold" officeooo:rsid="0087b106" style:font-weight-asian="bold" style:font-name-complex="Calibri"/>
    </style:style>
    <style:style style:name="T10" style:family="text">
      <style:text-properties fo:font-weight="bold" officeooo:rsid="008e3cba" style:font-weight-asian="bold" style:font-name-complex="Calibri"/>
    </style:style>
    <style:style style:name="T11" style:family="text">
      <style:text-properties fo:font-weight="bold" officeooo:rsid="008f118e" style:font-weight-asian="bold" style:font-name-complex="Calibri"/>
    </style:style>
    <style:style style:name="T12" style:family="text">
      <style:text-properties fo:font-weight="bold" officeooo:rsid="00983c58" style:font-weight-asian="bold" style:font-name-complex="Calibri"/>
    </style:style>
    <style:style style:name="T13" style:family="text">
      <style:text-properties fo:font-weight="bold" officeooo:rsid="00a80cc8" style:font-weight-asian="bold" style:font-name-complex="Calibri"/>
    </style:style>
    <style:style style:name="T14" style:family="text">
      <style:text-properties fo:font-weight="bold" officeooo:rsid="00a9d70f" style:font-weight-asian="bold" style:font-name-complex="Calibri"/>
    </style:style>
    <style:style style:name="T15" style:family="text">
      <style:text-properties fo:font-weight="bold" officeooo:rsid="00b5f6fa" style:font-weight-asian="bold"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733407" style:font-name-complex="Arial"/>
    </style:style>
    <style:style style:name="T19" style:family="text">
      <style:text-properties officeooo:rsid="007bf1f1" style:font-name-complex="Arial"/>
    </style:style>
    <style:style style:name="T20" style:family="text">
      <style:text-properties officeooo:rsid="00545e1f"/>
    </style:style>
    <style:style style:name="T21" style:family="text">
      <style:text-properties fo:font-style="normal" officeooo:rsid="00717adf" style:font-style-asian="normal" style:font-name-complex="Calibri" style:font-style-complex="normal"/>
    </style:style>
    <style:style style:name="T22" style:family="text">
      <style:text-properties fo:font-style="normal" officeooo:rsid="00bd8f21" style:font-style-asian="normal" style:font-name-complex="Calibri" style:font-style-complex="normal"/>
    </style:style>
    <style:style style:name="T23" style:family="text">
      <style:text-properties officeooo:rsid="00585b98"/>
    </style:style>
    <style:style style:name="T24" style:family="text">
      <style:text-properties officeooo:rsid="00733407"/>
    </style:style>
    <style:style style:name="T25" style:family="text">
      <style:text-properties officeooo:rsid="0074fce5"/>
    </style:style>
    <style:style style:name="T26" style:family="text">
      <style:text-properties style:text-underline-style="solid" style:text-underline-type="double" style:text-underline-width="auto" style:text-underline-color="font-color" officeooo:rsid="007529bd"/>
    </style:style>
    <style:style style:name="T27" style:family="text">
      <style:text-properties officeooo:rsid="0077dd51"/>
    </style:style>
    <style:style style:name="T28" style:family="text">
      <style:text-properties officeooo:rsid="0077ecd9"/>
    </style:style>
    <style:style style:name="T29" style:family="text">
      <style:text-properties officeooo:rsid="007d589e"/>
    </style:style>
    <style:style style:name="T30" style:family="text">
      <style:text-properties officeooo:rsid="007d6608"/>
    </style:style>
    <style:style style:name="T31" style:family="text">
      <style:text-properties officeooo:rsid="007f515b"/>
    </style:style>
    <style:style style:name="T32" style:family="text">
      <style:text-properties officeooo:rsid="007f8ca4"/>
    </style:style>
    <style:style style:name="T33" style:family="text">
      <style:text-properties officeooo:rsid="00838495"/>
    </style:style>
    <style:style style:name="T34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35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36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37" style:family="text">
      <style:text-properties officeooo:rsid="0087b106"/>
    </style:style>
    <style:style style:name="T38" style:family="text">
      <style:text-properties officeooo:rsid="008e3cba"/>
    </style:style>
    <style:style style:name="T39" style:family="text">
      <style:text-properties officeooo:rsid="008f118e"/>
    </style:style>
    <style:style style:name="T40" style:family="text">
      <style:text-properties officeooo:rsid="009304aa"/>
    </style:style>
    <style:style style:name="T41" style:family="text">
      <style:text-properties officeooo:rsid="0093c4c6"/>
    </style:style>
    <style:style style:name="T42" style:family="text">
      <style:text-properties officeooo:rsid="00983c5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786ee" fo:background-color="transparent" loext:char-shading-value="0"/>
    </style:style>
    <style:style style:name="T45" style:family="text">
      <style:text-properties officeooo:rsid="00983c58" fo:background-color="transparent" loext:char-shading-value="0"/>
    </style:style>
    <style:style style:name="T46" style:family="text">
      <style:text-properties officeooo:rsid="009b097f"/>
    </style:style>
    <style:style style:name="T47" style:family="text">
      <style:text-properties officeooo:rsid="00a624aa"/>
    </style:style>
    <style:style style:name="T48" style:family="text">
      <style:text-properties officeooo:rsid="00a80cc8"/>
    </style:style>
    <style:style style:name="T49" style:family="text">
      <style:text-properties officeooo:rsid="00b2e354"/>
    </style:style>
    <style:style style:name="T50" style:family="text">
      <style:text-properties officeooo:rsid="00b4a1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ANEXO <text:span text:style-name="T48">I – Retificado</text:span></text:p>
      <text:p text:style-name="P106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08" text:outline-level="1"><text:span text:style-name="T3">Formulário</text:span><text:span text:style-name="T2"> </text:span><text:span text:style-name="T21">de submissão de proposta para o Programa de Apoio à Vivência de Componentes Curriculares – PVCC </text:span><text:span text:style-name="T22">Modalidade Componentes Curriculares Específicos</text:span></text:h>
          </table:table-cell>
        </table:table-row>
      </table:table>
      <text:p text:style-name="P5"/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7"><text:span text:style-name="T23">1</text:span>. <text:span text:style-name="T27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6">Componente<text:span text:style-name="T42">(s)</text:span> Curricular<text:span text:style-name="T42">(es)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4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18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72"><text:span text:style-name="T18">Tipo de atividade</text:span><text:span text:style-name="T17">: <text:s text:c="3"/></text:span><draw:control text:anchor-type="as-char" draw:z-index="10" draw:name="Forma1" draw:style-name="gr1" draw:text-style-name="P111" svg:width="0.398cm" svg:height="0.415cm" draw:control="control7"/><text:span text:style-name="T18">Atividades de Campo</text:span><text:span text:style-name="T17"> <text:s text:c="5"/></text:span><draw:control text:anchor-type="as-char" draw:z-index="11" draw:name="Forma1" draw:style-name="gr1" draw:text-style-name="P111" svg:width="0.398cm" svg:height="0.415cm" draw:control="control8"/><text:span text:style-name="T18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1"><text:span text:style-name="T28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5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28">Nº total de discentes matriculados:</text:p>
          </table:table-cell>
          <table:table-cell table:style-name="Tabela3.A6" table:number-columns-spanned="2" office:value-type="string">
            <text:p text:style-name="P27">Nº de <text:span text:style-name="T42">d</text:span>iscentes <text:span text:style-name="T44">participantes </text:span><text:span text:style-name="T45">da viagem</text:span><text:span text:style-name="T43">:</text:span></text:p>
          </table:table-cell>
          <table:covered-table-cell/>
          <table:table-cell table:style-name="Tabela3.A3" office:value-type="string">
            <text:p text:style-name="P29">Nº total de pessoas participantes da viagem:</text:p>
          </table:table-cell>
        </table:table-row>
        <table:table-row>
          <table:table-cell table:style-name="Tabela3.A1" table:number-columns-spanned="4" office:value-type="string">
            <text:p text:style-name="P25">Valor total desta proposta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25">Caso o recurso não seja suficiente, <text:span text:style-name="T28">apresenta</text:span>r <text:span text:style-name="T28">justificativa</text:span>:</text:p>
          </table:table-cell>
          <table:covered-table-cell/>
          <table:covered-table-cell/>
          <table:covered-table-cell/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8"><text:span text:style-name="T34">2</text:span><text:span text:style-name="T35">. Identificação do </text:span><text:span text:style-name="T36">Docente Proponente</text:span>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23">Nome completo:</text:p>
          </table:table-cell>
          <table:covered-table-cell/>
          <table:table-cell table:style-name="Tabela8.C2" office:value-type="string">
            <text:p text:style-name="P16">SIAPE:</text:p>
          </table:table-cell>
        </table:table-row>
        <table:table-row>
          <table:table-cell table:style-name="Tabela8.A2" office:value-type="string">
            <text:p text:style-name="P19">Telefone:</text:p>
          </table:table-cell>
          <table:table-cell table:style-name="Tabela8.C2" table:number-columns-spanned="2" office:value-type="string">
            <text:p text:style-name="P16">E-mail:</text:p>
          </table:table-cell>
          <table:covered-table-cell/>
        </table:table-row>
        <table:table-row>
          <table:table-cell table:style-name="Tabela8.A2" office:value-type="string">
            <text:p text:style-name="P20">RG:</text:p>
          </table:table-cell>
          <table:table-cell table:style-name="Tabela8.C2" table:number-columns-spanned="2" office:value-type="string">
            <text:p text:style-name="P20">CPF:</text:p>
          </table:table-cell>
          <table:covered-table-cell/>
        </table:table-row>
        <table:table-row>
          <table:table-cell table:style-name="Tabela8.A2" office:value-type="string">
            <text:p text:style-name="P22">Banco:</text:p>
          </table:table-cell>
          <table:table-cell table:style-name="Tabela8.A2" office:value-type="string">
            <text:p text:style-name="P20">Nº Agência:</text:p>
          </table:table-cell>
          <table:table-cell table:style-name="Tabela8.C2" office:value-type="string">
            <text:p text:style-name="P22">Conta corrente: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4"><text:span text:style-name="T25">3</text:span>. <text:span text:style-name="T26">D</text:span><text:span text:style-name="T24">emais docentes envolvidos</text:span></text:p>
          </table:table-cell>
          <table:covered-table-cell/>
        </table:table-row>
        <table:table-row>
          <table:table-cell table:style-name="Tabela2.A2" office:value-type="string">
            <text:p text:style-name="P23">Nome completo:</text:p>
          </table:table-cell>
          <table:table-cell table:style-name="Tabela2.B2" office:value-type="string">
            <text:p text:style-name="P17">SIAPE:</text:p>
          </table:table-cell>
        </table:table-row>
      </table:table>
      <text:p text:style-name="P10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6"><text:span text:style-name="T30">4</text:span>. <text:span text:style-name="T29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5"><text:span text:style-name="T37">4.1</text:span> <text:span text:style-name="T31">Local de Realização da Atividade:</text:span>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21"><text:span text:style-name="T28">Cidade</text:span>:</text:p>
          </table:table-cell>
          <table:table-cell table:style-name="Tabela16.B2" office:value-type="string">
            <text:p text:style-name="P21"><text:span text:style-name="T28">Estado</text:span>:</text:p>
          </table:table-cell>
          <table:table-cell table:style-name="Tabela16.C2" office:value-type="string">
            <text:p text:style-name="P21"><text:span text:style-name="T28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<text:span text:style-name="T8">4.</text:span><text:span text:style-name="T9">2</text:span><text:span text:style-name="T4">. </text:span><text:span text:style-name="T8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3"><text:soft-page-break/></text:p>
          </table:table-cell>
        </table:table-row>
      </table:table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0"><text:span text:style-name="T8">4.</text:span><text:span text:style-name="T9">3</text:span><text:span text:style-name="T4">. </text:span><text:span text:style-name="T8">Objetivos/</text:span><text:span text:style-name="T12">Justificativa</text:span><text:span text:style-name="T8">:</text:span></text:p>
          </table:table-cell>
        </table:table-row>
        <table:table-row table:style-name="Tabela11.2">
          <table:table-cell table:style-name="Tabela11.A2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5"/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9"><text:span text:style-name="T8">4.</text:span><text:span text:style-name="T9">4</text:span><text:span text:style-name="T4">. Metodologia: </text:span></text:p>
          </table:table-cell>
        </table:table-row>
        <table:table-row table:style-name="Tabela12.2">
          <table:table-cell table:style-name="Tabela12.A2" office:value-type="string">
            <text:p text:style-name="P100"/>
            <text:p text:style-name="P101"/>
            <text:p text:style-name="P101"/>
            <text:p text:style-name="P101"/>
            <text:p text:style-name="P101"/>
            <text:p text:style-name="P101"/>
            <text:p text:style-name="P98"/>
            <text:p text:style-name="P98"/>
            <text:p text:style-name="P98"/>
          </table:table-cell>
        </table:table-row>
      </table:table>
      <text:p text:style-name="P32"/>
      <text:p text:style-name="P3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6"><text:span text:style-name="T8">4.</text:span><text:span text:style-name="T14">5</text:span><text:span text:style-name="T4">. </text:span><text:span text:style-name="T5">Cronograma/</text:span><text:span text:style-name="T8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63">Data</text:p>
          </table:table-cell>
          <table:table-cell table:style-name="Tabela15.A2" office:value-type="string">
            <text:p text:style-name="P63">Horário</text:p>
          </table:table-cell>
          <table:table-cell table:style-name="Tabela15.A2" office:value-type="string">
            <text:p text:style-name="P64">Local</text:p>
          </table:table-cell>
          <table:table-cell table:style-name="Tabela15.D2" office:value-type="string">
            <text:p text:style-name="P64">Descrição da Atividade realizada <text:span text:style-name="T37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52"/>
          </table:table-cell>
          <table:table-cell table:style-name="Tabela15.B3" office:value-type="string">
            <text:p text:style-name="P53"/>
          </table:table-cell>
          <table:table-cell table:style-name="Tabela15.C3" office:value-type="string">
            <text:p text:style-name="P53"/>
          </table:table-cell>
          <table:table-cell table:style-name="Tabela15.D3" office:value-type="string" table:protected="true">
            <text:p text:style-name="P67">Saída de Foz do Iguaçu-PR</text:p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1">
          <table:table-cell table:style-name="Tabela15.A6" office:value-type="string">
            <text:p text:style-name="P52"/>
          </table:table-cell>
          <table:table-cell table:style-name="Tabela15.B6" office:value-type="string">
            <text:p text:style-name="P53"/>
          </table:table-cell>
          <table:table-cell table:style-name="Tabela15.C6" office:value-type="string">
            <text:p text:style-name="P51"/>
          </table:table-cell>
          <table:table-cell table:style-name="Tabela15.D6" office:value-type="string">
            <text:p text:style-name="P96"/>
            <text:p text:style-name="P96"/>
            <text:p text:style-name="P96"/>
          </table:table-cell>
        </table:table-row>
        <table:table-row table:style-name="Tabela15.7">
          <table:table-cell table:style-name="Tabela15.A7" office:value-type="string">
            <text:p text:style-name="P52"/>
          </table:table-cell>
          <table:table-cell table:style-name="Tabela15.B7" office:value-type="string">
            <text:p text:style-name="P53"/>
          </table:table-cell>
          <table:table-cell table:style-name="Tabela15.C7" office:value-type="string">
            <text:p text:style-name="P54"/>
          </table:table-cell>
          <table:table-cell table:style-name="Tabela15.D7" office:value-type="string" table:protected="true">
            <text:p text:style-name="P97">Previsão de chegada em Foz do Iguaçu-PR</text:p>
          </table:table-cell>
        </table:table-row>
      </table:table>
      <text:p text:style-name="P32"/>
      <text:p text:style-name="P3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"><text:span text:style-name="T8">4.</text:span><text:span text:style-name="T14">6</text:span><text:span text:style-name="T4">. </text:span><text:span text:style-name="T14">Resultados esperados</text:span><text:span text:style-name="T4">: </text:span></text:p>
          </table:table-cell>
        </table:table-row>
        <table:table-row table:style-name="Tabela14.2">
          <table:table-cell table:style-name="Tabela14.A2" office:value-type="string">
            <text:p text:style-name="P102"/>
            <text:p text:style-name="P102"/>
            <text:p text:style-name="P102"/>
            <text:p text:style-name="P102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ext:p text:style-name="P10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5"><text:span text:style-name="T48">5</text:span>. <text:span text:style-name="T38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2"><text:span text:style-name="T13">5</text:span><text:span text:style-name="T8">.</text:span><text:span text:style-name="T10">1</text:span><text:span text:style-name="T4">. </text:span><text:span text:style-name="T10">Transporte</text:span></text:p>
          </table:table-cell>
        </table:table-row>
        <table:table-row table:style-name="Tabela17.2">
          <table:table-cell table:style-name="Tabela17.A2" office:value-type="string" table:protected="true">
            <text:p text:style-name="P44">Modalidade de transporte:<text:span text:style-name="T17"> </text:span><draw:control text:anchor-type="as-char" draw:z-index="4" draw:name="Forma1" draw:style-name="gr1" draw:text-style-name="P111" svg:width="0.398cm" svg:height="0.415cm" draw:control="control1"/><text:span text:style-name="T17">Diárias Locais <text:s text:c="4"/></text:span><draw:control text:anchor-type="as-char" draw:z-index="5" draw:name="Forma1" draw:style-name="gr1" draw:text-style-name="P111" svg:width="0.398cm" svg:height="0.415cm" draw:control="control2"/>Fretamento Local<text:span text:style-name="T18"> <text:s text:c="2"/></text:span><draw:control text:anchor-type="as-char" draw:z-index="6" draw:name="Forma1" draw:style-name="gr1" draw:text-style-name="P111" svg:width="0.398cm" svg:height="0.415cm" draw:control="control3"/><text:span text:style-name="T17">Serviços de transporte por km rodado</text:span></text:p>
          </table:table-cell>
        </table:table-row>
        <table:table-row table:style-name="Tabela17.2">
          <table:table-cell table:style-name="Tabela17.A3" office:value-type="string">
            <text:p text:style-name="P44"><text:span text:style-name="T31">Tipo</text:span> de transporte: <text:span text:style-name="T17"><text:s/></text:span><draw:control text:anchor-type="as-char" draw:z-index="7" draw:name="Forma1" draw:style-name="gr1" draw:text-style-name="P111" svg:width="0.398cm" svg:height="0.415cm" draw:control="control4"/>Ônibus<text:span text:style-name="T17"> </text:span><text:span text:style-name="T19">(42 lugares)</text:span><text:span text:style-name="T17"> <text:s text:c="5"/></text:span><draw:control text:anchor-type="as-char" draw:z-index="8" draw:name="Forma1" draw:style-name="gr1" draw:text-style-name="P111" svg:width="0.398cm" svg:height="0.415cm" draw:control="control5"/><text:span text:style-name="T50">Micro-ônibus</text:span><text:span text:style-name="T18"> <text:s/></text:span><text:span text:style-name="T19">(22 lugares)</text:span><text:span text:style-name="T18"> <text:s text:c="6"/></text:span><draw:control text:anchor-type="as-char" draw:z-index="9" draw:name="Forma1" draw:style-name="gr1" draw:text-style-name="P111" svg:width="0.398cm" svg:height="0.415cm" draw:control="control6"/><text:span text:style-name="T17">Van </text:span><text:span text:style-name="T19">(15 lugares)</text:span></text:p>
          </table:table-cell>
        </table:table-row>
        <table:table-row table:style-name="Tabela17.2">
          <table:table-cell table:style-name="Tabela17.A4" office:value-type="string">
            <text:p text:style-name="P45">Caso <text:span text:style-name="T32">seja solicitado mais de um transporte, apresentar justificativa:</text:span></text:p>
            <text:p text:style-name="P45"/>
            <text:p text:style-name="P45"/>
          </table:table-cell>
        </table:table-row>
        <table:table-row table:style-name="Tabela17.2">
          <table:table-cell table:style-name="Tabela17.A5" office:value-type="string">
            <text:p text:style-name="P38">Orçamento para Transporte:</text:p>
            <text:p text:style-name="P38">*<text:span text:style-name="T46">Obs.: Usar a tecla TAB para mudar de célula</text:span></text:p>
            <text:p text:style-name="P15">* <text:span text:style-name="T47">Atenção: Para preencher a tabela a seguir, é necessário ler o Anexo III</text:span></text:p>
            <text:p text:style-name="P46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 table:protected="true">
                  <text:p text:style-name="P88">Tipo de Contrato</text:p>
                </table:table-cell>
                <table:table-cell table:style-name="Tabela4.A1" office:value-type="string" table:protected="true">
                  <text:p text:style-name="P89">Referência (Local/Tempo)</text:p>
                </table:table-cell>
                <table:table-cell table:style-name="Tabela4.A1" office:value-type="string" table:protected="true">
                  <text:p text:style-name="P88">Tipo de Transporte</text:p>
                </table:table-cell>
                <table:table-cell table:style-name="Tabela4.A1" office:value-type="string" table:protected="true">
                  <text:p text:style-name="P88">Valor</text:p>
                </table:table-cell>
                <table:table-cell table:style-name="Tabela4.A1" office:value-type="string" table:protected="true">
                  <text:p text:style-name="P88">Km <text:span text:style-name="T33">ou n° de dias</text:span></text:p>
                </table:table-cell>
                <table:table-cell table:style-name="Tabela4.F1" office:value-type="string" table:protected="true">
                  <text:p text:style-name="P88">Valor Total</text:p>
                </table:table-cell>
              </table:table-row>
              <table:table-row>
                <table:table-cell table:style-name="Tabela4.A7" table:number-rows-spanned="6" office:value-type="string" table:protected="true">
                  <text:p text:style-name="P81"><text:span text:style-name="T16">Fretamento Local <text:s text:c="9"/></text:span><text:s/>(Foz do Iguaçu, Ciudad del Leste/PY, Puerto Iguazu/ARG)</text:p>
                </table:table-cell>
                <table:table-cell table:style-name="Tabela4.B4" table:number-rows-spanned="3" office:value-type="string" table:protected="true">
                  <text:p text:style-name="P88">5 horas</text:p>
                </table:table-cell>
                <table:table-cell table:style-name="Tabela4.C2" office:value-type="string" table:protected="true">
                  <text:p text:style-name="P80">Ônibus</text:p>
                </table:table-cell>
                <table:table-cell table:style-name="Tabela4.D2" office:value-type="currency" office:currency="BRL" office:value="812.5" table:protected="true">
                  <text:p text:style-name="P80">R$ 812,50</text:p>
                </table:table-cell>
                <table:table-cell table:style-name="Tabela4.E2">
                  <text:p text:style-name="P84"/>
                </table:table-cell>
                <table:table-cell table:style-name="Tabela4.F2" table:formula="ooow:&lt;D2&gt;*&lt;E2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3" office:value-type="string" table:protected="true">
                  <text:p text:style-name="P80">Micro-ônibus</text:p>
                </table:table-cell>
                <table:table-cell table:style-name="Tabela4.D3" office:value-type="currency" office:currency="BRL" office:value="575" table:protected="true">
                  <text:p text:style-name="P80">R$ 575,00</text:p>
                </table:table-cell>
                <table:table-cell table:style-name="Tabela4.E3">
                  <text:p text:style-name="P78"/>
                </table:table-cell>
                <table:table-cell table:style-name="Tabela4.F3" table:formula="ooow:&lt;D3&gt;*&lt;E3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covered-table-cell/>
                <table:table-cell table:style-name="Tabela4.C4" office:value-type="string" table:protected="true">
                  <text:p text:style-name="P80">Van</text:p>
                </table:table-cell>
                <table:table-cell table:style-name="Tabela4.D4" office:value-type="currency" office:currency="BRL" office:value="487.5" table:protected="true">
                  <text:p text:style-name="P80">R$ 487,50</text:p>
                </table:table-cell>
                <table:table-cell table:style-name="Tabela4.E4">
                  <text:p text:style-name="P82"/>
                </table:table-cell>
                <table:table-cell table:style-name="Tabela4.F4" table:formula="ooow:&lt;D4&gt;*&lt;E4&gt;" office:value-type="currency" office:currency="BRL" office:value="0" table:protected="true">
                  <text:p text:style-name="P77">R$ 0,00</text:p>
                </table:table-cell>
              </table:table-row>
              <table:table-row>
                <table:covered-table-cell/>
                <table:table-cell table:style-name="Tabela4.B7" table:number-rows-spanned="3" office:value-type="string" table:protected="true">
                  <text:p text:style-name="P88">10 horas</text:p>
                </table:table-cell>
                <table:table-cell table:style-name="Tabela4.C5" office:value-type="string" table:protected="true">
                  <text:p text:style-name="P80">Ônibus</text:p>
                </table:table-cell>
                <table:table-cell table:style-name="Tabela4.D5" office:value-type="currency" office:currency="BRL" office:value="1450" table:protected="true">
                  <text:p text:style-name="P80">R$ 1.450,00</text:p>
                </table:table-cell>
                <table:table-cell table:style-name="Tabela4.E5">
                  <text:p text:style-name="P84"/>
                </table:table-cell>
                <table:table-cell table:style-name="Tabela4.F5" table:formula="ooow:&lt;D5&gt;*&lt;E5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6" office:value-type="string" table:protected="true">
                  <text:p text:style-name="P80">Micro-ônibus</text:p>
                </table:table-cell>
                <table:table-cell table:style-name="Tabela4.D6" office:value-type="currency" office:currency="BRL" office:value="1025" table:protected="true">
                  <text:p text:style-name="P80">R$ 1.025,00</text:p>
                </table:table-cell>
                <table:table-cell table:style-name="Tabela4.E6">
                  <text:p text:style-name="P78"/>
                </table:table-cell>
                <table:table-cell table:style-name="Tabela4.F6" table:formula="ooow:&lt;D6&gt;*&lt;E6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7" office:value-type="string" table:protected="true">
                  <text:p text:style-name="P80">Van</text:p>
                </table:table-cell>
                <table:table-cell table:style-name="Tabela4.D7" office:value-type="currency" office:currency="BRL" office:value="787.5" table:protected="true">
                  <text:p text:style-name="P80">R$ 787,50</text:p>
                </table:table-cell>
                <table:table-cell table:style-name="Tabela4.E7">
                  <text:p text:style-name="P78"/>
                </table:table-cell>
                <table:table-cell table:style-name="Tabela4.F7" table:formula="ooow:&lt;D7&gt;*&lt;E7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table-cell table:style-name="Tabela4.A16" table:number-rows-spanned="9" office:value-type="string" table:protected="true">
                  <text:p text:style-name="P86">Serviços de Transporte Rodoviário de Passageiros por km rodado</text:p>
                  <text:p text:style-name="P77"/>
                </table:table-cell>
                <table:table-cell table:style-name="Tabela4.B10" table:number-rows-spanned="3" office:value-type="string" table:protected="true">
                  <text:p text:style-name="P87">Intermunicipais</text:p>
                </table:table-cell>
                <table:table-cell table:style-name="Tabela4.C8" office:value-type="string" table:protected="true">
                  <text:p text:style-name="P80">Ônibus</text:p>
                </table:table-cell>
                <table:table-cell table:style-name="Tabela4.D8" office:value-type="currency" office:currency="BRL" office:value="6.95" table:protected="true">
                  <text:p text:style-name="P80">R$ <text:span text:style-name="T33">6,95</text:span></text:p>
                </table:table-cell>
                <table:table-cell table:style-name="Tabela4.E8">
                  <text:p text:style-name="P78"/>
                </table:table-cell>
                <table:table-cell table:style-name="Tabela4.F8" table:formula="ooow:&lt;D8&gt;*&lt;E8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9" office:value-type="string" table:protected="true">
                  <text:p text:style-name="P80">Micro-ônibus</text:p>
                </table:table-cell>
                <table:table-cell table:style-name="Tabela4.D9" office:value-type="currency" office:currency="BRL" office:value="5.33" table:protected="true">
                  <text:p text:style-name="P80">R$ <text:span text:style-name="T33">5,33</text:span></text:p>
                </table:table-cell>
                <table:table-cell table:style-name="Tabela4.E9">
                  <text:p text:style-name="P84"/>
                </table:table-cell>
                <table:table-cell table:style-name="Tabela4.F9" table:formula="ooow:&lt;D9&gt;*&lt;E9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0" office:value-type="string" table:protected="true">
                  <text:p text:style-name="P80">Van</text:p>
                </table:table-cell>
                <table:table-cell table:style-name="Tabela4.D10" office:value-type="currency" office:currency="BRL" office:value="3.65" table:protected="true">
                  <text:p text:style-name="P80">R$ <text:span text:style-name="T33">3,65</text:span></text:p>
                </table:table-cell>
                <table:table-cell table:style-name="Tabela4.E10">
                  <text:p text:style-name="P78"/>
                </table:table-cell>
                <table:table-cell table:style-name="Tabela4.F10" table:formula="ooow:&lt;D10&gt;*&lt;E10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table-cell table:style-name="Tabela4.B13" table:number-rows-spanned="3" office:value-type="string" table:protected="true">
                  <text:p text:style-name="P87">Interestaduais</text:p>
                </table:table-cell>
                <table:table-cell table:style-name="Tabela4.C11" office:value-type="string" table:protected="true">
                  <text:p text:style-name="P80">Ônibus</text:p>
                </table:table-cell>
                <table:table-cell table:style-name="Tabela4.D11" office:value-type="currency" office:currency="BRL" office:value="6.9" table:protected="true">
                  <text:p text:style-name="P80">R$ <text:span text:style-name="T33">6,90</text:span></text:p>
                </table:table-cell>
                <table:table-cell table:style-name="Tabela4.E11" office:value-type="string">
                  <text:p text:style-name="P83"/>
                </table:table-cell>
                <table:table-cell table:style-name="Tabela4.F11" table:formula="ooow:&lt;D11&gt;*&lt;E11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2" office:value-type="string" table:protected="true">
                  <text:p text:style-name="P80">Micro-ônibus</text:p>
                </table:table-cell>
                <table:table-cell table:style-name="Tabela4.D12" office:value-type="currency" office:currency="BRL" office:value="5.45" table:protected="true">
                  <text:p text:style-name="P80">R$ <text:span text:style-name="T33">5,45</text:span></text:p>
                </table:table-cell>
                <table:table-cell table:style-name="Tabela4.E12">
                  <text:p text:style-name="P76"/>
                </table:table-cell>
                <table:table-cell table:style-name="Tabela4.F12" table:formula="ooow:&lt;D12&gt;*&lt;E12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3" office:value-type="string" table:protected="true">
                  <text:p text:style-name="P80">Van</text:p>
                </table:table-cell>
                <table:table-cell table:style-name="Tabela4.D13" office:value-type="currency" office:currency="BRL" office:value="3.83" table:protected="true">
                  <text:p text:style-name="P80">R$ <text:span text:style-name="T33">3,83</text:span></text:p>
                </table:table-cell>
                <table:table-cell table:style-name="Tabela4.E13" office:value-type="string">
                  <text:p text:style-name="P85"/>
                </table:table-cell>
                <table:table-cell table:style-name="Tabela4.F13" table:formula="ooow:&lt;D13&gt;*&lt;E13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table-cell table:style-name="Tabela4.B16" table:number-rows-spanned="3" office:value-type="string" table:protected="true">
                  <text:p text:style-name="P87">Internacionais</text:p>
                </table:table-cell>
                <table:table-cell table:style-name="Tabela4.C14" office:value-type="string" table:protected="true">
                  <text:p text:style-name="P80">Ônibus</text:p>
                </table:table-cell>
                <table:table-cell table:style-name="Tabela4.D14" office:value-type="currency" office:currency="BRL" office:value="7.76" table:protected="true">
                  <text:p text:style-name="P80">R$ <text:span text:style-name="T33">7,76</text:span></text:p>
                </table:table-cell>
                <table:table-cell table:style-name="Tabela4.E14">
                  <text:p text:style-name="P78"/>
                </table:table-cell>
                <table:table-cell table:style-name="Tabela4.F14" table:formula="ooow:&lt;D14&gt;*&lt;E14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5" office:value-type="string" table:protected="true">
                  <text:p text:style-name="P80">Micro-ônibus</text:p>
                </table:table-cell>
                <table:table-cell table:style-name="Tabela4.D15" office:value-type="currency" office:currency="BRL" office:value="6.08" table:protected="true">
                  <text:p text:style-name="P80">R$ <text:span text:style-name="T33">6,08</text:span></text:p>
                </table:table-cell>
                <table:table-cell table:style-name="Tabela4.E15">
                  <text:p text:style-name="P78"/>
                </table:table-cell>
                <table:table-cell table:style-name="Tabela4.F15" table:formula="ooow:&lt;D15&gt;*&lt;E15&gt;" office:value-type="currency" office:currency="BRL" office:value="0" table:protected="true">
                  <text:p text:style-name="P79">R$ 0,00</text:p>
                </table:table-cell>
              </table:table-row>
              <table:table-row>
                <table:covered-table-cell/>
                <table:covered-table-cell/>
                <table:table-cell table:style-name="Tabela4.C16" office:value-type="string" table:protected="true">
                  <text:p text:style-name="P80">Van</text:p>
                </table:table-cell>
                <table:table-cell table:style-name="Tabela4.D16" office:value-type="currency" office:currency="BRL" office:value="4.38" table:protected="true">
                  <text:p text:style-name="P80">R$ <text:span text:style-name="T33">4,38</text:span></text:p>
                </table:table-cell>
                <table:table-cell table:style-name="Tabela4.E16">
                  <text:p text:style-name="P78"/>
                </table:table-cell>
                <table:table-cell table:style-name="Tabela4.F16" table:formula="ooow:&lt;D16&gt;*&lt;E16&gt;" office:value-type="currency" office:currency="BRL" office:value="0" table:protected="true">
                  <text:p text:style-name="P79">R$ 0,00</text:p>
                </table:table-cell>
              </table:table-row>
              <table:table-row table:style-name="Tabela4.17">
                <table:table-cell table:style-name="Tabela4.A17" table:number-columns-spanned="5" office:value-type="string" table:protected="true">
                  <text:p text:style-name="P90"><text:span text:style-name="T39">VALOR </text:span>para custeio de transporte <text:span text:style-name="T49">(sem diária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.F17" table:formula="ooow:&lt;F2&gt;+&lt;F3&gt;+&lt;F4&gt;+&lt;F5&gt;+&lt;F6&gt;+&lt;F7&gt;+&lt;F8&gt;+&lt;F9&gt;+&lt;F10&gt;+&lt;F11&gt;+&lt;F12&gt;+&lt;F13&gt;+&lt;F14&gt;+&lt;F15&gt;+&lt;F16&gt;" office:value-type="currency" office:currency="BRL" office:value="0" table:protected="true">
                  <text:p text:style-name="P91">R$ 0,00</text:p>
                </table:table-cell>
              </table:table-row>
              <table:table-row table:style-name="Tabela4.17">
                <table:table-cell table:style-name="Tabela4.A18" table:number-columns-spanned="6" office:value-type="string">
                  <text:p text:style-name="P90">* <text:span text:style-name="T49">Para o cálculo do custeio TOTAL da viagem será somado, ao VALOR acima, as cifras referentes à(s) diária(s) do frete nos destinos das viagens. Assim, após 24 horas corridas a partir do horário de chegada no destino, caso ainda não tenha iniciado o retorno à Foz do Iguaçu, acrescenta-se o valor referente a uma diária. Esse cálculo é de responsabilidade da DITRAN e, portanto, não deve ser previsto no presente formul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57"><text:span text:style-name="T13">5</text:span><text:span text:style-name="T11">.2</text:span><text:span text:style-name="T4">. </text:span><text:span text:style-name="T7">Diárias e </text:span><text:span text:style-name="T11">Ingressos</text:span></text:p>
          </table:table-cell>
          <table:covered-table-cell/>
          <table:covered-table-cell/>
          <table:table-cell table:style-name="Tabela19.D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60"><text:span text:style-name="T20">Item</text:span> </text:p>
          </table:table-cell>
          <table:table-cell table:style-name="Tabela19.A2" office:value-type="string">
            <text:p text:style-name="P66">Local visitado</text:p>
          </table:table-cell>
          <table:table-cell table:style-name="Tabela19.C2" table:number-columns-spanned="2" office:value-type="string">
            <text:p text:style-name="P58">Qtde</text:p>
          </table:table-cell>
          <table:covered-table-cell/>
          <table:table-cell table:style-name="Tabela19.C2" office:value-type="string">
            <text:p text:style-name="P60">Valor <text:span text:style-name="T20">unitário</text:span></text:p>
          </table:table-cell>
          <table:table-cell table:style-name="Tabela19.F2" office:value-type="string">
            <text:p text:style-name="P60">Total</text:p>
          </table:table-cell>
        </table:table-row>
        <table:table-row table:style-name="Tabela19.1">
          <table:table-cell table:style-name="Tabela19.A3" office:value-type="string">
            <text:p text:style-name="P49">Diárias</text:p>
          </table:table-cell>
          <table:table-cell table:style-name="Tabela19.A3" office:value-type="string">
            <text:p text:style-name="P49"/>
          </table:table-cell>
          <table:table-cell table:style-name="Tabela19.A3" table:number-columns-spanned="2" office:value-type="string">
            <text:p text:style-name="P55"/>
          </table:table-cell>
          <table:covered-table-cell/>
          <table:table-cell table:style-name="Tabela19.E3">
            <text:p text:style-name="P71"/>
          </table:table-cell>
          <table:table-cell table:style-name="Tabela19.F3" table:formula="ooow:&lt;C3&gt;*&lt;D3&gt;" office:value-type="currency" office:currency="BRL" office:value="0">
            <text:p text:style-name="P68">R$ 0,00</text:p>
          </table:table-cell>
        </table:table-row>
        <table:table-row table:style-name="Tabela19.1">
          <table:table-cell table:style-name="Tabela19.A4" office:value-type="string">
            <text:p text:style-name="P50">Ingressos</text:p>
          </table:table-cell>
          <table:table-cell table:style-name="Tabela19.B4" office:value-type="string">
            <text:p text:style-name="P50"/>
          </table:table-cell>
          <table:table-cell table:style-name="Tabela19.C4" table:number-columns-spanned="2" office:value-type="string">
            <text:p text:style-name="P55"/>
          </table:table-cell>
          <table:covered-table-cell/>
          <table:table-cell table:style-name="Tabela19.E4">
            <text:p text:style-name="P71"/>
          </table:table-cell>
          <table:table-cell table:style-name="Tabela19.F4" table:formula="ooow:&lt;C4&gt;*&lt;D4&gt;" office:value-type="currency" office:currency="BRL" office:value="0">
            <text:p text:style-name="P68">R$ 0,00</text:p>
          </table:table-cell>
        </table:table-row>
        <table:table-row table:style-name="Tabela19.1">
          <table:table-cell table:style-name="Tabela19.A5" office:value-type="string">
            <text:p text:style-name="P59">Total</text:p>
          </table:table-cell>
          <table:table-cell table:style-name="Tabela19.B5" office:value-type="string">
            <text:p text:style-name="P59"/>
          </table:table-cell>
          <table:table-cell table:style-name="Tabela19.C5" table:number-columns-spanned="2" office:value-type="string">
            <text:p text:style-name="P61">---</text:p>
          </table:table-cell>
          <table:covered-table-cell/>
          <table:table-cell table:style-name="Tabela19.E5" office:value-type="string">
            <text:p text:style-name="P62">---</text:p>
          </table:table-cell>
          <table:table-cell table:style-name="Tabela19.F4" table:formula="ooow:&lt;E3&gt;+&lt;E4&gt;" office:value-type="currency" office:currency="BRL" office:value="0">
            <text:p text:style-name="P65">R$ 0,00</text:p>
          </table:table-cell>
        </table:table-row>
      </table:table>
      <text:p text:style-name="P75"/>
      <text:p text:style-name="P7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7"><text:span text:style-name="T13">5.3</text:span><text:span text:style-name="T4">. </text:span><text:span text:style-name="T6">Recursos Financeiros –</text:span><text:span text:style-name="T5"> </text:span><text:span text:style-name="T7">Total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66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60"><text:span text:style-name="T20">Item</text:span> </text:p>
          </table:table-cell>
          <table:table-cell table:style-name="Tabela21.B3" office:value-type="string">
            <text:p text:style-name="P60">Total</text:p>
          </table:table-cell>
        </table:table-row>
        <table:table-row table:style-name="Tabela21.1">
          <table:table-cell table:style-name="Tabela21.A4" office:value-type="string">
            <text:p text:style-name="P50">Transporte</text:p>
          </table:table-cell>
          <table:table-cell table:style-name="Tabela21.B4" table:formula="ooow:&lt;Tabela4.B17&gt;" office:value-type="currency" office:currency="BRL" office:value="0" table:protected="true">
            <text:p text:style-name="P69">R$ 0,00</text:p>
          </table:table-cell>
        </table:table-row>
        <table:table-row table:style-name="Tabela21.5">
          <table:table-cell table:style-name="Tabela21.A7" office:value-type="string">
            <text:p text:style-name="P49">Diárias</text:p>
          </table:table-cell>
          <table:table-cell table:style-name="Tabela21.B5" table:formula="ooow:&lt;Tabela19.E3&gt;" office:value-type="currency" office:currency="BRL" office:value="0" table:protected="true">
            <text:p text:style-name="P70">R$ 0,00</text:p>
          </table:table-cell>
        </table:table-row>
        <table:table-row table:style-name="Tabela21.5">
          <table:table-cell table:style-name="Tabela21.A7" office:value-type="string">
            <text:p text:style-name="P50">Ingressos</text:p>
          </table:table-cell>
          <table:table-cell table:style-name="Tabela21.B5" table:formula="ooow:&lt;Tabela19.E4&gt;" office:value-type="currency" office:currency="BRL" office:value="0" table:protected="true">
            <text:p text:style-name="P70">R$ 0,00</text:p>
          </table:table-cell>
        </table:table-row>
        <table:table-row table:style-name="Tabela21.7">
          <table:table-cell table:style-name="Tabela21.A7" office:value-type="string">
            <text:p text:style-name="P59">Total</text:p>
          </table:table-cell>
          <table:table-cell table:style-name="Tabela21.B5" table:formula="ooow:&lt;B4&gt;+&lt;B5&gt;+&lt;B6&gt;" office:value-type="currency" office:currency="BRL" office:value="0" table:protected="true">
            <text:p text:style-name="P65">R$ 0,00</text:p>
          </table:table-cell>
        </table:table-row>
      </table:table>
      <text:p text:style-name="P11"/>
      <text:p text:style-name="P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3"><text:span text:style-name="T13">6.0.</text:span><text:span text:style-name="T4"> </text:span><text:span text:style-name="T15">Termo de Compromisso</text:span><text:span text:style-name="T13"> do Docente responsável:</text:span></text:p>
          </table:table-cell>
        </table:table-row>
      </table:table>
      <text:p text:style-name="P11"/>
      <text:p text:style-name="P11"><text:s/><text:span text:style-name="T40">Estou ciente que:</text:span></text:p>
      <text:p text:style-name="P11"/>
      <text:p text:style-name="P12">* <text:span text:style-name="T40">Devo manter sob minha posse, desde o início da viagem do PVCC até a prestação de contas, o Termo de Compromisso dos Discentes, conforme anexo IV do Edital ao qual submeto essa proposta, devidamente assinado por cada um dos participantes da viagem sob minha responsabilidade;</text:span></text:p>
      <text:p text:style-name="P12"/>
      <text:p text:style-name="P14">* Devo Impedir a participação na viagem de discentes que não tenham assinado o Termo de Compromisso dos discentes;</text:p>
      <text:p text:style-name="P12"/>
      <text:p text:style-name="P12">* <text:span text:style-name="T40">Devo cancelar a viagem, caso a participação seja inferior a 60% dos discentes ativos no(s) componente(s), objeto da viagem de estudo;</text:span></text:p>
      <text:p text:style-name="P12"/>
      <text:p text:style-name="P12">* <text:span text:style-name="T41">Estarei impedido de participar, caso esteja em afastamento no período de realização da viagem/atividade para a qual solicito recurso financeiro.</text:span></text:p>
      <text:p text:style-name="P12"/>
      <text:p text:style-name="P12">* Devo apresentar as atividades desenvolvidas na viagem na Mostra de Cursos de Graduação, evento</text:p>
      <text:p text:style-name="P31">integrante da Semana Integrada de Ensino, Pesquisa e Extensão da UNILA, que será realizada no segundo</text:p>
      <text:p text:style-name="P31">semestre desse ano.</text:p>
      <text:p text:style-name="P12"/>
      <text:p text:style-name="P11"/>
      <text:p text:style-name="P11"><text:s/></text:p>
      <table:table table:name="Tabela6" table:style-name="Tabela6">
        <table:table-column table:style-name="Tabela6.A"/>
        <table:table-row>
          <table:table-cell office:value-type="string">
            <text:p text:style-name="P92"/>
            <text:p text:style-name="P93">Foz do Iguaçu, ____ de ____de <text:s/>201___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_________________________________________</text:p>
            <text:p text:style-name="P92">Docente Proponente</text:p>
          </table:table-cell>
        </table:table-row>
      </table:table>
      <text:p text:style-name="P30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A</text:span>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2-26T14:43:49.132669371</dc:date>
    <meta:editing-duration>PT18H2M50S</meta:editing-duration>
    <meta:editing-cycles>119</meta:editing-cycles>
    <meta:generator>LibreOffice/6.0.7.3$Linux_X86_64 LibreOffice_project/dc89aa7a9eabfd848af146d5086077aeed2ae4a5</meta:generator>
    <meta:print-date>2018-02-06T09:58:44.563552375</meta:print-date>
    <meta:document-statistic meta:table-count="19" meta:image-count="1" meta:object-count="0" meta:page-count="4" meta:paragraph-count="154" meta:word-count="635" meta:character-count="4062" meta:non-whitespace-character-count="3530"/>
  </office:meta>
</office:document-meta>
</file>