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9.941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2.228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c4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ackground-color="#fee1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Nome do livro: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2" office:value-type="string" calcext:value-type="string">
            <text:p>Itens</text:p>
          </table:table-cell>
          <table:table-cell table:style-name="ce2" office:value-type="string" calcext:value-type="string">
            <text:p>Pontos</text:p>
          </table:table-cell>
          <table:table-cell table:style-name="ce2" office:value-type="string" calcext:value-type="string">
            <text:p>Indicadores</text:p>
          </table:table-cell>
          <table:table-cell table:style-name="ce33" office:value-type="string" calcext:value-type="string">
            <text:p>Pontos</text:p>
          </table:table-cell>
          <table:table-cell table:style-name="ce42" office:value-type="string" calcext:value-type="string">
            <text:p>Pontos alcançados</text:p>
          </table:table-cell>
          <table:table-cell table:style-name="ce46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1. ADERÊNCIA DA OBRA À ÁREA DE AVALIAÇÃO E AO PERFIL INSTITUCIONAL ESTRATÉGICO DO PPG</text:p>
          </table:table-cell>
          <table:table-cell table:style-name="ce4" office:value-type="string" calcext:value-type="string">
            <text:p>Max. 20</text:p>
          </table:table-cell>
          <table:table-cell table:style-name="ce4" office:value-type="string" calcext:value-type="string">
            <text:p>Sim (20 pontos)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Não (0 pontos)*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28" office:value-type="string" calcext:value-type="string" table:number-columns-spanned="2" table:number-rows-spanned="1">
            <text:p>Total de pontos</text:p>
          </table:table-cell>
          <table:covered-table-cell table:style-name="ce34"/>
          <table:table-cell table:style-name="ce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QUESITO 1: CARACTERÍSTICAS FORMAIS DA OBRA (Máx. 30 pontos)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ndicadores coletados nos Sistemas da CAPES e auditados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2" office:value-type="string" calcext:value-type="string">
            <text:p>Itens</text:p>
          </table:table-cell>
          <table:table-cell table:style-name="ce2" office:value-type="string" calcext:value-type="string">
            <text:p>Pontos</text:p>
          </table:table-cell>
          <table:table-cell table:style-name="ce2" office:value-type="string" calcext:value-type="string">
            <text:p>Indicadores</text:p>
          </table:table-cell>
          <table:table-cell table:style-name="ce33" office:value-type="string" calcext:value-type="string">
            <text:p>Pontos</text:p>
          </table:table-cell>
          <table:table-cell table:style-name="ce42" office:value-type="string" calcext:value-type="string">
            <text:p>Pontos alcançados</text:p>
          </table:table-cell>
          <table:table-cell table:style-name="ce46" table:number-columns-repeated="21"/>
          <table:table-cell table:number-columns-repeated="998"/>
        </table:table-row>
        <table:table-row table:style-name="ro1">
          <table:table-cell table:style-name="ce7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>
            <text:p>Sim (Obra pode ser avaliada)</text:p>
          </table:table-cell>
          <table:table-cell table:style-name="ce35" table:number-columns-spanned="1" table:number-rows-spanned="2"/>
          <table:table-cell table:style-name="ce26" table:number-columns-spanned="1" table:number-rows-spanned="2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11" office:value-type="string" calcext:value-type="string">
            <text:p>Não (Obra não será avaliada)</text:p>
          </table:table-cell>
          <table:covered-table-cell table:number-columns-repeated="2"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3">
            <text:p>1. IDIOMA</text:p>
          </table:table-cell>
          <table:table-cell table:style-name="ce9" office:value-type="string" calcext:value-type="string" table:number-columns-spanned="1" table:number-rows-spanned="3">
            <text:p>Máx. 3</text:p>
          </table:table-cell>
          <table:table-cell table:style-name="ce11" office:value-type="string" calcext:value-type="string">
            <text:p>Idioma Nacional (2 pontos)</text:p>
          </table:table-cell>
          <table:table-cell table:style-name="ce36"/>
          <table:table-cell table:style-name="ce38" table:formula="of:=IF(SUM([.D11:.D13])&gt;3;3;(SUM([.D11:.D13])))" office:value-type="float" office:value="0" calcext:value-type="float" table:number-columns-spanned="1" table:number-rows-spanned="3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9" office:value-type="string" calcext:value-type="string">
            <text:p>Idioma Estrangeiro (2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23" office:value-type="string" calcext:value-type="string">
            <text:p>Multilingue (3 pontos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7">
            <text:p>2. TIPO DE EDITORA</text:p>
          </table:table-cell>
          <table:table-cell table:style-name="ce9" office:value-type="string" calcext:value-type="string" table:number-columns-spanned="1" table:number-rows-spanned="7">
            <text:p>Máx. 10</text:p>
          </table:table-cell>
          <table:table-cell table:style-name="ce29" office:value-type="string" calcext:value-type="string">
            <text:p>Editora Brasileira Comercial (10 pontos)</text:p>
          </table:table-cell>
          <table:table-cell table:style-name="ce36"/>
          <table:table-cell table:style-name="ce38" table:formula="of:=IF(SUM([.D14:.D20])&gt;10;10;(SUM([.D14:.D20])))" office:value-type="float" office:value="0" calcext:value-type="float" table:number-columns-spanned="1" table:number-rows-spanned="7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9" office:value-type="string" calcext:value-type="string">
            <text:p>Editora Estrangeira Comercial (10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9" office:value-type="string" calcext:value-type="string">
            <text:p>Editora Universitária Brasileira (10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9" office:value-type="string" calcext:value-type="string">
            <text:p>Editora Universitária Estrangeira (10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9" office:value-type="string" calcext:value-type="string">
            <text:p>IES do Programa (5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9" office:value-type="string" calcext:value-type="string">
            <text:p>Instituição Científica (10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29" office:value-type="string" calcext:value-type="string">
            <text:p>Programa (5 pontos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6">
            <text:p>3. FINANCIAMENTO</text:p>
          </table:table-cell>
          <table:table-cell table:style-name="ce11" office:value-type="string" calcext:value-type="string" table:number-columns-spanned="1" table:number-rows-spanned="6">
            <text:p>Máx. 3</text:p>
          </table:table-cell>
          <table:table-cell table:style-name="ce11" office:value-type="string" calcext:value-type="string">
            <text:p>Agência de Fomento Internacional (3 pontos)</text:p>
          </table:table-cell>
          <table:table-cell table:style-name="ce36"/>
          <table:table-cell table:style-name="ce38" table:formula="of:=IF(SUM([.D21:.D26])&gt;3;3;(SUM([.D21:.D26])))" office:value-type="float" office:value="0" calcext:value-type="float" table:number-columns-spanned="1" table:number-rows-spanned="6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11" office:value-type="string" calcext:value-type="string">
            <text:p>Agência de Fomento Nacional (3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11" office:value-type="string" calcext:value-type="string">
            <text:p>Associação Científica e/ou Profissional (3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11" office:value-type="string" calcext:value-type="string">
            <text:p>Edital de Fomento (3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11" office:value-type="string" calcext:value-type="string">
            <text:p>Parceria com Organização (3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11" office:value-type="string" calcext:value-type="string">
            <text:p>Própria Editora (não pontua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4. CONSELHO EDITORIAL</text:p>
          </table:table-cell>
          <table:table-cell table:style-name="ce26" office:value-type="string" calcext:value-type="string" table:number-columns-spanned="1" table:number-rows-spanned="2">
            <text:p>Máx. 5</text:p>
          </table:table-cell>
          <table:table-cell table:style-name="ce11" office:value-type="string" calcext:value-type="string">
            <text:p>Membros Internacionais (5 pontos)</text:p>
          </table:table-cell>
          <table:table-cell table:style-name="ce36"/>
          <table:table-cell table:style-name="ce38" table:formula="of:=IF(SUM([.D27:.D28])&gt;5;5;(SUM([.D27:.D28]))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11" office:value-type="string" calcext:value-type="string">
            <text:p>Membros Nacionais (5 pontos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5. INFORMAÇÕES SOBRE OS AUTORES</text:p>
          </table:table-cell>
          <table:table-cell table:style-name="ce26" office:value-type="string" calcext:value-type="string" table:number-columns-spanned="1" table:number-rows-spanned="2">
            <text:p>Máx. 1</text:p>
          </table:table-cell>
          <table:table-cell table:style-name="ce11" office:value-type="string" calcext:value-type="string">
            <text:p>Sim (1 ponto)</text:p>
          </table:table-cell>
          <table:table-cell table:style-name="ce36"/>
          <table:table-cell table:style-name="ce38" table:formula="of:=IF(SUM([.D29:.D30])&gt;1;1;(SUM([.D29:.D30]))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11" office:value-type="string" calcext:value-type="string">
            <text:p>Não (não pontua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6. ÍNDICE REMISSIVO</text:p>
          </table:table-cell>
          <table:table-cell table:style-name="ce26" office:value-type="string" calcext:value-type="string" table:number-columns-spanned="1" table:number-rows-spanned="2">
            <text:p>Máx. 4</text:p>
          </table:table-cell>
          <table:table-cell table:style-name="ce11" office:value-type="string" calcext:value-type="string">
            <text:p>Sim (4 pontos)</text:p>
          </table:table-cell>
          <table:table-cell table:style-name="ce36"/>
          <table:table-cell table:style-name="ce38" table:formula="of:=IF(SUM([.D31:.D32])&gt;4;4;(SUM([.D31:.D32]))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11" office:value-type="string" calcext:value-type="string">
            <text:p>Não (não pontua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7. PARECER E REVISÃO DOS PARES</text:p>
          </table:table-cell>
          <table:table-cell table:style-name="ce26" office:value-type="string" calcext:value-type="string" table:number-columns-spanned="1" table:number-rows-spanned="2">
            <text:p>Máx. 4</text:p>
          </table:table-cell>
          <table:table-cell table:style-name="ce11" office:value-type="string" calcext:value-type="string">
            <text:p>Sim (4 pontos)</text:p>
          </table:table-cell>
          <table:table-cell table:style-name="ce36"/>
          <table:table-cell table:style-name="ce38" table:formula="of:=IF(SUM([.D33:.D34])&gt;4;4;(SUM([.D33:.D34]))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11" office:value-type="string" calcext:value-type="string">
            <text:p>Não (não pontua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4" table:number-rows-spanned="1">
            <text:p>TOTAL DE PONTOS DO QUESITO 1</text:p>
          </table:table-cell>
          <table:covered-table-cell table:number-columns-repeated="2" table:style-name="ce25"/>
          <table:covered-table-cell table:style-name="ce37"/>
          <table:table-cell table:style-name="ce43" table:formula="of:=SUM([.E11:.E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QUESITO 2: AVALIAÇÃO INDIRETA DA QUALIDADE (Máx. 15 pontos)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Indicadores coletados nos Sistemas da CAPES e auditados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13">
            <text:p>1. NATUREZA DO TEXTO</text:p>
          </table:table-cell>
          <table:table-cell table:style-name="ce9" office:value-type="string" calcext:value-type="string" table:number-columns-spanned="1" table:number-rows-spanned="13">
            <text:p>Máx. 5</text:p>
          </table:table-cell>
          <table:table-cell table:style-name="ce30" office:value-type="string" calcext:value-type="string">
            <text:p>Obra autoral que envolve a sistematização de resultados de um programa de pesquisa conduzido pelo próprio autor, fruto de sua trajetória profissional (5 pontos) </text:p>
          </table:table-cell>
          <table:table-cell table:style-name="ce38"/>
          <table:table-cell table:style-name="ce38" table:formula="of:=IF(SUM([.D38:.D50])&gt;5;5;(SUM([.D38:.D50])))" office:value-type="float" office:value="0" calcext:value-type="float" table:number-columns-spanned="1" table:number-rows-spanned="13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Coletâneas organizadas resultantes de pesquisas afins e grupos de pesquisas em rede (5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Relato e discussão de programas de pesquisas multicêntricas (envolvendo redes amplas de pesquisadores) (5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Relatos e discussões de projetos específicos de (4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Apresentação e discussão de proposição teórica ou metodológica original (5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1" office:value-type="string" calcext:value-type="string">
            <text:p>Texto de revisão ou de discussão da literatura de um tema ou uma área (3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Ensaios que expressam pontos de vista do autor sobre assuntos relevantes para a área (5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Obras traduzidas de outros idiomas que mantenham aderência às linhas de pesquisas e projetos dos docentes (3 ç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Sistematização de conhecimentos disponíveis (livro texto para o ensino de graduação e pósgraduação), com claro embasamento em pesquisa científica e elevada qualidade didática (5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Sistematização de conhecimentos disponíveis (livro texto para o ensino de graduação ou ensino médio), sem relação direta com pesquisa realizada, mas com boa qualidade didática (4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Sistematização de conhecimentos disponíveis (livro texto para o ensino de graduação ou ensino médio), sem relação direta com pesquisa realizada e menor qualidade didática (3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Texto de difusão de conhecimentos da área (3 pontos)</text:p>
          </table:table-cell>
          <table:table-cell table:style-name="ce38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Relato de experiência(s) profissional sem característica de investigação (3 pontos)</text:p>
          </table:table-cell>
          <table:table-cell table:style-name="ce38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3">
            <text:p>2. LEITOR PREFERENCIAL</text:p>
          </table:table-cell>
          <table:table-cell table:style-name="ce9" office:value-type="string" calcext:value-type="string" table:number-columns-spanned="1" table:number-rows-spanned="3">
            <text:p>Max. 5</text:p>
          </table:table-cell>
          <table:table-cell table:style-name="ce30" office:value-type="string" calcext:value-type="string">
            <text:p>Obras acadêmicas destinadas a pesquisadores, docentes e especialistas da área e áreas afins (5 pontos)</text:p>
          </table:table-cell>
          <table:table-cell table:style-name="ce36"/>
          <table:table-cell table:style-name="ce38" table:formula="of:=IF(SUM([.D51:.D53])&gt;5;5;(SUM([.D51:.D53])))" office:value-type="float" office:value="0" calcext:value-type="float" table:number-columns-spanned="1" table:number-rows-spanned="3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Obras acadêmicas destinadas a alunos da graduação e pós-graduação (4 pontos)</text:p>
          </table:table-cell>
          <table:table-cell table:style-name="ce36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Obras destinadas ao público em geral (4 pontos)</text:p>
          </table:table-cell>
          <table:table-cell table:style-name="ce36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5">
            <text:p>3. ORIGEM DA OBRA</text:p>
          </table:table-cell>
          <table:table-cell table:style-name="ce9" office:value-type="string" calcext:value-type="string" table:number-columns-spanned="1" table:number-rows-spanned="5">
            <text:p>Max. 5</text:p>
          </table:table-cell>
          <table:table-cell table:style-name="ce30" office:value-type="string" calcext:value-type="string">
            <text:p>Originada de grupos interinstitucionais de pesquisa (4 pontos)</text:p>
          </table:table-cell>
          <table:table-cell table:style-name="ce39"/>
          <table:table-cell table:style-name="ce26" table:formula="of:=IF(SUM([.D54:.D58])&gt;5;5;(SUM([.D54:.D58])))" office:value-type="float" office:value="0" calcext:value-type="float" table:number-columns-spanned="1" table:number-rows-spanned="5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Originada de outros grupos ou redes de pesquisa internacionais (5 pontos)</text:p>
          </table:table-cell>
          <table:table-cell table:style-name="ce39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Originada de outros grupos ou redes de pesquisa nacionais (4 pontos)</text:p>
          </table:table-cell>
          <table:table-cell table:style-name="ce39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Originada de grupos ou redes de pesquisa internas ao programa (3 pontos)</text:p>
          </table:table-cell>
          <table:table-cell table:style-name="ce39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Não envolve grupos ou rede de pesquisa (não pontua)</text:p>
          </table:table-cell>
          <table:table-cell table:style-name="ce39"/>
          <table:covered-table-cell table:style-name="ce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4" table:number-rows-spanned="1">
            <text:p>TOTAL DE PONTOS DO QUESITO 2</text:p>
          </table:table-cell>
          <table:covered-table-cell table:number-columns-repeated="2" table:style-name="ce25"/>
          <table:covered-table-cell table:style-name="ce37"/>
          <table:table-cell table:style-name="ce36" table:formula="of:=SUM([.E38:.E5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QUESITO 3: AVALIAÇÃO DIRETA DE QUALIDADE (Máx. 35 pontos)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Indicadores extraídos do exame de cada livro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18" office:value-type="string" calcext:value-type="string">
            <text:p>Itens</text:p>
          </table:table-cell>
          <table:table-cell table:style-name="ce18" office:value-type="string" calcext:value-type="string">
            <text:p>Pontos</text:p>
          </table:table-cell>
          <table:table-cell table:style-name="ce18" office:value-type="string" calcext:value-type="string">
            <text:p>Indicadores</text:p>
          </table:table-cell>
          <table:table-cell table:style-name="ce40" office:value-type="string" calcext:value-type="string">
            <text:p>Pontos</text:p>
          </table:table-cell>
          <table:table-cell table:style-name="ce7" office:value-type="string" calcext:value-type="string">
            <text:p>Pontos alcanç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1" table:number-rows-spanned="3">
            <text:p>1. AVALIAÇÃO SUBSTANTIVA (INOVAÇÃO E/OU RELEVÂNCIA E/OU IMPACTO)</text:p>
          </table:table-cell>
          <table:table-cell table:style-name="ce11" office:value-type="string" calcext:value-type="string" table:number-columns-spanned="1" table:number-rows-spanned="3">
            <text:p>Máx. 30</text:p>
          </table:table-cell>
          <table:table-cell table:style-name="ce30" office:value-type="string" calcext:value-type="string">
            <text:p>Alta (30 pontos)</text:p>
          </table:table-cell>
          <table:table-cell table:style-name="ce39"/>
          <table:table-cell table:style-name="ce26" table:formula="of:=IF(SUM([.D63:.D65])&gt;30;30;(SUM([.D63:.D65])))" office:value-type="float" office:value="0" calcext:value-type="float" table:number-columns-spanned="1" table:number-rows-spanned="3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0" office:value-type="string" calcext:value-type="string">
            <text:p>Média (20 pontos)</text:p>
          </table:table-cell>
          <table:table-cell table:style-name="ce39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Baixa (10 pontos)</text:p>
          </table:table-cell>
          <table:table-cell table:style-name="ce39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2. AUTORIA</text:p>
          </table:table-cell>
          <table:table-cell table:style-name="ce26" office:value-type="string" calcext:value-type="string" table:number-columns-spanned="1" table:number-rows-spanned="2">
            <text:p>Máx. 5</text:p>
          </table:table-cell>
          <table:table-cell table:style-name="ce4" office:value-type="string" calcext:value-type="string">
            <text:p>Professor (3 pontos)</text:p>
          </table:table-cell>
          <table:table-cell table:style-name="ce39"/>
          <table:table-cell table:style-name="ce26" table:formula="of:=IF(SUM([.D66:.D67])&gt;5;5;(SUM([.D66:.D67]))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4" office:value-type="string" calcext:value-type="string">
            <text:p>Discente (2 pontos)</text:p>
          </table:table-cell>
          <table:table-cell table:style-name="ce39"/>
          <table:covered-table-cell table:style-name="ce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4" table:number-rows-spanned="1">
            <text:p>TOTAL DE PONTOS DO QUESITO 3</text:p>
          </table:table-cell>
          <table:covered-table-cell table:number-columns-repeated="2" table:style-name="ce25"/>
          <table:covered-table-cell table:style-name="ce37"/>
          <table:table-cell table:style-name="ce26" table:formula="of:=IF(SUM([.E63:.E66])&gt;30;30;(SUM([.E63:.E66])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PONTOS ADICIONAIS DA OBRA (Máx. 10 pontos)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3">
            <text:p>1. PREMIAÇÃO</text:p>
          </table:table-cell>
          <table:table-cell table:style-name="ce26" office:value-type="string" calcext:value-type="string" table:number-columns-spanned="1" table:number-rows-spanned="3">
            <text:p>Máx. 5</text:p>
          </table:table-cell>
          <table:table-cell table:style-name="ce32" office:value-type="string" calcext:value-type="string">
            <text:p>Instituição Internacional (5 pontos)</text:p>
          </table:table-cell>
          <table:table-cell table:style-name="ce32"/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2" office:value-type="string" calcext:value-type="string">
            <text:p>Instituição Nacional (5 pontos)</text:p>
          </table:table-cell>
          <table:table-cell table:style-name="ce32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32" office:value-type="string" calcext:value-type="string">
            <text:p>Não se aplica (não pontua)</text:p>
          </table:table-cell>
          <table:table-cell table:style-name="ce32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3">
            <text:p>2. INDICAÇÃO COMO OBRA DE REFERÊNCIA</text:p>
          </table:table-cell>
          <table:table-cell table:style-name="ce26" office:value-type="string" calcext:value-type="string" table:number-columns-spanned="1" table:number-rows-spanned="3">
            <text:p>Máx. 5</text:p>
          </table:table-cell>
          <table:table-cell table:style-name="ce32" office:value-type="string" calcext:value-type="string">
            <text:p>Instituição Internacional (5 pontos)</text:p>
          </table:table-cell>
          <table:table-cell table:style-name="ce32"/>
          <table:table-cell table:style-name="ce26" table:formula="of:=IF(SUM([.D73:.D75])&gt;5;5;(SUM([.D73:.D75])))" office:value-type="float" office:value="0" calcext:value-type="float" table:number-columns-spanned="1" table:number-rows-spanned="3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32" office:value-type="string" calcext:value-type="string">
            <text:p>Instituição Nacional (5 pontos)</text:p>
          </table:table-cell>
          <table:table-cell table:style-name="ce32"/>
          <table:covered-table-cell table:style-name="ce10"/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32" office:value-type="string" calcext:value-type="string">
            <text:p>Não se aplica (não pontua)</text:p>
          </table:table-cell>
          <table:table-cell table:style-name="ce32"/>
          <table:covered-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3. TRADUÇÃO DA OBRA PARA OUTROS IDIOMAS</text:p>
          </table:table-cell>
          <table:table-cell table:style-name="ce26" office:value-type="string" calcext:value-type="string" table:number-columns-spanned="1" table:number-rows-spanned="2">
            <text:p>Máx. 5</text:p>
          </table:table-cell>
          <table:table-cell table:style-name="ce32" office:value-type="string" calcext:value-type="string">
            <text:p>Sim (5 pontos)</text:p>
          </table:table-cell>
          <table:table-cell table:style-name="ce32"/>
          <table:table-cell table:style-name="ce26" table:formula="of:=IF(SUM([.D76:.D77])&gt;5;5;(SUM([.D76:.D77]))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32" office:value-type="string" calcext:value-type="string">
            <text:p>Não (não pontua)</text:p>
          </table:table-cell>
          <table:table-cell table:style-name="ce32"/>
          <table:covered-table-cell table:style-name="ce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4" table:number-rows-spanned="1">
            <text:p>TOTAL DE PONTOS ADICIONAIS</text:p>
          </table:table-cell>
          <table:covered-table-cell table:number-columns-repeated="2" table:style-name="ce25"/>
          <table:covered-table-cell table:style-name="ce37"/>
          <table:table-cell table:style-name="ce26" table:formula="of:=IF(SUM([.E70:.E77])&gt;10;10;(SUM([.E70:.E77])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4" table:number-rows-spanned="1">
            <text:p>Total de Pontos Alcançados pela Obra:</text:p>
          </table:table-cell>
          <table:covered-table-cell table:number-columns-repeated="2" table:style-name="ce25"/>
          <table:covered-table-cell table:style-name="ce37"/>
          <table:table-cell table:style-name="ce44" table:formula="of:=IF(SUM([.E5]+[.E35]+[.E59]+[.E68]+[.E78])&gt;100;100;(SUM([.E5]+[.E35]+[.E59]+[.E68]+[.E78])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bservações sobre a obra: (se necessário)</text:p>
          </table:table-cell>
          <table:covered-table-cell table:number-columns-repeated="3" table:style-name="ce25"/>
          <table:covered-table-cell table:style-name="ce37"/>
          <table:table-cell table:number-columns-repeated="1019"/>
        </table:table-row>
        <table:table-row table:style-name="ro1">
          <table:table-cell table:number-columns-repeated="3"/>
          <table:table-cell table:style-name="ce41"/>
          <table:table-cell table:style-name="ce45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1">Inovação</text:span><text:span text:style-name="T2">: Classificam-se como obras inovadoras aquelas que apresentam originalidade na formulação do problema de investigação, caráter inovador do objeto, da formulação teórica e da metodologia adotada e contribuição renovadora para o campo do conhecimento, para aplicações técnicas e/ou sociais. Originalidade na formulação do problema de investigação; caráter inovador da abordagem ou dos métodos adotados; contribuição inovadora para o campo do conhecimento ou para aplicações técnicas.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5" table:number-rows-spanned="1">
            <text:p><text:span text:style-name="T1">Relevância</text:span><text:span text:style-name="T2"> São consideradas relevantes as obras que apresentam consistência teórica e crítica, coerência e integração dos conceitos e da terminologia utilizada. Contribuição para o desenvolvimento científico da área; contribuição para a resolução de problemas nacionais relevantes; atualidade da temática; clareza e objetividade do conteúdo no que se refere à proposição, exposição e desenvolvimento dos temas tratados; rigor científico (estrutura teórica); precisão de conceitos, terminologia e informações; senso crítico no exame do material estudado; bibliografia que denote am-plo domínio de conhecimento; qualidade das ilustrações, linguagem e estilo.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1">
            <text:p><text:span text:style-name="T1">Impacto</text:span><text:span text:style-name="T2"> São consideradas obras de potencial de impacto aquelas que contribuem para o desenvolvimento científico e cultural e para reflexão crítica sobre questões nacionais e internacionais. Considera-se também como potenciais indicadores de impacto: obras com circulação e distribuição prevista; língua da publicação; tradução, reimpressão ou reedição; possíveis usos no âmbito acadêmico e fora dele, resenhas, citação em editais e/ou referências de componentes curriculares, entre outros.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1">
          <table:table-cell table:style-name="ce23"/>
          <table:table-cell table:number-columns-repeated="2"/>
          <table:table-cell table:style-name="ce41"/>
          <table:table-cell table:number-columns-repeated="1020"/>
        </table:table-row>
        <table:table-row table:style-name="ro1">
          <table:table-cell table:style-name="ce2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24"/>
          <table:table-cell table:number-columns-repeated="2"/>
          <table:table-cell table:style-name="ce41"/>
          <table:table-cell table:number-columns-repeated="1020"/>
        </table:table-row>
        <table:table-row table:style-name="ro1">
          <table:table-cell table:style-name="ce24" office:value-type="string" calcext:value-type="string">
            <text:p>* Caso o consultor verifique que a obra não possui aderência ao Programa e selecione a opção “Não”, a ficha não disponibilizará os outros quesitos para avaliação e a produção receberá a classificação LNC</text:p>
          </table:table-cell>
          <table:table-cell table:number-columns-repeated="2"/>
          <table:table-cell table:style-name="ce41"/>
          <table:table-cell table:number-columns-repeated="1020"/>
        </table:table-row>
        <table:table-row table:style-name="ro1" table:number-rows-repeated="916">
          <table:table-cell table:number-columns-repeated="3"/>
          <table:table-cell table:style-name="ce41"/>
          <table:table-cell table:number-columns-repeated="1020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iana Uliana</meta:initial-creator>
    <meta:creation-date>2023-01-27T17:07:05</meta:creation-date>
    <dc:date>2023-10-09T16:08:22.544217954</dc:date>
    <meta:generator>LibreOffice/7.3.7.2$Linux_X86_64 LibreOffice_project/30$Build-2</meta:generator>
    <meta:editing-duration>PT1M33S</meta:editing-duration>
    <meta:editing-cycles>1</meta:editing-cycles>
    <meta:document-statistic meta:table-count="1" meta:cell-count="151" meta:object-count="0"/>
    <meta:user-defined meta:name="AppVersion">16.0300</meta:user-defined>
  </office:meta>
</office:document-meta>
</file>