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0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c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- Pontuação do Currículo Lattes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20"/>
          <table:table-cell table:style-name="ce42" office:value-type="string" calcext:value-type="string" table:number-columns-spanned="2" table:number-rows-spanned="1">
            <text:p>CPF:</text:p>
          </table:table-cell>
          <table:covered-table-cell table:style-name="ce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2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1"/>
          <table:covered-table-cell table:style-name="ce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6. Considerar <text:s/>a produção e atividades realizadas no intervalo de 2017a 2024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6"/>
          <table:table-cell table:style-name="ce44" table:number-columns-repeated="7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2"/>
          <table:covered-table-cell table:style-name="ce34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9"/>
          <table:covered-table-cell table:number-columns-repeated="2" table:style-name="ce56"/>
          <table:covered-table-cell table:style-name="ce7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I - PRODUÇÃO INTELECTUAL (Considerar <text:s/>a produção no intervalo de 2017 a 2024) 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s comprobatórios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1 ou A2 <text:s/>no Qualis da Área Interdisciplinar</text:p>
          </table:table-cell>
          <table:table-cell table:style-name="ce24" office:value-type="string" calcext:value-type="string">
            <text:p>40 pontos por artigo</text:p>
          </table:table-cell>
          <table:table-cell table:style-name="ce11" office:value-type="float" office:value="0" calcext:value-type="float">
            <text:p>0</text:p>
          </table:table-cell>
          <table:table-cell table:style-name="ce36" office:value-type="string" calcext:value-type="string" table:number-columns-spanned="1" table:number-rows-spanned="7">
            <text:p>Primeira página do artigo ou comprovante de aceite de publicação emitido pela revista, contendo título do artigo, nome dos autores e do períódico e ano da publicação. 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3 no Qualis da Área Interdisciplinar</text:p>
          </table:table-cell>
          <table:table-cell table:style-name="ce24" office:value-type="string" calcext:value-type="string">
            <text:p>3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4 no Qualis da Área Interdisciplinar</text:p>
          </table:table-cell>
          <table:table-cell table:style-name="ce24" office:value-type="string" calcext:value-type="string">
            <text:p>2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4" office:value-type="string" calcext:value-type="string">
            <text:p>15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2 a C no Qualis da Área Interdisciplinar</text:p>
          </table:table-cell>
          <table:table-cell table:style-name="ce24" office:value-type="string" calcext:value-type="string">
            <text:p>1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4" office:value-type="string" calcext:value-type="string">
            <text:p>12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4" office:value-type="string" calcext:value-type="string">
            <text:p>5 pontos por artigo</text:p>
          </table:table-cell>
          <table:table-cell table:style-name="ce31" office:value-type="float" office:value="0" calcext:value-type="float">
            <text:p>0</text:p>
          </table:table-cell>
          <table:covered-table-cell table:style-name="ce77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1">Livro publicado com selo editorial que possua corpo editorial e ISBN (</text:span><text:span text:style-name="T2">na área de Energia e Sustentabilidade</text:span><text:span text:style-name="T3">)</text:span></text:p>
          </table:table-cell>
          <table:table-cell table:style-name="ce24" office:value-type="string" calcext:value-type="string">
            <text:p>20 pontos por livro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string" calcext:value-type="string" table:number-columns-spanned="1" table:number-rows-spanned="2">
            <text:p>Capa do Livro e Primeira Página do Capítulo (ou Sumário) contendo o nome dos autores e ano da publicação.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1">Capítulo de livro publicado com selos de editoras que possuam corpo editorial e ISBN  (</text:span><text:span text:style-name="T2">na área de Energia e Sustentabilidade</text:span><text:span text:style-name="T3">)</text:span></text:p>
          </table:table-cell>
          <table:table-cell table:style-name="ce24" office:value-type="string" calcext:value-type="string">
            <text:p><text:span text:style-name="T1">5 pontos por capítulo (</text:span><text:span text:style-name="T2">máximo de um capítulo por livro</text:span><text:span text:style-name="T3">)</text:span>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9"/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Trabalho apresentado congressos internacionais ou nacionais</text:p>
          </table:table-cell>
          <table:table-cell table:style-name="ce24" office:value-type="string" calcext:value-type="string">
            <text:p>1 ponto por trabalho</text:p>
          </table:table-cell>
          <table:table-cell table:style-name="ce11" office:value-type="float" office:value="0" calcext:value-type="float">
            <text:p>0</text:p>
          </table:table-cell>
          <table:table-cell table:style-name="ce40" office:value-type="string" calcext:value-type="string">
            <text:p>Certificado (ou comprovante) de Apresentação</text:p>
          </table:table-cell>
          <table:table-cell table:style-name="ce45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3" table:number-columns-spanned="1" table:number-rows-spanned="2"/>
          <table:table-cell table:style-name="ce25" office:value-type="string" calcext:value-type="string">
            <text:p>Pontuação Final do Subitem</text:p>
          </table:table-cell>
          <table:table-cell table:style-name="ce32" table:formula="of:=SUM([.C16:.C25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56"/>
          <table:table-cell table:style-name="ce26" table:number-columns-spanned="2" table:number-rows-spanned="1"/>
          <table:covered-table-cell table:style-name="ce21"/>
          <table:covered-table-cell table:style-name="ce5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span text:style-name="T4">II-  PRODUÇÃO TÉCNICA </text:span><text:span text:style-name="T5">(máximo 40 pontos)</text:span>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4" office:value-type="string" calcext:value-type="string">
            <text:p>40 pontos por patente</text:p>
          </table:table-cell>
          <table:table-cell table:style-name="ce11" office:value-type="float" office:value="0" calcext:value-type="float">
            <text:p>0</text:p>
          </table:table-cell>
          <table:table-cell table:style-name="ce84" office:value-type="string" calcext:value-type="string">
            <text:p>Declaração ou carta patente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table:number-columns-spanned="1" table:number-rows-spanned="2"/>
          <table:table-cell table:style-name="ce25" office:value-type="string" calcext:value-type="string">
            <text:p>Pontuação Final do Subitem</text:p>
          </table:table-cell>
          <table:table-cell table:style-name="ce32" table:formula="of:=IF([.C29]&gt;40;40;[.C29])" office:value-type="float" office:value="0" calcext:value-type="float">
            <text:p>0</text:p>
          </table:table-cell>
          <table:table-cell table:style-name="ce41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/>
          <table:table-cell table:style-name="ce26" table:number-columns-spanned="2" table:number-rows-spanned="1"/>
          <table:covered-table-cell table:style-name="ce21"/>
          <table:covered-table-cell table:style-name="ce5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4">III – ATIVIDADES ACADÊMICAS </text:span><text:span text:style-name="T5">(máximo 20 pontos)</text:span></text:p>
          </table:table-cell>
          <table:table-cell table:style-name="ce23" office:value-type="string" calcext:value-type="string">
            <text:p>Critérios de Pontuação</text:p>
          </table:table-cell>
          <table:table-cell table:style-name="ce30" office:value-type="string" calcext:value-type="string">
            <text:p>Pontuação </text:p>
          </table:table-cell>
          <table:table-cell table:style-name="ce23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Título de Especialização (Lato sensu) em Energia e Sustentabilidade</text:p>
          </table:table-cell>
          <table:table-cell table:style-name="ce27" office:value-type="string" calcext:value-type="string">
            <text:p>4 pontos por especialização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string" calcext:value-type="string">
            <text:p>Certificado (ou comprovante)</text:p>
          </table:table-cell>
          <table:table-cell table:style-name="ce46" table:number-columns-repeated="3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Monitoria Institucional (como bolsista ou voluntário(a) do projeto)</text:p>
          </table:table-cell>
          <table:table-cell table:style-name="ce24" office:value-type="string" calcext:value-type="string">
            <text:p>0,5 ponto por mês de atividade realizada</text:p>
          </table:table-cell>
          <table:table-cell table:style-name="ce11" office:value-type="float" office:value="0" calcext:value-type="float">
            <text:p>0</text:p>
          </table:table-cell>
          <table:table-cell table:style-name="ce84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Iniciação Científica ou Extensão <text:s/>(como bolsista ou voluntário(a) do projeto)</text:p>
          </table:table-cell>
          <table:table-cell table:style-name="ce24" office:value-type="string" calcext:value-type="string">
            <text:p>1 ponto por mês de atividade realizada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5" office:value-type="string" calcext:value-type="string">
            <text:p>Pontuação Final do Subitem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6" table:number-columns-spanned="2" table:number-rows-spanned="1"/>
          <table:covered-table-cell table:style-name="ce21"/>
          <table:covered-table-cell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8" office:value-type="string" calcext:value-type="string">
            <text:p>Pontuação Total</text:p>
          </table:table-cell>
          <table:table-cell table:style-name="ce33" table:formula="of:=[.C26]+[.C30]+[.C36]" office:value-type="float" office:value="0" calcext:value-type="float">
            <text:p>0</text:p>
          </table:table-cell>
          <table:table-cell table:style-name="ce17" table:number-columns-repeated="23"/>
          <table:table-cell table:number-columns-repeated="998"/>
        </table:table-row>
        <table:table-row table:style-name="ro1" table:number-rows-repeated="4">
          <table:table-cell table:style-name="ce17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1" table:number-rows-repeated="941">
          <table:table-cell table:style-name="ce17"/>
          <table:table-cell table:style-name="ce29"/>
          <table:table-cell table:style-name="ce17" table:number-columns-repeated="24"/>
          <table:table-cell table:number-columns-repeated="998"/>
        </table:table-row>
        <table:table-row table:style-name="ro3" table:number-rows-repeated="11">
          <table:table-cell table:style-name="ce17" table:number-columns-repeated="26"/>
          <table:table-cell table:number-columns-repeated="998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ntuação" style:display-name="PageStyle_Pontua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22T12:30:18</meta:creation-date>
    <meta:initial-creator>Usuário do Windows</meta:initial-creator>
    <meta:generator>LibreOffice/7.3.7.2$Linux_X86_64 LibreOffice_project/30$Build-2</meta:generator>
    <dc:date>2024-03-26T12:57:52.982794340</dc:date>
    <meta:editing-duration>PT48S</meta:editing-duration>
    <meta:editing-cycles>2</meta:editing-cycles>
    <meta:document-statistic meta:table-count="1" meta:cell-count="82" meta:object-count="0"/>
  </office:meta>
</office:document-meta>
</file>