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7000000AC27B811F145067927.jpg" manifest:media-type="image/jpeg"/>
  <manifest:file-entry manifest:full-path="Pictures/10000000000000DE000000E3CC6CFC3DFDF56DD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Liberation serif" svg:font-family="'Liberation serif'" style:font-family-generic="roman"/>
    <style:font-face style:name="Arial1" svg:font-family="Arial" style:font-family-generic="swiss"/>
    <style:font-face style:name="Helvetica-Bold" svg:font-family="Helvetica-Bold" style:font-family-generic="swiss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padding="0.097cm" fo:border="0.05pt solid #000000"/>
    </style:style>
    <style:style style:name="Tabela4" style:family="table">
      <style:table-properties style:width="16.501cm" table:align="margins" style:writing-mode="lr-tb"/>
    </style:style>
    <style:style style:name="Tabela4.A" style:family="table-column">
      <style:table-column-properties style:column-width="16.501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6.501cm" table:align="margins" style:writing-mode="lr-tb"/>
    </style:style>
    <style:style style:name="Tabela5.A" style:family="table-column">
      <style:table-column-properties style:column-width="16.501cm" style:rel-column-width="65535*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6.501cm" table:align="margins" style:writing-mode="lr-tb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6.501cm" table:align="margins" style:writing-mode="lr-tb"/>
    </style:style>
    <style:style style:name="Tabela7.A" style:family="table-column">
      <style:table-column-properties style:column-width="16.501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6.501cm" table:align="margins" style:writing-mode="lr-tb"/>
    </style:style>
    <style:style style:name="Tabela8.A" style:family="table-column">
      <style:table-column-properties style:column-width="16.501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6.501cm" table:align="margins" style:writing-mode="lr-tb"/>
    </style:style>
    <style:style style:name="Tabela9.A" style:family="table-column">
      <style:table-column-properties style:column-width="16.501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6.501cm" table:align="margins" style:writing-mode="lr-tb"/>
    </style:style>
    <style:style style:name="Tabela10.A" style:family="table-column">
      <style:table-column-properties style:column-width="16.501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6.501cm" table:align="margins" style:writing-mode="lr-tb"/>
    </style:style>
    <style:style style:name="Tabela11.A" style:family="table-column">
      <style:table-column-properties style:column-width="16.501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6.501cm" table:align="margins" style:writing-mode="lr-tb"/>
    </style:style>
    <style:style style:name="Tabela12.A" style:family="table-column">
      <style:table-column-properties style:column-width="16.501cm" style:rel-column-width="65535*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style:font-size-asian="6pt" style:language-asian="zxx" style:country-asian="none" style:font-name-complex="Arial" style:font-size-complex="6pt"/>
    </style:style>
    <style:style style:name="P2" style:family="paragraph" style:parent-style-name="Header">
      <style:text-properties fo:font-size="6pt" fo:language="zxx" fo:country="none" style:font-size-asian="6pt" style:language-asian="zxx" style:country-asian="none" style:font-size-complex="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6" style:family="paragraph" style:parent-style-name="Standard">
      <style:paragraph-properties fo:line-height="100%"/>
      <style:text-properties style:use-window-font-color="true" style:text-line-through-style="none" style:text-line-through-type="none" style:font-name="Liberation serif"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line-height="100%"/>
      <style:text-properties style:use-window-font-color="true" style:text-line-through-style="none" style:text-line-through-type="none" style:font-name="Liberation serif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line-height="100%"/>
      <style:text-properties style:text-line-through-style="none" style:text-line-through-type="none" style:font-name="Liberation serif"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line-height="100%"/>
      <style:text-properties style:text-line-through-style="none" style:text-line-through-type="none" style:font-name="Liberation serif" fo:font-size="10pt" fo:language="en" fo:country="US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Standard">
      <style:paragraph-properties fo:line-height="100%"/>
      <style:text-properties style:text-line-through-style="none" style:text-line-through-type="none" style:font-name="Liberation serif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line-height="100%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padding="0cm" fo:border-left="none" fo:border-right="none" fo:border-top="none" fo:border-bottom="0.06pt solid #c0c0c0">
        <style:tab-stops>
          <style:tab-stop style:position="16.51cm" style:type="right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14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P15" style:family="paragraph" style:parent-style-name="Footer">
      <style:paragraph-properties fo:text-align="center" style:justify-single-word="false"/>
      <style:text-properties fo:color="#7f7f7f"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line-height="100%" fo:text-align="center" style:justify-single-word="false"/>
      <style:text-properties style:text-line-through-style="none" style:text-line-through-type="none" style:font-name="Liberation serif" fo:font-size="12pt" fo:language="en" fo:country="US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7" style:family="paragraph" style:parent-style-name="Standard">
      <style:paragraph-properties fo:line-height="100%"/>
      <style:text-properties style:text-line-through-style="none" style:text-line-through-type="none" style:font-name="Liberation serif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line-height="100%" style:page-number="auto"/>
      <style:text-properties style:text-line-through-style="none" style:text-line-through-type="none" style:font-name="Liberation serif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style:font-name-complex="Arial" style:font-size-complex="12pt"/>
    </style:style>
    <style:style style:name="T1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2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T3" style:family="text">
      <style:text-properties style:text-line-through-style="none" style:text-line-through-type="none" fo:language="en" fo:country="US" style:text-underline-style="none" fo:font-weight="bold" style:font-name-asian="Arial1" style:font-weight-asian="bold" style:font-name-complex="Arial1" style:font-weight-complex="bold"/>
    </style:style>
    <style:style style:name="T4" style:family="text">
      <style:text-properties style:text-line-through-style="none" style:text-line-through-type="none" fo:language="en" fo:country="US" style:text-underline-style="none" fo:font-weight="normal" style:font-name-asian="Arial1" style:font-weight-asian="normal" style:font-name-complex="Arial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smb://arquivos.unila/prppg/projetos/2012-2013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Anexo 1 – DADOS DO SUBPROJETO</text:p>
      <text:p text:style-name="P10"/>
      <text:p text:style-name="P11"><text:span text:style-name="T3">1.1 Título do Subprojeto:</text:span><text:span text:style-name="T4"> Adotar título que resuma o objetivo geral do subprojeto. (Texto limitado a 150 caracteres)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  <text:p text:style-name="Table_20_Contents"/>
          </table:table-cell>
        </table:table-row>
      </table:table>
      <text:p text:style-name="P10"/>
      <text:p text:style-name="P11"><text:span text:style-name="T3">1.2 Sigla:</text:span><text:span text:style-name="T4"> Esta sigla servirá para identificar o subprojeto em relação às metas e elementos de despesa. (Texto limitado a 10 caracteres)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</table:table-cell>
        </table:table-row>
      </table:table>
      <text:p text:style-name="P10"/>
      <text:p text:style-name="P11"><text:span text:style-name="T3">1.3 Linha Temática da Chamada:</text:span><text:span text:style-name="T4"> Informar a Linha Temática do Subprojeto, conforme item 1 do Edital. (Texto limitado a 20 caracteres)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</table:table-cell>
        </table:table-row>
      </table:table>
      <text:p text:style-name="P10"/>
      <text:p text:style-name="P11"><text:span text:style-name="T3">1.4 Tema do Subprojeto</text:span><text:span text:style-name="T4">: Inserir informação referente à opção escolhida, conforme os itens 1.1 a 1.5 do Edital. Caso a opção seja “OUTROS”, informar o tema. (Texto limitado a 40 caracteres)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/>
          </table:table-cell>
        </table:table-row>
      </table:table>
      <text:p text:style-name="P10"/>
      <text:p text:style-name="P11"><text:span text:style-name="T3">1.5 Objetivo do SUBPROJETO:</text:span><text:span text:style-name="T4"> Descrever resumidamente a finalidade do subprojeto quanto à infraestrutura considerada que se pretende implantar/recuperar/modernizar, associando-a às Linhas de pesquisa a serem beneficiadas e sua contribuição para o tema pretendido. (Texto limitado a 8.000 caracteres)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"/>
      <text:p text:style-name="P11"><text:span text:style-name="T3">1.6 Justificativa Detalhada:</text:span><text:span text:style-name="T4"> Discriminar as Linhas de Pesquisa que serão impactadas, relacionando-as ao plano de desenvolvimento da infraestrutura institucional de pesquisa e seu atual estágio de desenvolvimento, as propostas científicas de desenvolvimento das pesquisas a serem realizadas a partir da implantação da infraestrutura considerada para o tema específico de cada subprojeto. (Texto limitado a 12.000 caracteres)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"/>
      <text:p text:style-name="P11"><text:span text:style-name="T3">1.7 Utilização Multiusuária:</text:span><text:span text:style-name="T4"> Informar a existência e o funcionamento de um plano de utilização multiusuária para a infraestrutura disponível e pretendida para cada subprojeto. (Texto limitado a 8.000 caracteres)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Table_20_Contents"/>
            <text:p text:style-name="Table_20_Contents"/>
            <text:p text:style-name="Table_20_Contents"><text:soft-page-break/></text:p>
          </table:table-cell>
        </table:table-row>
      </table:table>
      <text:p text:style-name="P10"/>
      <text:p text:style-name="P11"><text:span text:style-name="T3">1.8 Impactos Previstos</text:span><text:span text:style-name="T4">: Indicar os impactos esperados da implantação da infraestrutura considerada para o tema específico, abordando, em especial, a sua contribuição para o incremento da produção científica e tecnológica, abertura e consolidação de linhas de pesquisa e de cursos de pós-graduação, ampliação e criação de novas oportunidades de cooperação com outras instituições, além de impactos em outras atividades como a extensão, prestação de serviços e o ensino de graduação. (Texto limitado a 8.000 caracteres)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"/>
      <text:p text:style-name="P11"><text:span text:style-name="T3">1.9 Qualificação das Pós-graduações vinculadas ao subprojeto:</text:span><text:span text:style-name="T4"> Informar os cursos de pós-graduação diretamente atendidos pelo subprojeto e indicar a Classificação na CAPES e o número de doutores, mestres e bolsistas em atividade em cada um deles. Para informar o conceito CAPES deve-se descrever o nome do programa conforme registrado na CAPES, suas modalidades (Mestrado, Doutorado, Mestrado Profissional) e últimas notas. (Texto limitado a 8.000 caracteres)</text:span></text:p>
      <text:p text:style-name="P10"/>
      <text:p text:style-name="P9">Exemplo:</text:p>
      <text:p text:style-name="P9"/>
      <text:p text:style-name="P9">Curso 1 - Programa de Pós-Graduação em Biotecnologia (avaliação 4)</text:p>
      <text:p text:style-name="P9"/>
      <text:p text:style-name="P9">- Mestrado / Doutorado</text:p>
      <text:p text:style-name="P10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"/>
      <text:p text:style-name="P11"><text:span text:style-name="T3">1.10 Descrição da Infraestrutura EXISTENTE e pretendida, considerando os equipamentos multiusuários e das adaptações necessárias:</text:span><text:span text:style-name="T4"> Para os equipamentos previstos no subprojeto proposto deverão ser apresentadas informações suficientes para caracterizá-los da importância para o desenvolvimento das pesquisas. Também deverá ser demonstrada a ligação existente entre a obra de adaptação pretendida e o equipamento que se deseja adquirir. (Texto limitado a 8.000 caracteres)</text:span></text:p>
      <text:p text:style-name="P10"/>
      <text:p text:style-name="P9">Exemplo:</text:p>
      <text:p text:style-name="P9"/>
      <text:p text:style-name="P9">Infraestrutura 1 - Laboratório XXX</text:p>
      <text:p text:style-name="P9"/>
      <text:p text:style-name="P9">Descrição: Aquisição e instalação dos equipamentos multiusuários X, Y e Z para aprimoramento de pesquisas na área XYZ. Para tanto, serão necessárias adaptações na rede elétrica do prédio para suporte à maior carga de energia necessária.</text:p>
      <text:p text:style-name="P9"/>
      <text:p text:style-name="P9">Lista de Equipamentos Relacionados:</text:p>
      <text:p text:style-name="P9"><text:soft-page-break/>1. <text:tab/>Equipamento X</text:p>
      <text:p text:style-name="P9">2. <text:tab/>Equipamento Y</text:p>
      <text:p text:style-name="P9">3. <text:tab/>Equipamento Z</text:p>
      <text:p text:style-name="P1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"/>
      <text:p text:style-name="P11"><text:span text:style-name="T3">1.11 Informações Qualitativas sobre a Equipe Científica:</text:span><text:span text:style-name="T4"> Descrever resumidamente as informações, normalmente não refletidas em bases estruturadas como o CV Lattes, como por exemplo: produção científica e acadêmica; atuação em extensão e/ou inovação e outras informações julgadas relevantes. Isso permitirá que o Coordenador do Subprojeto apresente e enfatize as qualificações da Equipe Científica para avaliação do subprojeto. (Texto limitado a 8.000 caracteres)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"/>
      <text:p text:style-name="P11"><text:span text:style-name="T3">1.12 Exigências Legais:</text:span><text:span text:style-name="T4"> Informe se as pesquisas a serem realizadas com a infraestrutura considerada no subprojeto depende das exigências legais como as descritas a seguir:</text:span></text:p>
      <text:p text:style-name="P10"/>
      <text:p text:style-name="P8"><text:tab/>Certificado de Qualidade em Biossegurança - CQB;</text:p>
      <text:p text:style-name="P8"><text:tab/>Autorização do Conselho de Gestão do Patrimônio Genético - CGEN;</text:p>
      <text:p text:style-name="P8"><text:tab/>Parecer do Comitê de Ética em Pesquisas - CEP;</text:p>
      <text:p text:style-name="P8"><text:tab/>Registro na Comissão Nacional de Energia Nuclear - CNEM - das instituições responsáveis pela execução das pesquisas;</text:p>
      <text:p text:style-name="P8"><text:tab/>Credenciamento Institucional para Atividades com Animais em Ensino ou Pesquisa;</text:p>
      <text:p text:style-name="P8"><text:tab/>Outras Condicionantes;</text:p>
      <text:p text:style-name="P6"><text:tab/>Nenhuma das Atividades Acima.</text:p>
      <text:p text:style-name="P11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Liberation serif" svg:font-family="'Liberation serif'" style:font-family-generic="roman"/>
    <style:font-face style:name="Arial1" svg:font-family="Arial" style:font-family-generic="swiss"/>
    <style:font-face style:name="Helvetica-Bold" svg:font-family="Helvetica-Bold" style:font-family-generic="swiss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style:font-size-asian="6pt" style:language-asian="zxx" style:country-asian="none" style:font-name-complex="Arial" style:font-size-complex="6pt"/>
    </style:style>
    <style:style style:name="MP2" style:family="paragraph" style:parent-style-name="Header">
      <style:text-properties fo:font-size="6pt" fo:language="zxx" fo:country="none" style:font-size-asian="6pt" style:language-asian="zxx" style:country-asian="none" style:font-size-complex="6pt"/>
    </style:style>
    <style:style style:name="MP3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style:font-name-complex="Arial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weight="bold" style:font-weight-asian="bold" style:font-name-complex="Arial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 fo:padding="0cm" fo:border-left="none" fo:border-right="none" fo:border-top="none" fo:border-bottom="0.06pt solid #c0c0c0">
        <style:tab-stops>
          <style:tab-stop style:position="16.51cm" style:type="right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M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MP8" style:family="paragraph" style:parent-style-name="Footer">
      <style:paragraph-properties fo:text-align="center" style:justify-single-word="false"/>
      <style:text-properties fo:color="#7f7f7f" style:font-name="Arial" fo:font-size="8pt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T1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2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7.362cm" svg:y="-1.349cm" svg:width="1.596cm" svg:height="1.448cm" draw:z-index="2"><draw:image xlink:href="Pictures/10000000000000DE000000E3CC6CFC3DFDF56DD0.jpg" xlink:type="simple" xlink:show="embed" xlink:actuate="onLoad" loext:mime-type="image/jpeg"/></draw:frame><draw:frame draw:style-name="Mfr2" draw:name="figura1" text:anchor-type="char" svg:x="-1.494cm" svg:y="-0.515cm" svg:width="3.692cm" svg:height="2.267cm" draw:z-index="5"><draw:image xlink:href="Pictures/1000000000000117000000AC27B811F145067927.jpg" xlink:type="simple" xlink:show="embed" xlink:actuate="onLoad" loext:mime-type="image/jpeg"/></draw:frame></text:p>
        <text:p text:style-name="MP2"/>
        <text:h text:style-name="MP3" text:outline-level="2">Ministério da Educação</text:h>
        <text:p text:style-name="MP4">Universidade Federal da Integração Latino-Americana</text:p>
        <text:p text:style-name="MP5">Pró-Reitoria de Pesquisa e Pós-Graduação</text:p>
        <text:p text:style-name="MP6"/>
      </style:header>
      <style:footer>
        <text:p text:style-name="MP7"><text:s text:c="223"/></text:p>
        <text:p text:style-name="MP8">www.unila.edu.br</text:p>
        <text:p text:style-name="MP9"><text:span text:style-name="MT1">UNILA</text:span><text:span text:style-name="MT2">:- Av. Silvio Américo Sasdelli, 1842 – Vila A, <text:s/>- Foz do Iguaçu - PR - CXP 2044 – CEP 85866-000 – Fone: (45) 3576-7339<text:line-break/></text:span>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initial-creator>Unila Unila</meta:initial-creator>
    <meta:creation-date>2010-07-27T11:41:00</meta:creation-date>
    <dc:date>2018-07-27T12:45:45.18</dc:date>
    <meta:print-date>2018-07-24T18:21:18.277577737</meta:print-date>
    <meta:editing-cycles>122</meta:editing-cycles>
    <meta:editing-duration>P1DT2H3M17S</meta:editing-duration>
    <meta:generator>LibreOffice/5.4.5.1$Linux_X86_64 LibreOffice_project/79c9829dd5d8054ec39a82dc51cd9eff340dbee8</meta:generator>
    <dc:creator>Rodrigo </dc:creator>
    <meta:document-statistic meta:table-count="12" meta:image-count="2" meta:object-count="0" meta:page-count="3" meta:paragraph-count="36" meta:word-count="673" meta:character-count="4955" meta:non-whitespace-character-count="4078"/>
  </office:meta>
</office:document-meta>
</file>