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508cm" fo:margin-left="0cm" fo:margin-top="0cm" fo:margin-bottom="0cm" table:align="left" style:writing-mode="lr-tb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12.6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1cm" fo:padding-right="0.191cm" fo:padding-top="0cm" fo:padding-bottom="0cm" fo:border="0.5pt solid #000000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6.501cm" fo:margin-left="0cm" fo:margin-top="0cm" fo:margin-bottom="0cm" table:align="left" style:writing-mode="lr-tb"/>
    </style:style>
    <style:style style:name="Table2.A" style:family="table-column">
      <style:table-column-properties style:column-width="16.5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3.515cm" fo:keep-together="auto"/>
    </style:style>
    <style:style style:name="Table3" style:family="table">
      <style:table-properties style:width="16.501cm" fo:margin-left="0cm" fo:margin-top="0cm" fo:margin-bottom="0cm" table:align="left" style:writing-mode="lr-tb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6.501cm" fo:margin-left="0cm" fo:margin-top="0cm" fo:margin-bottom="0cm" table:align="left" style:writing-mode="lr-tb"/>
    </style:style>
    <style:style style:name="Table4.A" style:family="table-column">
      <style:table-column-properties style:column-width="16.50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6.501cm" fo:margin-left="0cm" fo:margin-top="0cm" fo:margin-bottom="0cm" table:align="left" style:writing-mode="lr-tb"/>
    </style:style>
    <style:style style:name="Table5.A" style:family="table-column">
      <style:table-column-properties style:column-width="16.50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6.501cm" fo:margin-left="0cm" fo:margin-top="0cm" fo:margin-bottom="0cm" table:align="left" style:writing-mode="lr-tb"/>
    </style:style>
    <style:style style:name="Table6.A" style:family="table-column">
      <style:table-column-properties style:column-width="16.50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2.51cm" fo:keep-together="auto"/>
    </style:style>
    <style:style style:name="Table7" style:family="table">
      <style:table-properties style:width="16.501cm" fo:margin-left="0cm" fo:margin-top="0cm" fo:margin-bottom="0cm" table:align="left" style:writing-mode="lr-tb"/>
    </style:style>
    <style:style style:name="Table7.A" style:family="table-column">
      <style:table-column-properties style:column-width="16.50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0.5pt solid #000000"/>
    </style:style>
    <style:style style:name="Table7.2" style:family="table-row">
      <style:table-row-properties style:min-row-height="2.51cm" fo:keep-together="auto"/>
    </style:style>
    <style:style style:name="Table8" style:family="table">
      <style:table-properties style:width="16.501cm" fo:margin-left="0cm" fo:margin-top="0cm" fo:margin-bottom="0cm" table:align="left" style:writing-mode="lr-tb"/>
    </style:style>
    <style:style style:name="Table8.A" style:family="table-column">
      <style:table-column-properties style:column-width="16.501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1cm" fo:padding-right="0.191cm" fo:padding-top="0cm" fo:padding-bottom="0cm" fo:border="0.5pt solid #000000"/>
    </style:style>
    <style:style style:name="Table8.2" style:family="table-row">
      <style:table-row-properties style:min-row-height="2.51cm" fo:keep-together="auto"/>
    </style:style>
    <style:style style:name="Table9" style:family="table">
      <style:table-properties style:width="16.501cm" fo:margin-left="0cm" fo:margin-top="0cm" fo:margin-bottom="0cm" table:align="left" style:writing-mode="lr-tb"/>
    </style:style>
    <style:style style:name="Table9.A" style:family="table-column">
      <style:table-column-properties style:column-width="16.501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="0.5pt solid #000000"/>
    </style:style>
    <style:style style:name="Table9.2" style:family="table-row">
      <style:table-row-properties style:min-row-height="2.51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0" fo:widows="0" fo:text-indent="0cm" style:auto-text-indent="false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13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</style:style>
    <style:style style:name="P14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fo:color="#00000a" loext:opacity="100%" style:font-name="Arial" fo:font-size="9pt" style:font-name-asian="Arial1" style:font-size-asian="9pt" style:font-name-complex="Arial1" style:font-size-complex="9pt"/>
    </style:style>
    <style:style style:name="P15" style:family="paragraph" style:parent-style-name="Standard" style:list-style-name="WWNum1">
      <style:paragraph-properties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6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style:font-name="Trebuchet MS" fo:font-size="13pt" style:text-underline-style="none" fo:font-weight="bold" style:font-name-asian="Trebuchet MS1" style:font-size-asian="13pt" style:font-weight-asian="bold" style:font-name-complex="Trebuchet MS1" style:font-size-complex="13pt"/>
    </style:style>
    <style:style style:name="P17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style:page-number="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7cm"/>
          <style:tab-stop style:position="0.8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1" style:family="text"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ANEXO <text:s/></text:span><text:span text:style-name="T1">II</text:span></text:p>
      <text:p text:style-name="P19">DECLARAÇÃO DE PRESTAÇÃO DE CONTAS </text:p>
      <text:p text:style-name="P20">PARA DISCENTES</text:p>
      <text:p text:style-name="P1"><text:span text:style-name="T4">Referente </text:span><text:span text:style-name="T1">ao </text:span><text:span text:style-name="T3">EDITAL 08/2022 – PPGIES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PPG:</text:p>
          </table:table-cell>
          <table:table-cell table:style-name="Table1.B1" office:value-type="string">
            <text:p text:style-name="P10">(nome do PPG)</text:p>
          </table:table-cell>
        </table:table-row>
        <table:table-row table:style-name="Table1.1">
          <table:table-cell table:style-name="Table1.A2" office:value-type="string">
            <text:p text:style-name="P21">Nome: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1">CPF: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1">Orientador/a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1">Valor Recebido</text:p>
          </table:table-cell>
          <table:table-cell table:style-name="Table1.B2" office:value-type="string">
            <text:p text:style-name="P10">(total do valor recebido)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Declaração</text:p>
          </table:table-cell>
        </table:table-row>
        <table:table-row table:style-name="Table2.2">
          <table:table-cell table:style-name="Table2.A1" office:value-type="string">
            <text:p text:style-name="P8"/>
            <text:p text:style-name="P7">Declaro para fins de prestação de contas que utilizei o recurso para custear a seguinte missão acadêmica:</text:p>
            <text:p text:style-name="P7"/>
            <text:p text:style-name="P7">( <text:s text:c="2"/>) Participação em evento acadêmico-científico;</text:p>
            <text:p text:style-name="P7">( <text:s text:c="2"/>) Viagem para coleta de dados em campo;</text:p>
            <text:p text:style-name="P7">( <text:s text:c="3"/>) Outros: (especificar)</text:p>
            <text:p text:style-name="P7"/>
            <text:p text:style-name="P7">Teve apresentação de trabalho?</text:p>
            <text:p text:style-name="P7">( <text:s text:c="2"/>) Sim <text:s text:c="9"/>( <text:s text:c="2"/>) Não</text:p>
            <text:p text:style-name="P8"/>
            <text:p text:style-name="P7">Se sim, escrever nome do trabalho:</text:p>
            <text:p text:style-name="P10"/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Local <text:s/>e datas da <text:s text:c="2"/>Missão</text:p>
          </table:table-cell>
        </table:table-row>
        <table:table-row table:style-name="Table3.1">
          <table:table-cell table:style-name="Table3.A1" office:value-type="string">
            <text:p text:style-name="P10"/>
            <text:p text:style-name="P10">Cidade do evento:</text:p>
            <text:p text:style-name="P9"/>
            <text:p text:style-name="P9">Data de realização:</text:p>
            <text:p text:style-name="P10"/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>ATIVIDADE</text:p>
          </table:table-cell>
        </table:table-row>
        <table:table-row table:style-name="Table4.1">
          <table:table-cell table:style-name="Table4.A1" office:value-type="string">
            <text:p text:style-name="P7">Teve pagamento de taxa de inscrição?</text:p>
            <text:p text:style-name="P7">( <text:s text:c="2"/>) Sim <text:s text:c="9"/>( <text:s text:c="2"/>) Não</text:p>
            <text:p text:style-name="P7">Se sim, escrever valor total:</text:p>
            <text:p text:style-name="P10"/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ATIVIDADE</text:p>
          </table:table-cell>
        </table:table-row>
        <table:table-row table:style-name="Table5.1">
          <table:table-cell table:style-name="Table5.A1" office:value-type="string">
            <text:p text:style-name="P7">Teve apoio para viagem (alimentação, hospedagem, locomoção)</text:p>
            <text:p text:style-name="P7">( <text:s text:c="2"/>) Sim <text:s text:c="9"/>( <text:s text:c="2"/>) Não</text:p>
            <text:p text:style-name="P7"/>
            <text:p text:style-name="P26">Se sim, escrever valor total: </text:p>
            <text:p text:style-name="P10"/>
          </table:table-cell>
        </table:table-row>
      </table:table>
      <text:p text:style-name="P4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22">RESULTADOS</text:p>
          </table:table-cell>
        </table:table-row>
        <table:table-row table:style-name="Table6.2">
          <table:table-cell table:style-name="Table6.A1" office:value-type="string">
            <text:p text:style-name="P7"/>
            <text:p text:style-name="P10">Descreva como foi sua experiência nessa missão e quais os principais resultados obtidos</text:p>
          </table:table-cell>
        </table:table-row>
      </table:table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2">SUGESTÕES</text:p>
          </table:table-cell>
        </table:table-row>
        <table:table-row table:style-name="Table7.2">
          <table:table-cell table:style-name="Table7.A1" office:value-type="string">
            <text:p text:style-name="P7"/>
            <text:p text:style-name="P10">Sinta-se à vontade para sugerir o que julgar pertinente para a melhoria do nosso trabalho.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2">USO DO RECURSO</text:p>
          </table:table-cell>
        </table:table-row>
        <table:table-row table:style-name="Table8.2">
          <table:table-cell table:style-name="Table8.A1" office:value-type="string">
            <text:p text:style-name="P7"/>
            <text:p text:style-name="P7">Teve devolução do recurso? <text:s text:c="2"/>( <text:s text:c="2"/>) Sim <text:s text:c="9"/>( <text:s text:c="2"/>) Não</text:p>
            <text:p text:style-name="P7"/>
            <text:p text:style-name="P26">Se sim, escrever o valor devolvido:</text:p>
          </table:table-cell>
        </table:table-row>
      </table:table>
      <text:p text:style-name="P4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2">CIÊNCIA <text:s/>ORIENTADOR/A</text:p>
          </table:table-cell>
        </table:table-row>
        <table:table-row table:style-name="Table9.2">
          <table:table-cell table:style-name="Table9.A1" office:value-type="string">
            <text:p text:style-name="P7"/>
            <text:p text:style-name="P7">Declaro ciência das atividades executadas nesta missão acadêmica pelo discente sob minha orientação:</text:p>
            <text:p text:style-name="P7"/>
          </table:table-cell>
        </table:table-row>
      </table:table>
      <text:p text:style-name="P6"/>
      <text:p text:style-name="P12"><text:span text:style-name="T5">1 - Prezado/a discente favor entregar esta declaração assinada por você e seu orientador à secretaria do seu PPG em até </text:span><text:span text:style-name="T2">3</text:span><text:span text:style-name="T5"> dias do retorno da sua viagem;</text:span></text:p>
      <text:p text:style-name="P7">2 – Se houve pagamento de taxa de inscrição é necessário enviar a cópia da nota fiscal junto com a declaração;</text:p>
      <text:p text:style-name="P7">3 – Se houve devolução do recurso, é necessário enviar o comprovante de pagamento da GRU;</text:p>
      <text:p text:style-name="P7">3 – Este formulário poderá ser assinado manualmente ou digitalmente.</text:p>
      <text:p text:style-name="P11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" style:class="text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 style:punctuation-wrap="simple" style:writing-mode="lr-tb">
        <style:tab-stops>
          <style:tab-stop style:position="0.8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anguage="pt" fo:country="BR" fo:font-style="normal" style:text-underline-style="none" fo:font-weight="bold" style:letter-kerning="true" fo:background-color="transparent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style:contextual-spacing="false" fo:line-height="100%" fo:text-align="start" style:justify-single-word="false" fo:keep-together="always" fo:orphans="2" fo:widows="2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true" style:font-name-asian="Noto Serif CJK SC" style:font-family-asian="'Noto Serif CJK SC'" style:font-family-generic-asian="system" style:font-pitch-asian="variable" style:font-size-asian="14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style:contextual-spacing="false" fo:line-height="100%" fo:text-align="start" style:justify-single-word="false" fo:keep-together="always" fo:orphans="2" fo:widows="2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style:contextual-spacing="false" fo:line-height="100%" fo:text-align="start" style:justify-single-word="false" fo:keep-together="always" fo:orphans="2" fo:widows="2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fo:font-weight="bold" style:letter-kerning="true" style:font-name-asian="Noto Serif CJK SC" style:font-family-asian="'Noto Serif CJK SC'" style:font-family-generic-asian="system" style:font-pitch-asian="variable" style:font-size-asian="11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style:contextual-spacing="false" fo:line-height="100%" fo:text-align="start" style:justify-single-word="false" fo:keep-together="always" fo:orphans="2" fo:widows="2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Noto Serif CJK SC" style:font-family-asian="'Noto Serif CJK SC'" style:font-family-generic-asian="system" style:font-pitch-asian="variable" style:font-size-asian="10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a_20_tabela" style:display-name="Conteúdo da tabela" style:family="paragraph" style:parent-style-name="normal" style:default-outline-level="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k_20_da_20_Internet" style:display-name="Link da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</style:style>
    <style:style style:name="MP2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fo:color="#00000a" loext:opacity="100%" style:font-name="Arial" fo:font-size="9pt" style:font-name-asian="Arial1" style:font-size-asian="9pt" style:font-name-complex="Arial1" style:font-size-complex="9pt"/>
    </style:style>
    <style:style style:name="MP3" style:family="paragraph" style:parent-style-name="Standard" style:list-style-name="WWNum1">
      <style:paragraph-properties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4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style:font-name="Trebuchet MS" fo:font-size="13pt" style:text-underline-style="none" fo:font-weight="bold" style:font-name-asian="Trebuchet MS1" style:font-size-asian="13pt" style:font-weight-asian="bold" style:font-name-complex="Trebuchet MS1" style:font-size-complex="13pt"/>
    </style:style>
    <style:style style:name="MP5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266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3706188368" text:style-name="WWNum1">
          <text:list-item>
            <text:list>
              <text:list-item>
                <text:p text:style-name="MP1"><draw:frame draw:style-name="Mfr1" draw:name="image1.png" text:anchor-type="as-char" svg:width="1.9cm" svg:height="1.903cm" draw:z-index="1"><draw:image xlink:href="Pictures/10000001000007D0000007D564C332A838E7CC83.png" xlink:type="simple" xlink:show="embed" xlink:actuate="onLoad" draw:mime-type="image/png"/></draw:frame></text:p>
                <text:list>
                  <text:list-item>
                    <text:p text:style-name="MP2">MINISTÉRIO DA EDUCAÇÃO</text:p>
                  </text:list-item>
                </text:list>
              </text:list-item>
              <text:list-item>
                <text:p text:style-name="MP3">UNIVERSIDADE FEDERAL DA INTEGRAÇÃO LATINO-AMERICANA</text:p>
              </text:list-item>
              <text:list-item>
                <text:p text:style-name="MP3">PRÓ-REITORIA DE PESQUISA E PÓS-GRADUAÇÃO</text:p>
              </text:list-item>
              <text:list-item>
                <text:p text:style-name="MP3">INSTITUTO LATINO-AMERICANO DE TECNOLOGIA, INFRAESTRUTURA E TERRITÓRIO</text:p>
              </text:list-item>
              <text:list-item>
                <text:p text:style-name="MP3">PROGRAMA DE PÓS-GRADUAÇÃO INTERDISCIPLINAR EM ENERGIA &amp; SUSTENTABILIDADE</text:p>
              </text:list-item>
              <text:list-item>
                <text:p text:style-name="MP4"/>
              </text:list-item>
              <text:list-item>
                <text:p text:style-name="MP5"/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document-statistic meta:table-count="9" meta:image-count="1" meta:object-count="0" meta:page-count="2" meta:paragraph-count="51" meta:word-count="292" meta:character-count="1892" meta:non-whitespace-character-count="1568"/>
  </office:meta>
</office:document-meta>
</file>