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15.928cm" fo:margin-top="0cm" fo:margin-bottom="0cm" table:align="center"/>
    </style:style>
    <style:style style:name="Table3.A" style:family="table-column">
      <style:table-column-properties style:column-width="5.198cm"/>
    </style:style>
    <style:style style:name="Table3.B" style:family="table-column">
      <style:table-column-properties style:column-width="2.685cm"/>
    </style:style>
    <style:style style:name="Table3.C" style:family="table-column">
      <style:table-column-properties style:column-width="8.045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style:font-name="Arial" officeooo:paragraph-rsid="0011a371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officeooo:paragraph-rsid="0011a371" style:font-size-asian="10pt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Arial" fo:font-size="11pt" officeooo:paragraph-rsid="0011a371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officeooo:paragraph-rsid="0011a371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Arial" fo:font-size="11pt" officeooo:paragraph-rsid="0011a37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a371" style:font-size-asian="11pt" style:font-weight-asian="bold" style:font-size-complex="11pt"/>
    </style:style>
    <style:style style:name="P7" style:family="paragraph" style:parent-style-name="Standard">
      <style:paragraph-properties fo:line-height="100%" fo:orphans="0" fo:widows="0"/>
      <style:text-properties style:font-name="Arial" fo:font-size="11pt" fo:font-weight="bold" officeooo:paragraph-rsid="0011a371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rial" fo:font-size="11pt" fo:font-weight="bold" officeooo:paragraph-rsid="0011a371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officeooo:paragraph-rsid="0011a371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1a3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6">ANEXO II</text:p>
            <text:p text:style-name="P6">FORMULÁRIO DE INSCRIÇÃO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7">1 IDENTIFICAÇÃO DO(A) SERVIDOR(A)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7">NOME COMPLETO:</text:p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office:value-type="string">
            <text:p text:style-name="P7">SIAPE:</text:p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office:value-type="string">
            <text:p text:style-name="P7">CARGO:</text:p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office:value-type="string">
            <text:p text:style-name="P7">LOTAÇÃO:</text:p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office:value-type="string">
            <text:p text:style-name="P7">POSSUI CD OU FG?</text:p>
          </table:table-cell>
          <table:table-cell table:style-name="Table3.A1" table:number-columns-spanned="2" office:value-type="string">
            <text:p text:style-name="P7">( <text:s text:c="2"/>) Não <text:s text:c="4"/>( <text:s text:c="2"/>) Sim. Qual?____________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7">RAMAL:</text:p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table:number-columns-spanned="3" office:value-type="string">
            <text:p text:style-name="P7">2 TIPO DE AFASTAMENTO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7">2.1 Qualificação a ser realizada:<text:tab/></text:p>
            <text:p text:style-name="P3">( <text:s/>) Pós-Graduação <text:span text:style-name="T7">Stricto Sensu</text:span> – Mestrado</text:p>
            <text:p text:style-name="P3">( <text:s/>) Pós-Graduação <text:span text:style-name="T7">Stricto Sensu</text:span> – Doutorado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7">2.2 Abrangência do afastamento:</text:p>
            <text:p text:style-name="P3">( <text:s/>) No país*</text:p>
            <text:p text:style-name="P3">( <text:s/>) Fora do país<text:span text:style-name="T5">*</text:span></text:p>
            <text:p text:style-name="P4">*A concessão será com <text:span text:style-name="T5">ônus limitado</text:span>, ou seja, o servidor perceberá apenas os vencimentos e demais vantagens, conforme legislação vigente.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7">NOME DO PROGRAMA:</text:p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office:value-type="string">
            <text:p text:style-name="P7">INSTITUIÇÃO:</text:p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office:value-type="string">
            <text:p text:style-name="P7">CIDADE/ESTADO/PAÍS:</text:p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1" office:value-type="string">
            <text:p text:style-name="P7">PERÍODO DE AFASTAMENTO: SOLICITADO:</text:p>
            <text:p text:style-name="P7">(INÍCIO E TÉRMINO)</text:p>
          </table:table-cell>
          <table:table-cell table:style-name="Table3.A1" table:number-columns-spanned="2" office:value-type="string">
            <text:p text:style-name="P3"/>
            <text:p text:style-name="P3">_____/_____/____ <text:span text:style-name="T8">a ____/____/____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7">TÍTULO DO PROJETO DE PESQUISA:</text:p>
          </table:table-cell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A1" table:number-columns-spanned="3" office:value-type="string">
            <text:p text:style-name="P7"/>
            <text:p text:style-name="P7">Data: ___/_____/_____ <text:s text:c="41"/>_____________________________</text:p>
            <text:p text:style-name="P3"><text:s text:c="77"/>Assinatura e identificação do requerente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8">AVALIAÇÃO DA CORRELAÇÃO DO PROJETO DE PESQUISA PELA CHEFIA IMEDIATA E PELO GESTOR DA MACROUNIDADE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9">Informamos que o projeto de pesquisa (ou documento equivalente) a ser desenvolvido pelo servidor durante o afastamento pleiteado está alinhado à área de atribuição do cargo efetivo, do cargo em comissão ou da função de confiança do servidor ou à área de competências da sua unidade de exercício.</text:p>
            <text:p text:style-name="P9">Declaro que estou ciente de que o servidor está participando de um edital classificatório para afastamento total, promovido pela PROGEPE, e que a concessão do afastamento é de competência da chefia imediata e do macrogestor da unidade, que deverão analisar a sua viabilidade.</text:p>
          </table:table-cell>
          <table:covered-table-cell/>
          <table:covered-table-cell/>
        </table:table-row>
        <text:soft-page-break/>
        <table:table-row table:style-name="Table3.1">
          <table:table-cell table:style-name="Table3.A1" table:number-columns-spanned="2" office:value-type="string">
            <text:p text:style-name="P8"/>
            <text:p text:style-name="P8">Data: ___/____/____</text:p>
            <text:p text:style-name="P8"/>
            <text:p text:style-name="P8"/>
            <text:p text:style-name="P8"/>
            <text:p text:style-name="P8">_____________________________</text:p>
            <text:p text:style-name="P5">Assinatura e identificação da chefia imediata</text:p>
          </table:table-cell>
          <table:covered-table-cell/>
          <table:table-cell table:style-name="Table3.A1" office:value-type="string">
            <text:p text:style-name="P8"/>
            <text:p text:style-name="P8">Data: ___/____/____</text:p>
            <text:p text:style-name="P8"/>
            <text:p text:style-name="P8"/>
            <text:p text:style-name="P8"/>
            <text:p text:style-name="P8">_____________________________</text:p>
            <text:p text:style-name="P5">Assinatura e identificação do gestor da macrounidade</text:p>
            <text:p text:style-name="P5"/>
            <text:p text:style-name="P5"/>
            <text:p text:style-name="P5"/>
          </table:table-cell>
        </table:table-row>
        <table:table-row table:style-name="Table3.1">
          <table:table-cell table:style-name="Table3.A1" table:number-columns-spanned="3" office:value-type="string">
            <text:p text:style-name="P2">*Caso não seja uma exigência do Programa <text:span text:style-name="T6">Stricto Sensu</text:span> a apresentação de um projeto de pesquisa, o servidor interessado no afastamento deverá anexar à sua inscrição no edital da PROGEPE os documentos apresentados para ingresso/aprovação no curso, devendo a análise da correlação desses documentos com as atividades do servidor ser realizada pelo coordenador de curso, área ou Centro Interdisciplinar.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3:59:23.411087991</meta:creation-date>
    <dc:date>2020-01-13T14:13:16.020079837</dc:date>
    <meta:editing-duration>PT13M54S</meta:editing-duration>
    <meta:editing-cycles>1</meta:editing-cycles>
    <meta:document-statistic meta:table-count="1" meta:image-count="0" meta:object-count="0" meta:page-count="2" meta:paragraph-count="37" meta:word-count="292" meta:character-count="2136" meta:non-whitespace-character-count="1748"/>
    <meta:generator>LibreOffice/6.2.8.2$Linux_X86_64 LibreOffice_project/f82ddfca21ebc1e222a662a32b25c0c9d20169ee</meta:generator>
  </office:meta>
</office:document-meta>
</file>