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Calibri" fo:font-size="12pt" officeooo:paragraph-rsid="001c0c9a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Calibri" fo:font-size="12pt" officeooo:paragraph-rsid="001c0c9a" style:font-size-asian="12pt" style:font-size-complex="12pt"/>
    </style:style>
    <style:style style:name="P3" style:family="paragraph" style:parent-style-name="Text_20_body">
      <style:text-properties style:font-name="Calibri" officeooo:paragraph-rsid="001c0c9a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1c0c9a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1c0c9a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1c0c9a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paragraph-rsid="001c0c9a" style:text-blinking="false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normal" officeooo:paragraph-rsid="001c0c9a" style:text-blinking="false" fo:background-color="transparent" style:font-size-asian="9pt" style:font-size-complex="9pt"/>
    </style:style>
    <style:style style:name="P9" style:family="paragraph" style:parent-style-name="Text_20_body">
      <style:text-properties officeooo:paragraph-rsid="001c0c9a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officeooo:rsid="0018d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</text:span></text:p>
      <text:p text:style-name="P2"><text:span text:style-name="T2">FORMULÁRIO PARA RECURSO À PRÓ-REITORIA DE RELAÇÕES INTERNACIONAIS DA UNIVERSIDADE FEDERAL DA INTEGRAÇÃO LATINO AMERICANA</text:span></text:p>
      <text:p text:style-name="P3"/>
      <text:p text:style-name="P6">Referente ao edital nº 01/2024,</text:p>
      <text:p text:style-name="P3"/>
      <text:p text:style-name="P4">Prezados Senhores,</text:p>
      <text:p text:style-name="P4">Eu,________________________________________________, candidato(a) do processo seletivo para o Programa Mobilidade Internacional, CPF nº__________________,sob a matrícula nº ________________ na UNILA, venho através deste apresentar o seguinte recurso*:</text:p>
      <text:p text:style-name="P3"/>
      <text:p text:style-name="P6">1) Motivo do recurso (indique que item do Edital você considera que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2) Justificativa fundamentada (diga por que você acha que o item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3) Solicitação (com base na justificativa acima, apresente o que você pretende que seja reconsidera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________________________________________________________________</text:p>
      <text:p text:style-name="P7">Assinatura do<text:span text:style-name="T3">(a)</text:span> <text:span text:style-name="T3">Candidato(a)</text:span></text:p>
      <text:p text:style-name="P8">*O limite de linhas deve ser respeitado no ato da solicitação do recurso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1-04T10:42:03.765983263</meta:creation-date>
    <dc:date>2024-01-04T10:42:22.986194195</dc:date>
    <meta:editing-duration>PT19S</meta:editing-duration>
    <meta:editing-cycles>1</meta:editing-cycles>
    <meta:document-statistic meta:table-count="0" meta:image-count="0" meta:object-count="0" meta:page-count="1" meta:paragraph-count="14" meta:word-count="111" meta:character-count="1829" meta:non-whitespace-character-count="1732"/>
    <meta:generator>LibreOffice/7.2.5.2$Linux_X86_64 LibreOffice_project/499f9727c189e6ef3471021d6132d4c694f357e5</meta:generator>
  </office:meta>
</office:document-meta>
</file>