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337cm" table:align="center"/>
    </style:style>
    <style:style style:name="Tabela1.A" style:family="table-column">
      <style:table-column-properties style:column-width="4.729cm"/>
    </style:style>
    <style:style style:name="Tabela1.B" style:family="table-column">
      <style:table-column-properties style:column-width="11.608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left="0.141cm" fo:margin-right="0cm" fo:margin-top="0.423cm" fo:margin-bottom="0cm" style:contextual-spacing="false" fo:line-height="7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ff0000" loext:opacity="100%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left="0.141cm" fo:margin-right="0cm" fo:margin-top="0.176cm" fo:margin-bottom="0cm" style:contextual-spacing="false" fo:line-height="7%" fo:text-align="justify" style:justify-single-word="false" fo:text-indent="0cm" style:auto-text-indent="false" style:writing-mode="lr-tb"/>
    </style:style>
    <style:style style:name="P13" style:family="paragraph" style:parent-style-name="Table_20_Contents">
      <style:paragraph-properties fo:margin-left="0.141cm" fo:margin-right="0cm" fo:margin-top="0.423cm" fo:margin-bottom="0cm" style:contextual-spacing="false" fo:line-height="7%" fo:text-align="justify" style:justify-single-word="false" fo:text-indent="0cm" style:auto-text-indent="false" style:writing-mode="lr-tb"/>
    </style:style>
    <style:style style:name="P1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</style:style>
    <style:style style:name="P15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8pt" fo:font-style="italic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8pt" fo:font-style="italic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5f8c1699-7fff-2fd8-7ba7-268efe506da4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ANEXO II</text:p>
            <text:p text:style-name="P2">FORMULÁRIO DE INSCRIÇÃO</text:p>
            <text:p text:style-name="P1"/>
            <text:p text:style-name="P11">ATENÇÃO: O DOCUMENTO DEVE SER ASSINADO ELETRONICAMENTE PELO(A) INTERESSADO(A), CONFORME ORIENTAÇÕES AO FINAL DO DOCUMENTO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1 IDENTIFICAÇÃO DO(A) SERVIDOR(A)</text:p>
          </table:table-cell>
          <table:covered-table-cell/>
        </table:table-row>
        <table:table-row>
          <table:table-cell table:style-name="Tabela1.A1" office:value-type="string">
            <text:p text:style-name="P3">NOME COMPLETO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SIAPE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CARGO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LOTAÇÃO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2" office:value-type="string">
            <text:p text:style-name="P3">2 TIPO DE AFASTAMENT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2.1 Qualificação a ser realizada:</text:p>
            <text:p text:style-name="P1"/>
            <text:p text:style-name="P12"><text:span text:style-name="T1">(  ) Pós-Graduação</text:span><text:span text:style-name="T10"> </text:span><text:span text:style-name="T3">stricto sensu</text:span><text:span text:style-name="T10"> – </text:span><text:span text:style-name="T1">Mestrado</text:span></text:p>
            <text:p text:style-name="P13"><text:span text:style-name="T1">(  ) Pós-Graduação </text:span><text:span text:style-name="T3">stricto sensu</text:span><text:span text:style-name="T10"> – </text:span><text:span text:style-name="T1">Doutorado</text:span></text:p>
            <text:p text:style-name="P5">(  ) Estágio Pós-Doutoral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2.2 Abrangência do afastamento:</text:p>
            <text:p text:style-name="P6">(  ) No país*</text:p>
            <text:p text:style-name="P14"><text:span text:style-name="T1">(  ) Fora do país</text:span><text:span text:style-name="T2">*</text:span></text:p>
            <text:p text:style-name="P14"><text:span text:style-name="T4">*A concessão será com </text:span><text:span text:style-name="T5">ônus limitado</text:span><text:span text:style-name="T4">, ou seja, o(a) servidor(a) perceberá apenas o vencimento ou salário e demais vantagens, conforme legislação vigente.</text:span></text:p>
          </table:table-cell>
          <table:covered-table-cell/>
        </table:table-row>
        <table:table-row>
          <table:table-cell table:style-name="Tabela1.A1" office:value-type="string">
            <text:p text:style-name="P4">NOME DO PROGRAMA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INSTITUIÇÃO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2" office:value-type="string">
            <text:p text:style-name="P7">Estou ciente que:</text:p>
            <text:p text:style-name="P8">1. A classificação no processo seletivo organizado pela PROGEPE é um dos requisitos para a concessão de afastamento, que deverá ser formalizado por meio de tramitação de processo administrativo eletrônico via SIPAC.</text:p>
            <text:p text:style-name="P14"><text:span text:style-name="T6">2. A participação neste processo seletivo não garante o direito à concessão de afastamento para participar do Programa de Pós-Graduação </text:span><text:span text:style-name="T8">stricto sensu</text:span><text:span text:style-name="T10"> </text:span><text:span text:style-name="T6">e/ou Estágio Pós-Doutoral, sendo apenas um item obrigatório para a concessão, conforme dispõe o Decreto </text:span><text:span text:style-name="T4">nº </text:span><text:span text:style-name="T6">9.991/2019.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Orientamos que seja cadastrado um “Documento Eletrônico” no SIPAC, direcionado à unidade de lotação do(a) servidor(a), para tornar possível a assinatura eletrônica.</text:p>
            <text:p text:style-name="P15"><text:span text:style-name="T7">O documento deve ser assinado pelo(a) servidor(a) interessado(a) no afastamento </text:span><text:span text:style-name="T9">stricto sensu</text:span><text:span text:style-name="T10"> </text:span><text:span text:style-name="T7">ou pós-doutorado.</text:span></text:p>
            <text:p text:style-name="P10">O documento deve ser  inserido no Inscreva somente após a assinatura (eletrônica).</text:p>
          </table:table-cell>
          <table:covered-table-cell/>
        </table:table-row>
      </table:table>
      <text:p text:style-name="Text_20_body"><text:span text:style-name="T11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1T09:05:15.214188280</meta:creation-date>
    <dc:date>2025-08-11T09:06:08.757648727</dc:date>
    <meta:editing-duration>PT54S</meta:editing-duration>
    <meta:editing-cycles>1</meta:editing-cycles>
    <meta:document-statistic meta:table-count="1" meta:image-count="0" meta:object-count="0" meta:page-count="1" meta:paragraph-count="26" meta:word-count="215" meta:character-count="1487" meta:non-whitespace-character-count="1288"/>
    <meta:generator>LibreOffice/7.3.7.2$Linux_X86_64 LibreOffice_project/30$Build-2</meta:generator>
  </office:meta>
</office:document-meta>
</file>