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160000012CDA7A12C12F83564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, 'Times New Roman'"/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1" style:font-size-complex="9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1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fo:font-size="6pt" style:font-size-asian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paragraph-rsid="000cbea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paragraph-rsid="000cbeaf" fo:background-color="#fffff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paragraph-rsid="000cbeaf" fo:background-color="#fffff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rsid="00175b2f" officeooo:paragraph-rsid="00175b2f" fo:background-color="#fffff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name-asian="Aria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1pt" fo:language="pt" fo:country="none" fo:background-color="#ffffff" style:font-name-asian="Times New Roman1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style:font-name-asian="Arial" style:font-size-asian="8pt" style:font-name-complex="Times New Roman" style:font-size-complex="8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officeooo:paragraph-rsid="00175b2f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1" style:font-size-complex="9pt" style:font-weight-complex="normal"/>
    </style:style>
    <style:style style:name="T4" style:family="text">
      <style:text-properties fo:font-size="6pt" style:font-size-asian="6pt"/>
    </style:style>
    <style:style style:name="T5" style:family="text">
      <style:text-properties fo:font-size="6pt" style:text-underline-style="solid" style:text-underline-width="auto" style:text-underline-color="font-color" style:font-size-asian="6pt"/>
    </style:style>
    <style:style style:name="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7" style:family="text">
      <style:text-properties style:font-name="Times New Roman" fo:font-size="12pt" fo:language="pt" fo:country="none" fo:background-color="#ffffff" loext:char-shading-value="0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fo:language="pt" fo:country="none" officeooo:rsid="00175b2f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fo:language="pt" fo:country="none" officeooo:rsid="00191156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11" style:family="text">
      <style:text-properties style:font-name="Times New Roman" style:font-name-asian="Arial" style:font-name-complex="Times New Roman"/>
    </style:style>
    <style:style style:name="T12" style:family="text">
      <style:text-properties style:font-name="Times New Roman" fo:font-weight="bold" style:font-name-asian="Arial" style:font-weight-asian="bold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Arial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/>
    </style:style>
    <style:style style:name="T15" style:family="text">
      <style:text-properties style:font-name="Times New Roman" fo:font-size="9pt" fo:language="pt" fo:country="none" fo:background-color="#ffffff" loext:char-shading-value="0" style:font-name-asian="Times New Roman1" style:font-size-asian="9pt" style:language-asian="pt" style:country-asian="BR" style:font-name-complex="Times New Roman" style:font-size-complex="9pt" style:language-complex="ar" style:country-complex="SA"/>
    </style:style>
    <style:style style:name="T16" style:family="text">
      <style:text-properties style:font-name="Times New Roman" fo:font-size="9pt" fo:language="pt" fo:country="none" officeooo:rsid="00191156" fo:background-color="#ffffff" loext:char-shading-value="0" style:font-name-asian="Times New Roman1" style:font-size-asian="9pt" style:language-asian="pt" style:country-asian="BR" style:font-name-complex="Times New Roman" style:font-size-complex="9pt" style:language-complex="ar" style:country-complex="SA"/>
    </style:style>
    <style:style style:name="T17" style:family="text">
      <style:text-properties officeooo:rsid="0013bbdf"/>
    </style:style>
    <style:style style:name="T18" style:family="text">
      <style:text-properties officeooo:rsid="001590ef"/>
    </style:style>
    <style:style style:name="T19" style:family="text">
      <style:text-properties officeooo:rsid="0016847b"/>
    </style:style>
    <style:style style:name="T20" style:family="text">
      <style:text-properties officeooo:rsid="00191156"/>
    </style:style>
    <style:style style:name="T21" style:family="text">
      <style:text-properties style:use-window-font-color="true" style:font-name="Times New Roman" fo:font-size="12pt" fo:language="pt" fo:country="none" officeooo:rsid="00191156" style:letter-kerning="true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9pt" fo:language="pt" fo:country="none" officeooo:rsid="00191156" style:letter-kerning="true" fo:background-color="#ffffff" loext:char-shading-value="0" style:font-name-asian="Times New Roman1" style:font-size-asian="9pt" style:language-asian="pt" style:country-asian="BR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I - FORMULÁRIO DE RECURSO</text:p>
      <text:p text:style-name="P12"/>
      <text:p text:style-name="P13">Prezad<text:span text:style-name="T18">a</text:span> coordenador<text:span text:style-name="T18">a</text:span> do PPGICAL, eu, ____________________________________________, candidat<text:span text:style-name="T20">a</text:span>(<text:span text:style-name="T20">o</text:span>) <text:span text:style-name="T19">n</text:span>o processo seletivo para alun<text:span text:style-name="T20">a</text:span>(<text:span text:style-name="T20">o</text:span>) especial <text:span text:style-name="T20">para o segundo semestre de 2021 n</text:span>o mestrado acadêmico em Integração Contemporânea da América Latina, venho através deste <text:span text:style-name="T18">interpelar</text:span> recurso <text:span text:style-name="T18">administrativo embasando-se no que segue</text:span>:</text:p>
      <text:p text:style-name="P17">Considerar no texto:</text:p>
      <text:p text:style-name="P18"><text:span text:style-name="T11">1) </text:span><text:span text:style-name="T12">Motivo do recurso</text:span><text:span text:style-name="T11"> (</text:span><text:span text:style-name="T13">item do Edital</text:span><text:span text:style-name="T11"> que você considera que foi descumprido)</text:span></text:p>
      <text:p text:style-name="P18"><text:span text:style-name="T11">2) </text:span><text:span text:style-name="T12">Justificativa </text:span><text:span text:style-name="T14">fundamentada</text:span><text:span text:style-name="T11"> (diga por que você acha que o item foi descumprido)</text:span></text:p>
      <text:p text:style-name="P18"><text:span text:style-name="T11">3) </text:span><text:span text:style-name="T12">Solicitação</text:span><text:span text:style-name="T11"> (com base na justificativa acima, apresente o que você pretende que seja reconsiderado)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><text:span text:style-name="T8">Mediante a </text:span><text:span text:style-name="T21">fundamentação elencada</text:span><text:span text:style-name="T8">, solicita-se análise e deferimento.</text:span></text:p>
      <text:p text:style-name="P11"/>
      <text:p text:style-name="P9">Foz do Iguaçu (PR), ______ de __________________<text:span text:style-name="T18"> </text:span>de 20<text:span text:style-name="T17">2</text:span><text:span text:style-name="T20">1</text:span>.</text:p>
      <text:p text:style-name="P8"/>
      <text:p text:style-name="P8"/>
      <text:p text:style-name="P8"/>
      <text:p text:style-name="P8">_________________________________</text:p>
      <text:p text:style-name="P10">Assinatura d<text:span text:style-name="T20">a</text:span>(<text:span text:style-name="T20">o</text:span>) Candidat<text:span text:style-name="T20">a</text:span>(<text:span text:style-name="T20">o</text:span>)</text:p>
      <text:p text:style-name="P14"/>
      <text:p text:style-name="P14"/>
      <text:p text:style-name="P14"/>
      <text:p text:style-name="P14"/>
      <text:p text:style-name="P20"><text:span text:style-name="T15">Obs.: </text:span><text:span text:style-name="T22">A(O) candidata(o)</text:span><text:span text:style-name="T15"> pode</text:span><text:span text:style-name="T16">rá</text:span><text:span text:style-name="T15"> dissertar além do número de linhas previstas neste formulário, bem como </text:span><text:span text:style-name="T22">fazer a juntada de </text:span><text:span text:style-name="T15">documentos que julgar </text:span><text:span text:style-name="T22">necessários</text:span><text:span text:style-name="T15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, 'Times New Roman'"/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1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1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1" style:font-size-complex="9pt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1" style:font-size-complex="9pt" style:font-weight-complex="normal" fo:hyphenate="true" fo:hyphenation-remain-char-count="2" fo:hyphenation-push-char-count="2" loext:hyphenation-no-caps="false"/>
    </style:style>
    <style:style style:name="MP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1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DA7A12C12F83564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1225714708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-pc</meta:initial-creator>
    <meta:creation-date>2015-07-08T20:55:00</meta:creation-date>
    <dc:date>2021-06-26T13:02:37.075519935</dc:date>
    <meta:print-date>2018-07-04T16:48:00</meta:print-date>
    <meta:editing-cycles>75</meta:editing-cycles>
    <meta:editing-duration>P1DT13H32M56S</meta:editing-duration>
    <meta:generator>LibreOffice/6.4.7.2$Linux_X86_64 LibreOffice_project/40$Build-2</meta:generator>
    <meta:document-statistic meta:table-count="0" meta:image-count="1" meta:object-count="0" meta:page-count="1" meta:paragraph-count="20" meta:word-count="198" meta:character-count="3256" meta:non-whitespace-character-count="3077"/>
  </office:meta>
</office:document-meta>
</file>