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ta1" style:family="table" style:master-page-name="PageStyle_5f_Itens_20_A_2c__20_B_20_e_20_C_20_-_20_Todas_20_as_20_área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ackground-color="#b2b2b2"/>
    </style:style>
    <style:style style:name="ce5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333399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c9211e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ns A, B e C - Todas as áre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24"/>
          <table:covered-table-cell table:style-name="ce58"/>
          <table:table-cell table:style-name="ce30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59"/>
          <table:table-cell table:style-name="ce30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59"/>
          <table:table-cell table:style-name="ce30" table:number-columns-repeated="20"/>
          <table:table-cell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4"/>
          <table:covered-table-cell table:style-name="ce59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Grande área de conhecimento (Marcar </text:span><text:span text:style-name="T2">apenas UMA</text:span><text:span text:style-name="T3"> área do conhecimento com X)</text:span></text:p>
          </table:table-cell>
          <table:covered-table-cell table:number-columns-repeated="4"/>
          <table:covered-table-cell table:style-name="ce59"/>
          <table:table-cell table:style-name="ce30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:</text:p>
          </table:table-cell>
          <table:covered-table-cell/>
          <table:table-cell table:style-name="ce43" table:number-columns-spanned="4" table:number-rows-spanned="1"/>
          <table:covered-table-cell table:number-columns-repeated="2" table:style-name="ce51"/>
          <table:covered-table-cell table:style-name="ce60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5" office:value-type="string" calcext:value-type="string">
            <text:p>CIÊNCIAS AGRÁRIAS </text:p>
          </table:table-cell>
          <table:table-cell table:style-name="ce44" office:value-type="string" calcext:value-type="string">
            <text:p>CIÊNCIAS BIOLÓGICAS</text:p>
          </table:table-cell>
          <table:table-cell table:style-name="ce52" table:number-columns-repeated="2"/>
          <table:table-cell table:style-name="ce61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Ciência de Alimento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Biodiversidade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Ciências Agrárias I 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Ciências Biológicas 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Medicina Veterinár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Ciências Biológicas 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Zootecnia / Recursos Pesqueiros 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Ciências Biológicas I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0" table:number-columns-spanned="2" table:number-rows-spanned="1"/>
          <table:covered-table-cell table:style-name="ce27"/>
          <table:table-cell table:style-name="ce30"/>
          <table:table-cell table:style-name="ce53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8" office:value-type="string" calcext:value-type="string">
            <text:p>CIÊNCIAS EXATAS E DA TERRA</text:p>
          </table:table-cell>
          <table:table-cell table:style-name="ce45" office:value-type="string" calcext:value-type="string">
            <text:p>ENGENHARIAS</text:p>
          </table:table-cell>
          <table:table-cell table:style-name="ce53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Astronomia / Físic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genharias 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Ciência da Computação 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genharias 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Geociência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genharias I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Matemática / Probabilidade e Estatístic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genharias IV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( <text:s text:c="3"/>) <text:s text:c="2"/>Química</text:p>
          </table:table-cell>
          <table:table-cell table:style-name="ce26"/>
          <table:table-cell table:style-name="ce53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0" table:number-columns-spanned="2" table:number-rows-spanned="1"/>
          <table:covered-table-cell table:style-name="ce27"/>
          <table:table-cell table:style-name="ce46" office:value-type="string" calcext:value-type="string">
            <text:p>MULTIDISCIPLINAR</text:p>
          </table:table-cell>
          <table:table-cell table:style-name="ce53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9" office:value-type="string" calcext:value-type="string">
            <text:p>CIÊNCIAS HUMANA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Biotecnologi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Antropologia / Arqueolog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Ciências Ambientais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Ciência Política e Relações Internacionai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sino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Educação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Interdisciplinar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Filosof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Materiais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Geografia</text:p>
          </table:table-cell>
          <table:table-cell table:style-name="ce47" office:value-type="string" calcext:value-type="string">
            <text:p>LINGUÍSTICA, LETRAS E ARTES</text:p>
          </table:table-cell>
          <table:table-cell table:style-name="ce46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Histór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Artes / Músic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Psicolog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Letras / Linguístic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0"/>
          <table:table-cell table:style-name="ce30"/>
          <table:table-cell table:style-name="ce48" office:value-type="string" calcext:value-type="string">
            <text:p>CIÊNCIAS DA SAÚDE</text:p>
          </table:table-cell>
          <table:table-cell table:style-name="ce53" table:number-columns-repeated="2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31" office:value-type="string" calcext:value-type="string">
            <text:p>CIÊNCIAS SOCIAIS APLICADA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ducação Físic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Administração, Ciências Contábeis e Turismo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Enfermagem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Planejamento Urbano e Regional / Demograf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Farmáci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Ciências Sociais Aplicadas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Medicina 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Direito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Medicina 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Economia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Medicina III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Arquitetura e Urbanismo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Nutrição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6" office:value-type="string" calcext:value-type="string">
            <text:p>( <text:s text:c="3"/>) <text:s text:c="2"/>Serviço Social</text:p>
          </table:table-cell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Odontologi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70"/>
          <table:table-cell table:style-name="ce30"/>
          <table:table-cell table:style-name="ce23" office:value-type="string" calcext:value-type="string">
            <text:p>( <text:s text:c="3"/>)</text:p>
          </table:table-cell>
          <table:table-cell table:style-name="ce26" office:value-type="string" calcext:value-type="string">
            <text:p>Saúde Coletiva</text:p>
          </table:table-cell>
          <table:table-cell table:style-name="ce26"/>
          <table:table-cell table:style-name="ce62"/>
          <table:table-cell table:style-name="ce30" table:number-columns-repeated="20"/>
          <table:table-cell table:number-columns-repeated="998"/>
        </table:table-row>
        <table:table-row table:style-name="ro4" table:number-rows-repeated="2">
          <table:table-cell table:style-name="ce11"/>
          <table:table-cell table:style-name="ce32" table:number-columns-repeated="4"/>
          <table:table-cell table:style-name="ce63"/>
          <table:table-cell table:style-name="ce30" table:number-columns-repeated="20"/>
          <table:table-cell table:number-columns-repeated="998"/>
        </table:table-row>
        <table:table-row table:style-name="ro5">
          <table:table-cell table:style-name="ce12"/>
          <table:table-cell table:style-name="ce33" office:value-type="string" calcext:value-type="string" table:number-columns-spanned="5" table:number-rows-spanned="1">
            <text:p><text:span text:style-name="T4">Obs.: Marcar produções de 2018 a 2023 e os destaques, conforme Art. 2° (RESOLUÇÃO COSUP Nº 01 DE 17 DE JUNHO DE 2019).</text:span><text:span text:style-name="T5">*</text:span></text:p>
            <text:p><text:span text:style-name="T4">Artigos publicados nesse período devem ser analisados com base na avaliação Qualis do quadriênio 2013/2016.</text:span></text:p>
          </table:table-cell>
          <table:covered-table-cell table:number-columns-repeated="3"/>
          <table:covered-table-cell table:style-name="ce59"/>
          <table:table-cell table:style-name="ce64"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 table:number-columns-spanned="1" table:number-rows-spanned="2">
            <text:p>A</text:p>
          </table:table-cell>
          <table:table-cell table:style-name="ce80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80" office:value-type="string" calcext:value-type="string" table:number-columns-spanned="1" table:number-rows-spanned="2">
            <text:p>Peso</text:p>
          </table:table-cell>
          <table:table-cell table:style-name="ce80" office:value-type="string" calcext:value-type="string" table:number-columns-spanned="2" table:number-rows-spanned="1">
            <text:p>Quant.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Subtotal</text:p>
          </table:table-cell>
          <table:table-cell table:style-name="ce64" table:number-columns-repeated="20"/>
          <table:table-cell table:number-columns-repeated="998"/>
        </table:table-row>
        <table:table-row table:style-name="ro4">
          <table:covered-table-cell table:number-columns-repeated="3" table:style-name="ce14"/>
          <table:table-cell table:style-name="ce16" office:value-type="string" calcext:value-type="string">
            <text:p>Individual</text:p>
          </table:table-cell>
          <table:table-cell table:style-name="ce16" office:value-type="string" calcext:value-type="string">
            <text:p>Com aluno(a)</text:p>
          </table:table-cell>
          <table:covered-table-cell table:style-name="ce14"/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Artigo técnico-científico publicado em periódico indexado – Qualis A1</text:p>
          </table:table-cell>
          <table:table-cell table:style-name="ce15" office:value-type="float" office:value="20" calcext:value-type="float">
            <text:p>20</text:p>
          </table:table-cell>
          <table:table-cell table:style-name="ce34" table:number-columns-repeated="2"/>
          <table:table-cell table:style-name="ce54" table:formula="of:=([.D45]*[.C45])+([.E45]*2*[.C45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34" office:value-type="string" calcext:value-type="string">
            <text:p>Artigo técnico-científico publicado em periódico indexado – Qualis A2</text:p>
          </table:table-cell>
          <table:table-cell table:style-name="ce15" office:value-type="float" office:value="18" calcext:value-type="float">
            <text:p>18</text:p>
          </table:table-cell>
          <table:table-cell table:style-name="ce34" table:number-columns-repeated="2"/>
          <table:table-cell table:style-name="ce54" table:formula="of:=([.D46]*[.C46])+([.E46]*2*[.C46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34" office:value-type="string" calcext:value-type="string">
            <text:p>Artigo técnico-científico publicado em periódico indexado – Qualis B1</text:p>
          </table:table-cell>
          <table:table-cell table:style-name="ce15" office:value-type="float" office:value="15" calcext:value-type="float">
            <text:p>15</text:p>
          </table:table-cell>
          <table:table-cell table:style-name="ce34" table:number-columns-repeated="2"/>
          <table:table-cell table:style-name="ce54" table:formula="of:=([.D47]*[.C47])+([.E47]*2*[.C47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>
            <text:p>Artigo técnico-científico publicado em periódico indexado – Qualis B2</text:p>
          </table:table-cell>
          <table:table-cell table:style-name="ce15" office:value-type="float" office:value="12" calcext:value-type="float">
            <text:p>12</text:p>
          </table:table-cell>
          <table:table-cell table:style-name="ce34" table:number-columns-repeated="2"/>
          <table:table-cell table:style-name="ce54" table:formula="of:=([.D48]*[.C48])+([.E48]*2*[.C48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34" office:value-type="string" calcext:value-type="string">
            <text:p>Artigo técnico-científico publicado em periódico indexado – Qualis B3</text:p>
          </table:table-cell>
          <table:table-cell table:style-name="ce15" office:value-type="float" office:value="6" calcext:value-type="float">
            <text:p>6</text:p>
          </table:table-cell>
          <table:table-cell table:style-name="ce34" table:number-columns-repeated="2"/>
          <table:table-cell table:style-name="ce54" table:formula="of:=([.D49]*[.C49])+([.E49]*2*[.C49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4" office:value-type="string" calcext:value-type="string">
            <text:p>Artigo técnico-científico publicado em periódico indexado – Qualis B4</text:p>
          </table:table-cell>
          <table:table-cell table:style-name="ce15" office:value-type="float" office:value="3" calcext:value-type="float">
            <text:p>3</text:p>
          </table:table-cell>
          <table:table-cell table:style-name="ce34" table:number-columns-repeated="2"/>
          <table:table-cell table:style-name="ce54" table:formula="of:=([.D50]*[.C50])+([.E50]*2*[.C50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34" office:value-type="string" calcext:value-type="string">
            <text:p>Artigo técnico-científico publicado em periódico indexado – Qualis B5</text:p>
          </table:table-cell>
          <table:table-cell table:style-name="ce15" office:value-type="float" office:value="2" calcext:value-type="float">
            <text:p>2</text:p>
          </table:table-cell>
          <table:table-cell table:style-name="ce34" table:number-columns-repeated="2"/>
          <table:table-cell table:style-name="ce54" table:formula="of:=([.D51]*[.C51])+([.E51]*2*[.C51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34" office:value-type="string" calcext:value-type="string">
            <text:p>Artigo técnico-científico publicado em periódico indexado qualis C ou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34" table:number-columns-repeated="2"/>
          <table:table-cell table:style-name="ce54" table:formula="of:=([.D52]*[.C52])+([.E52]*2*[.C52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6" office:value-type="string" calcext:value-type="string">
            <text:p>B</text:p>
          </table:table-cell>
          <table:table-cell table:style-name="ce80" office:value-type="string" calcext:value-type="string">
            <text:p>Orientações (concluídas) </text:p>
          </table:table-cell>
          <table:table-cell table:style-name="ce49" office:value-type="string" calcext:value-type="string">
            <text:p>Peso</text:p>
          </table:table-cell>
          <table:table-cell table:style-name="ce49" office:value-type="string" calcext:value-type="string">
            <text:p>Quant.</text:p>
          </table:table-cell>
          <table:table-cell table:style-name="ce49" office:value-type="string" calcext:value-type="string">
            <text:p>-------------------</text:p>
          </table:table-cell>
          <table:table-cell table:style-name="ce49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34" office:value-type="string" calcext:value-type="string">
            <text:p>Teses de doutorado </text:p>
          </table:table-cell>
          <table:table-cell table:style-name="ce15" office:value-type="float" office:value="10" calcext:value-type="float">
            <text:p>1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54]*[.D5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4" office:value-type="string" calcext:value-type="string">
            <text:p>Dissertações de mestrado </text:p>
          </table:table-cell>
          <table:table-cell table:style-name="ce15" office:value-type="float" office:value="6" calcext:value-type="float">
            <text:p>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55]*[.D55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4" office:value-type="string" calcext:value-type="string">
            <text:p>IC/ITI 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56]*[.D56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34" office:value-type="string" calcext:value-type="string">
            <text:p>TCC’s (Trabalhos de Conclusão de Cursos) e monografias (máximo 15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57]*[.D5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7" office:value-type="string" calcext:value-type="string">
            <text:p>C</text:p>
          </table:table-cell>
          <table:table-cell table:style-name="ce35" office:value-type="string" calcext:value-type="string">
            <text:p>Projetos financiados aprovados</text:p>
          </table:table-cell>
          <table:table-cell table:style-name="ce49" office:value-type="string" calcext:value-type="string">
            <text:p>Peso</text:p>
          </table:table-cell>
          <table:table-cell table:style-name="ce49" office:value-type="string" calcext:value-type="string">
            <text:p>Quant.</text:p>
          </table:table-cell>
          <table:table-cell table:style-name="ce49" office:value-type="string" calcext:value-type="string">
            <text:p>-------------------</text:p>
          </table:table-cell>
          <table:table-cell table:style-name="ce49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4" office:value-type="string" calcext:value-type="string">
            <text:p>Projeto financiado aprovado por agência de fomento internacional</text:p>
          </table:table-cell>
          <table:table-cell table:style-name="ce15" office:value-type="float" office:value="16" calcext:value-type="float">
            <text:p>1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59]*[.D5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34" office:value-type="string" calcext:value-type="string">
            <text:p>Projeto financiado aprovado por agência de fomento nacional</text:p>
          </table:table-cell>
          <table:table-cell table:style-name="ce15" office:value-type="float" office:value="12" calcext:value-type="float">
            <text:p>1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0]*[.D6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34" office:value-type="string" calcext:value-type="string">
            <text:p>Projeto financiado aprovado por agência de fomento do estado do Paraná</text:p>
          </table:table-cell>
          <table:table-cell table:style-name="ce15" office:value-type="float" office:value="9" calcext:value-type="float">
            <text:p>9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1]*[.D6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34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5" office:value-type="float" office:value="4" calcext:value-type="float">
            <text:p>4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2]*[.D62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4" office:value-type="string" calcext:value-type="string">
            <text:p>Projeto financiado aprovado por outras instituições públicas ou privadas (máximo 12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3]*[.D6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Produção Artística</text:p>
          </table:table-cell>
          <table:table-cell table:style-name="ce80" office:value-type="string" calcext:value-type="string">
            <text:p>Peso</text:p>
          </table:table-cell>
          <table:table-cell table:style-name="ce80" office:value-type="string" calcext:value-type="string">
            <text:p>Quant.</text:p>
          </table:table-cell>
          <table:table-cell table:style-name="ce57"/>
          <table:table-cell table:style-name="ce80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Apresentação de obra artística com financiamento, incentivo e/ou patrocínio em</text:p>
            <text:p>evento de abrangência internacional</text:p>
          </table:table-cell>
          <table:table-cell table:style-name="ce15" office:value-type="float" office:value="20" calcext:value-type="float">
            <text:p>2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5]*[.D65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34" office:value-type="string" calcext:value-type="string">
            <text:p>Apresentação de obra artística com financiamento, incentivo e/ou patrocínio em</text:p>
            <text:p>evento de abrangência nacional</text:p>
          </table:table-cell>
          <table:table-cell table:style-name="ce15" office:value-type="float" office:value="14" calcext:value-type="float">
            <text:p>14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6]*[.D66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34" office:value-type="string" calcext:value-type="string">
            <text:p>Apresentação de obra artística com financiamento, incentivo e/patrocínio em</text:p>
            <text:p>evento de abrangência regional ou local</text:p>
          </table:table-cell>
          <table:table-cell table:style-name="ce15" office:value-type="float" office:value="10" calcext:value-type="float">
            <text:p>1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7]*[.D6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>
            <text:p>Apresentação de obra artística sem financiamento, incentivo ou patrocínio em</text:p>
            <text:p>evento de abrangência internacional</text:p>
          </table:table-cell>
          <table:table-cell table:style-name="ce15" office:value-type="float" office:value="10" calcext:value-type="float">
            <text:p>1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8]*[.D6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34" office:value-type="string" calcext:value-type="string">
            <text:p>Apresentação de obra artística sem financiamento, incentivo ou patrocínio em</text:p>
            <text:p>evento de abrangência nacional</text:p>
          </table:table-cell>
          <table:table-cell table:style-name="ce15" office:value-type="float" office:value="7" calcext:value-type="float">
            <text:p>7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69]*[.D6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4" office:value-type="string" calcext:value-type="string">
            <text:p>presentação de obra artística sem financiamento, em evento de abrangência re gional ou local</text:p>
          </table:table-cell>
          <table:table-cell table:style-name="ce15" office:value-type="float" office:value="5" calcext:value-type="float">
            <text:p>5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0]*[.D7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34" office:value-type="string" calcext:value-type="string">
            <text:p>Publicação de catálogos, material didático, registros fonográficos e audiovisuais, outras mídias</text:p>
          </table:table-cell>
          <table:table-cell table:style-name="ce15" office:value-type="float" office:value="10" calcext:value-type="float">
            <text:p>1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1]*[.D7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6" office:value-type="string" calcext:value-type="string">
            <text:p>E</text:p>
          </table:table-cell>
          <table:table-cell table:style-name="ce80" office:value-type="string" calcext:value-type="string">
            <text:p>Publicação de Livros e Capítulos de livros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7"/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34" office:value-type="string" calcext:value-type="string">
            <text:p>Livro técnico-científico ou didático com ISBN, conselho editorial e financiado por agência de fomento</text:p>
          </table:table-cell>
          <table:table-cell table:style-name="ce15" office:value-type="float" office:value="32" calcext:value-type="float">
            <text:p>3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3]*[.D7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34" office:value-type="string" calcext:value-type="string">
            <text:p>Livro técnico-científico ou didático com ISBN, conselho editorial e financiado por agência de fomento</text:p>
          </table:table-cell>
          <table:table-cell table:style-name="ce15" office:value-type="float" office:value="16" calcext:value-type="float">
            <text:p>1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4]*[.D7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34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15" office:value-type="float" office:value="14" calcext:value-type="float">
            <text:p>14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5]*[.D75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34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15" office:value-type="float" office:value="6" calcext:value-type="float">
            <text:p>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6]*[.D76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4" office:value-type="string" calcext:value-type="string">
            <text:p>Capítulo de livro técnico-científico ou didático com ISBN (máximo 15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7]*[.D7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/>
          <table:table-cell table:style-name="ce34" office:value-type="string" calcext:value-type="string">
            <text:p>Organização de livro técnico-científico ou didático publicado com ISBN (máximo 10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78]*[.D7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7" office:value-type="string" calcext:value-type="string">
            <text:p>F</text:p>
          </table:table-cell>
          <table:table-cell table:style-name="ce36" office:value-type="string" calcext:value-type="string">
            <text:p>Produção técnica em tecnologia e inovação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7"/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37" office:value-type="string" calcext:value-type="string">
            <text:p>Patente registrada ou produto com propriedade intelectual registrado</text:p>
          </table:table-cell>
          <table:table-cell table:style-name="ce15" office:value-type="float" office:value="16" calcext:value-type="float">
            <text:p>1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0]*[.D8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38" office:value-type="string" calcext:value-type="string">
            <text:p>Software registrado ou Copyright registrado</text:p>
          </table:table-cell>
          <table:table-cell table:style-name="ce15" office:value-type="float" office:value="12" calcext:value-type="float">
            <text:p>1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1]*[.D8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8" office:value-type="string" calcext:value-type="string">
            <text:p>Produto sem registro de propriedade intelectual</text:p>
          </table:table-cell>
          <table:table-cell table:style-name="ce15" office:value-type="float" office:value="9" calcext:value-type="float">
            <text:p>9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2]*[.D82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8" calcext:value-type="float">
            <text:p>18</text:p>
          </table:table-cell>
          <table:table-cell table:style-name="ce38" office:value-type="string" calcext:value-type="string">
            <text:p>Software sem registro de propriedade intelectual</text:p>
          </table:table-cell>
          <table:table-cell table:style-name="ce15" office:value-type="float" office:value="4" calcext:value-type="float">
            <text:p>4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3]*[.D8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19" calcext:value-type="float">
            <text:p>19</text:p>
          </table:table-cell>
          <table:table-cell table:style-name="ce34" office:value-type="string" calcext:value-type="string">
            <text:p>Registro de marcas e modelos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4]*[.D8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0" calcext:value-type="float">
            <text:p>20</text:p>
          </table:table-cell>
          <table:table-cell table:style-name="ce34" office:value-type="string" calcext:value-type="string">
            <text:p>Demais tipos de produção técnica em Tecnologia ou Inovação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5]*[.D85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G</text:p>
          </table:table-cell>
          <table:table-cell table:style-name="ce39" office:value-type="string" calcext:value-type="string">
            <text:p>Dossiês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7"/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table-cell table:style-name="ce34" office:value-type="string" calcext:value-type="string">
            <text:p>Organização de Dossiê temático ou edições especiais em periódico indexado (Qualis A1)</text:p>
          </table:table-cell>
          <table:table-cell table:style-name="ce15" office:value-type="float" office:value="16" calcext:value-type="float">
            <text:p>1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7]*[.D8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table-cell table:style-name="ce34" office:value-type="string" calcext:value-type="string">
            <text:p>Organização de Dossiê temático ou edições especiais em periódico indexado (Qualis A2)</text:p>
          </table:table-cell>
          <table:table-cell table:style-name="ce15" office:value-type="float" office:value="12" calcext:value-type="float">
            <text:p>1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8]*[.D8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table-cell table:style-name="ce34" office:value-type="string" calcext:value-type="string">
            <text:p>Organização de Dossiê temático ou edições especiais em periódico indexado (Qualis B1)</text:p>
          </table:table-cell>
          <table:table-cell table:style-name="ce15" office:value-type="float" office:value="9" calcext:value-type="float">
            <text:p>9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89]*[.D8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table-cell table:style-name="ce34" office:value-type="string" calcext:value-type="string">
            <text:p>Organização de Dossiê temático ou edições especiais em periódico indexado (Qualis B2)</text:p>
          </table:table-cell>
          <table:table-cell table:style-name="ce15" office:value-type="float" office:value="6" calcext:value-type="float">
            <text:p>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0]*[.D9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table-cell table:style-name="ce34" office:value-type="string" calcext:value-type="string">
            <text:p>Organização de Dossiê temático ou edições especiais em periódico indexado (Qualis B3)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1]*[.D9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7" calcext:value-type="float">
            <text:p>27</text:p>
          </table:table-cell>
          <table:table-cell table:style-name="ce34" office:value-type="string" calcext:value-type="string">
            <text:p>Organização de Dossiê temático ou edições especiais em periódico indexado <text:s/>(Qualis B4)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2]*[.D92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34" office:value-type="string" calcext:value-type="string">
            <text:p>Organização de Dossiê temático ou edições especiais em periódico indexado <text:s/>(Qualis B4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3]*[.D9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34" office:value-type="string" calcext:value-type="string">
            <text:p>Organização de Dossiê temático ou edições especiais em periódico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4]*[.D9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H</text:p>
          </table:table-cell>
          <table:table-cell table:style-name="ce39" office:value-type="string" calcext:value-type="string">
            <text:p>Evento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7"/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34" office:value-type="string" calcext:value-type="string">
            <text:p>Organização de evento internacional (membro de comitê organizador ou científico) (máximo 20 pontos)</text:p>
          </table:table-cell>
          <table:table-cell table:style-name="ce15" office:value-type="float" office:value="10" calcext:value-type="float">
            <text:p>1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6]*[.D96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2" calcext:value-type="float">
            <text:p>32</text:p>
          </table:table-cell>
          <table:table-cell table:style-name="ce34" office:value-type="string" calcext:value-type="string">
            <text:p>Organização de evento nacional (membro de comitê organizador ou científico) <text:s/>(máximo 16 pontos)</text:p>
          </table:table-cell>
          <table:table-cell table:style-name="ce15" office:value-type="float" office:value="8" calcext:value-type="float">
            <text:p>8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7]*[.D9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table-cell table:style-name="ce34" office:value-type="string" calcext:value-type="string">
            <text:p>Organização de evento regional/local (membro de comitê organizador ou <text:s/>científico) (máximo 4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8]*[.D9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table-cell table:style-name="ce34" office:value-type="string" calcext:value-type="string">
            <text:p>Artigo completo publicado em evento internacional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99]*[.D9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table-cell table:style-name="ce34" office:value-type="string" calcext:value-type="string">
            <text:p>Artigo completo publicado em evento nacional 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0]*[.D10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table-cell table:style-name="ce34" office:value-type="string" calcext:value-type="string">
            <text:p>Artigo completo publicado em evento regional/local 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1]*[.D10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8" calcext:value-type="float">
            <text:p>38</text:p>
          </table:table-cell>
          <table:table-cell table:style-name="ce34" office:value-type="string" calcext:value-type="string">
            <text:p>Palestrante convidado ou trabalho selecionado para apresentação oral em evento <text:s/>internacional (máximo 9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2]*[.D102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table-cell table:style-name="ce34" office:value-type="string" calcext:value-type="string">
            <text:p>Palestrante convidado ou trabalho selecionado para apresentação oral em evento <text:s/>nacional (máximo 6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3]*[.D10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34" office:value-type="string" calcext:value-type="string">
            <text:p>Palestrante convidado ou trabalho selecionado para apresentação oral em evento <text:s/>regional/local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4]*[.D10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34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5]*[.D105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I</text:p>
          </table:table-cell>
          <table:table-cell table:style-name="ce39" office:value-type="string" calcext:value-type="string">
            <text:p>Publicações como primeiro autor ou autor correspondente (este item deverá</text:p>
            <text:p>ser somado sem restrições ao item A para as áreas que o utilizarem)</text:p>
          </table:table-cell>
          <table:table-cell table:style-name="ce17" office:value-type="string" calcext:value-type="string">
            <text:p>Peso</text:p>
          </table:table-cell>
          <table:table-cell table:style-name="ce17" office:value-type="string" calcext:value-type="string">
            <text:p>Quant.</text:p>
          </table:table-cell>
          <table:table-cell table:style-name="ce57"/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3" calcext:value-type="float">
            <text:p>43</text:p>
          </table:table-cell>
          <table:table-cell table:style-name="ce34" office:value-type="string" calcext:value-type="string">
            <text:p>Artigo técnico-científico publicado em periódico indexado – Qualis A1 </text:p>
          </table:table-cell>
          <table:table-cell table:style-name="ce15" office:value-type="float" office:value="20" calcext:value-type="float">
            <text:p>20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7]*[.D107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4" calcext:value-type="float">
            <text:p>44</text:p>
          </table:table-cell>
          <table:table-cell table:style-name="ce34" office:value-type="string" calcext:value-type="string">
            <text:p>Artigo técnico-científico publicado em periódico indexado – Qualis A2</text:p>
          </table:table-cell>
          <table:table-cell table:style-name="ce15" office:value-type="float" office:value="18" calcext:value-type="float">
            <text:p>18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8]*[.D10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table-cell table:style-name="ce34" office:value-type="string" calcext:value-type="string">
            <text:p>Artigo técnico-científico publicado em periódico indexado – Qualis B1</text:p>
          </table:table-cell>
          <table:table-cell table:style-name="ce15" office:value-type="float" office:value="15" calcext:value-type="float">
            <text:p>15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09]*[.D10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table-cell table:style-name="ce34" office:value-type="string" calcext:value-type="string">
            <text:p>Artigo técnico-científico publicado em periódico indexado – Qualis B2</text:p>
          </table:table-cell>
          <table:table-cell table:style-name="ce15" office:value-type="float" office:value="12" calcext:value-type="float">
            <text:p>1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0]*[.D11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7" calcext:value-type="float">
            <text:p>47</text:p>
          </table:table-cell>
          <table:table-cell table:style-name="ce34" office:value-type="string" calcext:value-type="string">
            <text:p>Artigo técnico-científico publicado em periódico indexado – Qualis B3</text:p>
          </table:table-cell>
          <table:table-cell table:style-name="ce15" office:value-type="float" office:value="6" calcext:value-type="float">
            <text:p>6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1]*[.D111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34" office:value-type="string" calcext:value-type="string">
            <text:p>Artigo técnico-científico publicado em periódico indexado – Qualis B4</text:p>
          </table:table-cell>
          <table:table-cell table:style-name="ce15" office:value-type="float" office:value="4" calcext:value-type="float">
            <text:p>4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2]*[.D112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table-cell table:style-name="ce34" office:value-type="string" calcext:value-type="string">
            <text:p>Artigo técnico-científico publicado em periódico indexado – Qualis B5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3]*[.D113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0" calcext:value-type="float">
            <text:p>50</text:p>
          </table:table-cell>
          <table:table-cell table:style-name="ce34" office:value-type="string" calcext:value-type="string">
            <text:p>Artigo técnico-científico publicado em periódico indexado qualis C ou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4]*[.D114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J</text:p>
          </table:table-cell>
          <table:table-cell table:style-name="ce39" office:value-type="string" calcext:value-type="string">
            <text:p>Fator H - web of science, scopus, scielo - (base escolhida pela área)</text:p>
          </table:table-cell>
          <table:table-cell table:style-name="ce17" office:value-type="string" calcext:value-type="string">
            <text:p>FH</text:p>
          </table:table-cell>
          <table:table-cell table:style-name="ce54"/>
          <table:table-cell table:style-name="ce17" office:value-type="string" calcext:value-type="string">
            <text:p>FH x 2</text:p>
          </table:table-cell>
          <table:table-cell table:style-name="ce17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2" calcext:value-type="float">
            <text:p>52</text:p>
          </table:table-cell>
          <table:table-cell table:style-name="ce34" office:value-type="string" calcext:value-type="string">
            <text:p>Valor numérico do fator H multiplicado por 2 (dois)</text:p>
          </table:table-cell>
          <table:table-cell table:style-name="ce15"/>
          <table:table-cell table:style-name="ce54"/>
          <table:table-cell table:style-name="ce54" table:formula="of:=[.C116]*2" office:value-type="float" office:value="0" calcext:value-type="float">
            <text:p>0</text:p>
          </table:table-cell>
          <table:table-cell table:style-name="ce54" table:formula="of:=[.C116]*2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9" office:value-type="string" calcext:value-type="string">
            <text:p>K</text:p>
          </table:table-cell>
          <table:table-cell table:style-name="ce39" office:value-type="string" calcext:value-type="string">
            <text:p>Membro de Conselho Editorial </text:p>
          </table:table-cell>
          <table:table-cell table:style-name="ce50" office:value-type="string" calcext:value-type="string">
            <text:p>Peso</text:p>
          </table:table-cell>
          <table:table-cell table:style-name="ce50" office:value-type="string" calcext:value-type="string">
            <text:p>Quant.</text:p>
          </table:table-cell>
          <table:table-cell table:style-name="ce120"/>
          <table:table-cell table:style-name="ce50" office:value-type="string" calcext:value-type="string">
            <text:p>Subtotal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4" calcext:value-type="float">
            <text:p>54</text:p>
          </table:table-cell>
          <table:table-cell table:style-name="ce34" office:value-type="string" calcext:value-type="string">
            <text:p>Qualis A (por periódico, máximo 30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8]*[.D118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5" calcext:value-type="float">
            <text:p>55</text:p>
          </table:table-cell>
          <table:table-cell table:style-name="ce34" office:value-type="string" calcext:value-type="string">
            <text:p>Qualis B (por periódico, máximo 20 pontos)</text:p>
          </table:table-cell>
          <table:table-cell table:style-name="ce15" office:value-type="float" office:value="2" calcext:value-type="float">
            <text:p>2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19]*[.D119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7">
          <table:table-cell table:style-name="ce15" office:value-type="float" office:value="56" calcext:value-type="float">
            <text:p>56</text:p>
          </table:table-cell>
          <table:table-cell table:style-name="ce34" office:value-type="string" calcext:value-type="string">
            <text:p>Qualis C (por periódico, máximo 10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56" office:value-type="string" calcext:value-type="string">
            <text:p>-------------------</text:p>
          </table:table-cell>
          <table:table-cell table:style-name="ce54" table:formula="of:=[.C120]*[.D120]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17"/>
          <table:table-cell table:style-name="ce40" office:value-type="string" calcext:value-type="string">
            <text:p>TOTAL</text:p>
          </table:table-cell>
          <table:table-cell table:style-name="ce49" table:number-columns-repeated="3"/>
          <table:table-cell table:style-name="ce49" table:formula="of:=SUM([.F45:.F120])" office:value-type="float" office:value="0" calcext:value-type="float">
            <text:p>0</text:p>
          </table:table-cell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20" table:number-columns-spanned="6" table:number-rows-spanned="1"/>
          <table:covered-table-cell table:number-columns-repeated="5"/>
          <table:table-cell table:style-name="ce30" table:number-columns-repeated="20"/>
          <table:table-cell table:number-columns-repeated="998"/>
        </table:table-row>
        <table:table-row table:style-name="ro8">
          <table:table-cell table:style-name="ce21" office:value-type="string" calcext:value-type="string">
            <text:p>*</text:p>
          </table:table-cell>
          <table:table-cell table:style-name="ce41" office:value-type="string" calcext:value-type="string" table:number-columns-spanned="5" table:number-rows-spanned="1">
            <text:p>Para os(as) docentes que estiveram em licença maternidade, ou licença adoção, durante o período descrito no anexo II ou sejam mães ou adotantes de menores de 7 anos, desde que atendido ao disposto no item 5.2.4, será considerado o acréscimo de 05 anos no limite mínimo, sendo neste caso permitido a contabilização de produção intelectual nos últimos 10 anos (2013 a 2023). Além disso, tais docentes terão um acréscimo de 100% feito diretamente pela PRPPG, na pontuação total de sua planilha de produtividade.</text:p>
          </table:table-cell>
          <table:covered-table-cell table:number-columns-repeated="4"/>
          <table:table-cell table:style-name="ce30" table:number-columns-repeated="20"/>
          <table:table-cell table:number-columns-repeated="998"/>
        </table:table-row>
        <table:table-row table:style-name="ro4">
          <table:table-cell table:style-name="ce22"/>
          <table:table-cell table:style-name="ce42"/>
          <table:table-cell table:style-name="ce30" table:number-columns-repeated="24"/>
          <table:table-cell table:number-columns-repeated="998"/>
        </table:table-row>
        <table:table-row table:style-name="ro4" table:number-rows-repeated="933">
          <table:table-cell table:style-name="ce23"/>
          <table:table-cell table:style-name="ce42"/>
          <table:table-cell table:style-name="ce30" table:number-columns-repeated="24"/>
          <table:table-cell table:number-columns-repeated="998"/>
        </table:table-row>
        <table:table-row table:style-name="ro2" table:number-rows-repeated="1047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4:32:05.31017859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Áreas_20_Específicas_20_-_20_D_20_a_20_K" style:display-name="PageStyle_Áreas Específicas - D a 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ens_20_A_2c__20_B_20_e_20_C_20_-_20_Todas_20_as_20_áreas" style:display-name="PageStyle_Itens A, B e C - Todas as áre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1601-01-01T00:00:00</meta:creation-date>
    <meta:generator>LibreOffice/7.2.5.2$Linux_X86_64 LibreOffice_project/499f9727c189e6ef3471021d6132d4c694f357e5</meta:generator>
    <dc:date>2023-10-09T14:39:35.588949762</dc:date>
    <meta:editing-duration>PT16M55S</meta:editing-duration>
    <meta:editing-cycles>4</meta:editing-cycles>
    <meta:document-statistic meta:table-count="1" meta:cell-count="471" meta:object-count="0"/>
  </office:meta>
</office:document-meta>
</file>