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337cm" table:align="center"/>
    </style:style>
    <style:style style:name="Table1.A" style:family="table-column">
      <style:table-column-properties style:column-width="5.152cm"/>
    </style:style>
    <style:style style:name="Table1.B" style:family="table-column">
      <style:table-column-properties style:column-width="11.185cm"/>
    </style:style>
    <style:style style:name="Table1.A1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1.A14" style:family="table-cell">
      <style:table-cell-properties style:vertical-align="middle" fo:padding-left="0.159cm" fo:padding-right="0.176cm" fo:padding-top="0.176cm" fo:padding-bottom="0.176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143566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43566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143566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10" style:family="paragraph" style:parent-style-name="Table_20_Contents">
      <style:paragraph-properties fo:margin-left="0.141cm" fo:margin-right="0cm" fo:margin-top="0.176cm" fo:margin-bottom="0cm" loext:contextual-spacing="false" fo:line-height="7%" fo:text-align="justify" style:justify-single-word="false" fo:text-indent="0cm" style:auto-text-indent="false" style:writing-mode="lr-tb"/>
    </style:style>
    <style:style style:name="P11" style:family="paragraph" style:parent-style-name="Table_20_Contents">
      <style:paragraph-properties fo:margin-left="0.141cm" fo:margin-right="0cm" fo:margin-top="0.423cm" fo:margin-bottom="0cm" loext:contextual-spacing="false" fo:line-height="7%" fo:text-align="justify" style:justify-single-word="false" fo:text-indent="0cm" style:auto-text-indent="false" style:writing-mode="lr-tb"/>
    </style:style>
    <style:style style:name="P12" style:family="paragraph" style:parent-style-name="Table_20_Contents">
      <style:paragraph-properties fo:margin-left="0.141cm" fo:margin-right="0cm" fo:margin-top="0.423cm" fo:margin-bottom="0cm" loext:contextual-spacing="false" fo:line-height="7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9pt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1155cc" style:text-line-through-style="none" style:text-line-through-type="none" style:font-name="Arial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size-asian="8pt" style:font-weight-asian="bold" style:font-size-complex="8pt" style:font-weight-complex="bold"/>
    </style:style>
    <style:style style:name="T12" style:family="text">
      <style:text-properties fo:font-size="11pt"/>
    </style:style>
    <style:style style:name="T13" style:family="text">
      <style:text-properties fo:font-size="11pt" fo:font-weight="bold"/>
    </style:style>
    <style:style style:name="T14" style:family="text">
      <style:text-properties fo:font-size="11pt" fo:font-weight="bold" style:font-weight-asian="bold" style:font-weight-complex="bold"/>
    </style:style>
    <style:style style:name="T15" style:family="text">
      <style:text-properties fo:color="#1155cc" style:text-underline-style="solid" style:text-underline-width="auto" style:text-underline-color="font-color"/>
    </style:style>
    <style:style style:name="T16" style:family="text">
      <style:text-properties fo:color="#1155cc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1155cc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f49d0fd2-7fff-0942-8da5-4068fa59ad7b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">ANEXO II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2">FICHA DE INSCRIÇÃO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5">1 IDENTIFICAÇÃO DO(A) SERVIDOR(A)</text:p>
          </table:table-cell>
          <table:covered-table-cell/>
        </table:table-row>
        <table:table-row>
          <table:table-cell table:style-name="Table1.A1" office:value-type="string">
            <text:p text:style-name="P5">NOME COMPLETO: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5">SIAPE: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5">CARGO: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5">LOTAÇÃO: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5">TELEFONE PARA CONTATO: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columns-spanned="2" office:value-type="string">
            <text:p text:style-name="P5">2 TIPO DE AFASTAMENTO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5">2.1 Qualificação a ser realizada:</text:p>
            <text:p text:style-name="P10"><text:span text:style-name="T1">( ) Pós-Graduação</text:span><text:span text:style-name="T8"> </text:span><text:span text:style-name="T3">Stricto Sensu</text:span><text:span text:style-name="T8"> – </text:span><text:span text:style-name="T1">Mestrado</text:span></text:p>
            <text:p text:style-name="P11"><text:span text:style-name="T1">( ) Pós-Graduação </text:span><text:span text:style-name="T3">Stricto Sensu</text:span><text:span text:style-name="T8"> – </text:span><text:span text:style-name="T1">Doutorado</text:span></text:p>
            <text:p text:style-name="P12">( ) Estágio Pós-Doutoral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5">2.2 Abrangência do afastamento:</text:p>
            <text:p text:style-name="P6">( <text:s/>) No país*</text:p>
            <text:p text:style-name="P9"><text:span text:style-name="T1">( ) Fora do país</text:span><text:span text:style-name="T2">*</text:span></text:p>
            <text:p text:style-name="P9"><text:span text:style-name="T1">*A concessão será com </text:span><text:span text:style-name="T2">ônus limitado</text:span><text:span text:style-name="T1">, ou seja, o(a) servidor(a) perceberá apenas o vencimento ou salário e demais vantagens, conforme legislação vigente.</text:span></text:p>
          </table:table-cell>
          <table:covered-table-cell/>
        </table:table-row>
        <table:table-row>
          <table:table-cell table:style-name="Table1.A1" office:value-type="string">
            <text:p text:style-name="P4">PERÍODO DE AFASTAMENTO SOLICITADO</text:p>
            <text:p text:style-name="P5">(início e término)</text:p>
          </table:table-cell>
          <table:table-cell table:style-name="Table1.A1" office:value-type="string">
            <text:p text:style-name="P9"><text:span text:style-name="T2">Início: <text:s/>____ de _________________ de 202__. <text:line-break/>Término: ____ de _________________ de 202__.</text:span></text:p>
          </table:table-cell>
        </table:table-row>
        <table:table-row>
          <table:table-cell table:style-name="Table1.A1" table:number-columns-spanned="2" office:value-type="string">
            <text:p text:style-name="P8">Estou ciente que: </text:p>
            <text:p text:style-name="P8">1. A habilitação no processo seletivo organizado pela PROGEPE é um dos requisitos para a concessão de afastamento, que deverá ser formalizado, a posteriori, por meio de tramitação de processo administrativo eletrônico via SIPAC. </text:p>
            <text:p text:style-name="P8">2. A participação neste processo seletivo não garante o direito à concessão de afastamento para participar do Programa de Pós-Graduação stricto sensu e/ou Estágio Pós Doutoral, sendo apenas um item obrigatório para a concessão, conforme dispõe o Decreto 9.991/2019.</text:p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3">DECLARAÇÃO DE CIÊNCIA PELA DIREÇÃO DO INSTITUTO</text:p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8">Declaramos que estamos cientes que o servidor está participando de um edital de habilitação para servidores interessados em afastamento total, promovido pela PROGEPE, e que a participação neste processo seletivo não garante o direito a concessão de afastamento para participar de Programa de Pós-Graduação Stricto sensu ou Estágio Pós-Doutoral.</text:p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1"><text:span text:style-name="T11">*Uma vez que será necessária a assinatura eletrônica das chefias nesse documento, orientamos que seja cadastrado um “Documento Eletrônico” no SIPAC, direcionado à sua unidade de lotação, para tornar possível a assinatura eletrônica devendo ser inserido no Inscreva somente após as assinaturas (eletrônicas). </text:span><text:a xlink:type="simple" xlink:href="https://drive.google.com/file/d/1G85o8uyZ_FTdkQS7oYsFxX51JomQRQzI/view?usp=sharing" text:style-name="Internet_20_link" text:visited-style-name="Visited_20_Internet_20_Link"><text:span text:style-name="T17">Manual para realizar esse procedimento. </text:span></text:a></text:p>
          </table:table-cell>
          <table:covered-table-cell/>
        </table:table-row>
      </table:table>
      <text:p text:style-name="Text_20_body"><text:a xlink:type="simple" xlink:href="https://drive.google.com/file/d/1G85o8uyZ_FTdkQS7oYsFxX51JomQRQzI/view?usp=sharing" text:style-name="Internet_20_link" text:visited-style-name="Visited_20_Internet_20_Link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4:49:39.242232921</meta:creation-date>
    <dc:date>2021-10-13T14:55:18.962511748</dc:date>
    <meta:editing-duration>PT5M39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26" meta:word-count="276" meta:character-count="1883" meta:non-whitespace-character-count="1625"/>
  </office:meta>
</office:document-meta>
</file>