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Lohit Devanagari1" svg:font-family="'Lohit Devanagari'"/>
    <style:font-face style:name="calibri" svg:font-family="calibri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16.603cm" table:align="left"/>
    </style:style>
    <style:style style:name="Table4.A" style:family="table-column">
      <style:table-column-properties style:column-width="4.729cm"/>
    </style:style>
    <style:style style:name="Table4.B" style:family="table-column">
      <style:table-column-properties style:column-width="11.875cm"/>
    </style:style>
    <style:style style:name="Table4.A1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P1" style:family="paragraph" style:parent-style-name="Standard">
      <style:text-properties officeooo:rsid="0017131e" officeooo:paragraph-rsid="0017131e"/>
    </style:style>
    <style:style style:name="P2" style:family="paragraph" style:parent-style-name="Standard">
      <style:text-properties officeooo:paragraph-rsid="0017131e"/>
    </style:style>
    <style:style style:name="P3" style:family="paragraph" style:parent-style-name="Text_20_body">
      <style:text-properties officeooo:paragraph-rsid="0017131e"/>
    </style:style>
    <style:style style:name="P4" style:family="paragraph" style:parent-style-name="Text_20_body">
      <style:text-properties officeooo:rsid="0017131e" officeooo:paragraph-rsid="0017131e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paragraph-rsid="0017131e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17131e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</style:style>
    <style:style style:name="P20" style:family="paragraph" style:parent-style-name="Heading_20_1">
      <style:paragraph-properties fo:margin-top="0.706cm" fo:margin-bottom="0.212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21" style:family="paragraph" style:parent-style-name="Heading_20_1">
      <style:paragraph-properties fo:margin-top="0.706cm" fo:margin-bottom="0.212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 style:font-weight-asian="bold" style:font-weight-complex="bold"/>
    </style:style>
    <style:style style:name="P22" style:family="paragraph" style:parent-style-name="Table_20_Contents">
      <style:paragraph-properties fo:margin-top="0cm" fo:margin-bottom="0.499cm" loext:contextual-spacing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24" style:family="paragraph" style:parent-style-name="Text_20_body" style:list-style-name="L2">
      <style:text-properties officeooo:rsid="0017131e" officeooo:paragraph-rsid="0017131e"/>
    </style:style>
    <style:style style:name="P25" style:family="paragraph" style:parent-style-name="Text_20_body" style:list-style-name="L3">
      <style:text-properties officeooo:rsid="0017131e" officeooo:paragraph-rsid="0017131e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officeooo:rsid="0017131e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9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8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docs-internal-guid-87980b81-7fff-7b84-3357-70ad8ed4f66a"/>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4">ANEXO II</text:p>
            <text:p text:style-name="P14">FORMULÁRIO DE INSCRIÇÃO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8">1 IDENTIFICAÇÃO DO(A) SERVIDOR(A)</text:p>
          </table:table-cell>
          <table:covered-table-cell/>
        </table:table-row>
        <table:table-row>
          <table:table-cell table:style-name="Table4.A1" office:value-type="string">
            <text:p text:style-name="P15">NOME COMPLETO:</text:p>
          </table:table-cell>
          <table:table-cell table:style-name="Table4.A1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15">SIAPE:</text:p>
          </table:table-cell>
          <table:table-cell table:style-name="Table4.A1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15">CARGO:</text:p>
          </table:table-cell>
          <table:table-cell table:style-name="Table4.A1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15">LOTAÇÃO:</text:p>
          </table:table-cell>
          <table:table-cell table:style-name="Table4.A1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15">TELEFONE PARA CONTATO:</text:p>
          </table:table-cell>
          <table:table-cell table:style-name="Table4.A1" office:value-type="string">
            <text:p text:style-name="P16"/>
          </table:table-cell>
        </table:table-row>
        <table:table-row>
          <table:table-cell table:style-name="Table4.A1" table:number-columns-spanned="2" office:value-type="string">
            <text:p text:style-name="P8">2 TIPO DE AFASTAMENTO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15">2.1 Qualificação a ser realizada:</text:p>
            <text:p text:style-name="P18"><text:span text:style-name="T3">( ) Pós-Graduação </text:span><text:span text:style-name="T4">Stricto Sensu</text:span><text:span text:style-name="T11"> – </text:span><text:span text:style-name="T3">Mestrado</text:span></text:p>
            <text:p text:style-name="P18"><text:span text:style-name="T3">( ) Pós-Graduação </text:span><text:span text:style-name="T4">Stricto Sensu</text:span><text:span text:style-name="T11"> – </text:span><text:span text:style-name="T3">Doutorado</text:span></text:p>
            <text:p text:style-name="P10">( ) Estágio Pós-Doutoral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15">2.2 Abrangência do afastamento:</text:p>
            <text:p text:style-name="P10">( ) No país*</text:p>
            <text:p text:style-name="P18"><text:span text:style-name="T3">( ) Fora do país</text:span><text:span text:style-name="T5">*</text:span></text:p>
            <text:p text:style-name="P18"><text:span text:style-name="T8">*A concessão será com </text:span><text:span text:style-name="T9">ônus limitado</text:span><text:span text:style-name="T8">, ou seja, o servidor perceberá apenas os vencimentos e demais vantagens, conforme legislação vigente.</text:span></text:p>
          </table:table-cell>
          <table:covered-table-cell/>
        </table:table-row>
        <table:table-row>
          <table:table-cell table:style-name="Table4.A1" office:value-type="string">
            <text:p text:style-name="P8">PERÍODO DE AFASTAMENTO: SOLICITADO</text:p>
            <text:p text:style-name="P8">(início e término)</text:p>
          </table:table-cell>
          <table:table-cell table:style-name="Table4.A1" office:value-type="string">
            <text:p text:style-name="P17">Início: ____ de _________________ de 202__. <text:line-break/>Término: ____ de _________________ de 202__.</text:p>
          </table:table-cell>
        </table:table-row>
        <table:table-row>
          <table:table-cell table:style-name="Table4.A1" table:number-columns-spanned="2" office:value-type="string">
            <text:p text:style-name="P10">Estou ciente que:</text:p>
            <text:p text:style-name="P13">1. A habilitação no processo seletivo organizado pela PROGEPE é um dos requisitos para a concessão de afastamento integral, que deverá ser formalizado, a posteriori, por meio de tramitação de processo administrativo eletrônico via SIPAC.</text:p>
            <text:p text:style-name="P13">2. A participação neste processo seletivo não garante o direito à concessão de afastamento para participar do Programa de Pós-Graduação Stricto Sensu ou estágio pós-doutoral, sendo apenas um item obrigatório para a concessão, conforme Decreto 9.991/2019.</text:p>
            <text:p text:style-name="P22"/>
            <text:p text:style-name="P8">Data: ___/_____/_____ <text:s text:c="57"/>_____________________________</text:p>
            <text:p text:style-name="P10"><text:s text:c="92"/>Assinatura e identificação do requerente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14">DECLARAÇÃO DE CIÊNCIA PELA CHEFIA IMEDIATA E PELO GESTOR DA MACROUNIDADE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19"><text:span text:style-name="T3">Declaramos que estamos cientes que o servidor está participando de um edital de habilitação para servidores interessados em afastamento total, promovido pela PROGEPE, e que a participação neste processo seletivo não garante o direito a concessão de afastamento para participar de Programa de Pós-Graduação </text:span><text:span text:style-name="T4">Stricto sensu</text:span><text:span text:style-name="T11"> </text:span><text:span text:style-name="T3">ou Estágio Pós-Doutoral.</text:span>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19"><text:span text:style-name="T10">*</text:span><text:span text:style-name="T5">Uma vez que será necessária a assinatura eletrônica das chefias nesse documento, orientamos que seja cadastrado um “Documento Eletrônico” no SIPAC, direcionado à sua unidade de lotação, para tornar possível a assinatura eletrônica devendo ser inserido no Inscreva somente após as assinaturas (eletrônicas).</text:span>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Lohit Devanagari1" svg:font-family="'Lohit Devanagari'"/>
    <style:font-face style:name="calibri" svg:font-family="calibri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09:53:02.023295070</meta:creation-date>
    <dc:date>2021-10-13T15:01:49.900975583</dc:date>
    <meta:editing-duration>PT4M3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28" meta:word-count="279" meta:character-count="2092" meta:non-whitespace-character-count="1689"/>
  </office:meta>
</office:document-meta>
</file>