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3000000AE53B95C428675C268.jpg" manifest:media-type="image/jpe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italic" fo:background-color="#ffffff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fo:background-color="#ffffff" style:font-name-asian="Times New Roman1" style:font-size-asian="10pt" style:font-style-asian="italic" style:font-name-complex="Times New Roman1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font-style="italic" fo:background-color="#ffffff" style:font-name-asian="Times New Roman1" style:font-size-asian="10pt" style:font-style-asian="italic" style:font-name-complex="Times New Roman1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9.999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fo:background-color="#ffffff" style:font-name-asian="Times New Roman1" style:font-size-asian="9pt" style:font-style-asian="italic" style:font-name-complex="Times New Roman1" style:font-size-complex="9pt" style:font-style-complex="itali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keep-together="auto" fo:keep-with-next="auto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21efe7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NEXO I</text:span><text:span text:style-name="T2">I</text:span></text:p>
      <text:p text:style-name="P3">TERMO DE COMPROMISSO</text:p>
      <text:p text:style-name="P11"/>
      <text:p text:style-name="P6">Nome: __________________________________________________</text:p>
      <text:p text:style-name="P6">SIAPE: _________________________________________________</text:p>
      <text:p text:style-name="P6">Lotação:_________________________________________________</text:p>
      <text:p text:style-name="P14"/>
      <text:p text:style-name="P4">Declarações</text:p>
      <text:p text:style-name="P13"/>
      <text:p text:style-name="P6">1. Declaro não estar respondendo processo administrativo disciplinar (PAD) </text:p>
      <text:p text:style-name="P8"/>
      <text:p text:style-name="P8">2. Declaro que compreendo o idioma do país que estarei em mobilidade;</text:p>
      <text:p text:style-name="P12"/>
      <text:p text:style-name="P23"><text:span text:style-name="T4">3. Declaro ter lido e compreen</text:span><text:span text:style-name="T3">dido o EDITAL N° </text:span>87<text:span text:style-name="T3">/2025/PROGEPE-PROINT/UNILA, e</text:span><text:span text:style-name="T4"> aceito as condições nele estipuladas, para participar do processo seletivo.</text:span></text:p>
      <text:p text:style-name="P12"/>
      <text:p text:style-name="P8"/>
      <text:p text:style-name="P11"/>
      <text:p text:style-name="P8">Por serem verdade as informações acima, assino o presente termo de livre e espontânea vontade em:</text:p>
      <text:p text:style-name="P18"/>
      <text:p text:style-name="P18"/>
      <text:p text:style-name="P18"/>
      <text:p text:style-name="P18"/>
      <text:p text:style-name="P9"><text:s/>___________________, _____ de __________, de 2025.</text:p>
      <text:p text:style-name="P15"/>
      <text:p text:style-name="P18"/>
      <text:p text:style-name="P14"/>
      <text:p text:style-name="P14"/>
      <text:p text:style-name="P14"/>
      <text:p text:style-name="P10">____________________________</text:p>
      <text:p text:style-name="P10">Assinatura</text:p>
      <text:p text:style-name="P7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>
        <style:tab-stops>
          <style:tab-stop style:position="9.999cm" style:type="right"/>
        </style:tab-stops>
      </style:paragraph-properties>
      <style:text-properties fo:font-size="14pt" fo:font-weight="bold" fo:background-color="#b7b7b7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3" style:display-name="ListLabel 13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7" style:display-name="ListLabel 57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6" style:display-name="ListLabel 66" style:family="text">
      <style:text-properties style:text-underline-style="non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47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4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50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51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5">
        <style:list-level-properties text:list-level-position-and-space-mode="label-alignment" fo:text-align="end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margin-left="0.499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margin-left="0.998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998cm"/>
        </style:list-level-properties>
      </text:list-level-style-number>
      <text:list-level-style-number text:level="2" text:style-name="ListLabel_20_74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3" text:style-name="ListLabel_20_75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4" text:style-name="ListLabel_20_7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ListLabel_20_77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6" text:style-name="ListLabel_20_78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7" text:style-name="ListLabel_20_79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ListLabel_20_80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5.24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Figura2" text:anchor-type="char" svg:x="6.509cm" svg:y="-0.36cm" svg:width="2.45cm" svg:height="2.219cm" draw:z-index="0"><draw:image xlink:href="Pictures/10000000000000C3000000AE53B95C428675C268.jpg" xlink:type="simple" xlink:show="embed" xlink:actuate="onLoad" draw:mime-type="image/jpeg"/></draw:frame></text:p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25T11:58:23.781000000</dc:date>
    <meta:editing-duration>PT2H5M48S</meta:editing-duration>
    <meta:editing-cycles>2</meta:editing-cycles>
    <meta:document-statistic meta:table-count="0" meta:image-count="3" meta:object-count="0" meta:page-count="1" meta:paragraph-count="19" meta:word-count="101" meta:character-count="911" meta:non-whitespace-character-count="827"/>
  </office:meta>
</office:document-meta>
</file>