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8in" fo:margin-left="0in" fo:margin-top="0in" fo:margin-bottom="0in" table:align="left"/>
    </style:style>
    <style:style style:name="Table1.A" style:family="table-column">
      <style:table-column-properties style:column-width="2.175in"/>
    </style:style>
    <style:style style:name="Table1.B" style:family="table-column">
      <style:table-column-properties style:column-width="0.991in"/>
    </style:style>
    <style:style style:name="Table1.C" style:family="table-column">
      <style:table-column-properties style:column-width="3.1042in"/>
    </style:style>
    <style:style style:name="Table1.1" style:family="table-row">
      <style:table-row-properties style:min-row-height="0.677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229in" fo:keep-together="auto"/>
    </style:style>
    <style:style style:name="Table1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B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10" style:family="table-row">
      <style:table-row-properties style:min-row-height="1.0104in" fo:keep-together="auto"/>
    </style:style>
    <style:style style:name="Table1.11" style:family="table-row">
      <style:table-row-properties style:min-row-height="1.4896in" fo:keep-together="auto"/>
    </style:style>
    <style:style style:name="Table1.15" style:family="table-row">
      <style:table-row-properties style:min-row-height="0.75in" fo:keep-together="auto"/>
    </style:style>
    <style:style style:name="Table1.16" style:family="table-row">
      <style:table-row-properties style:min-row-height="0.4688in" fo:keep-together="auto"/>
    </style:style>
    <style:style style:name="Table1.17" style:family="table-row">
      <style:table-row-properties style:min-row-height="0.9688in" fo:keep-together="auto"/>
    </style:style>
    <style:style style:name="Table1.18" style:family="table-row">
      <style:table-row-properties style:min-row-height="0.5104in" fo:keep-together="auto"/>
    </style:style>
    <style:style style:name="Table1.19" style:family="table-row">
      <style:table-row-properties style:min-row-height="1.2396in" fo:keep-together="auto"/>
    </style:style>
    <style:style style:name="Table1.20" style:family="table-row">
      <style:table-row-properties style:min-row-height="1.9375in" fo:keep-together="auto"/>
    </style:style>
    <style:style style:name="Table1.21" style:family="table-row">
      <style:table-row-properties style:min-row-height="0.7917in" fo:keep-together="auto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fo:text-align="justify" style:justify-single-word="false"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ANEXO II</text:span></text:p>
            <text:p text:style-name="P1"><text:span text:style-name="T1">FORMULÁRIO DE INSCRIÇÃO</text:span>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2"><text:span text:style-name="T1">1 IDENTIFICAÇÃO DO(A) SERVIDOR(A)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2">NOME COMPLETO:</text:span></text:p>
          </table:table-cell>
          <table:table-cell table:style-name="Table1.B3" table:number-columns-spanned="2" office:value-type="string">
            <text:p text:style-name="P2"><text:span text:style-name="T1"><text:s/>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<text:span text:style-name="T2">SIAPE:</text:span></text:p>
          </table:table-cell>
          <table:table-cell table:style-name="Table1.B3" table:number-columns-spanned="2" office:value-type="string">
            <text:p text:style-name="P2"><text:span text:style-name="T1"><text:s/>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<text:span text:style-name="T2">CARGO:</text:span></text:p>
          </table:table-cell>
          <table:table-cell table:style-name="Table1.B3" table:number-columns-spanned="2" office:value-type="string">
            <text:p text:style-name="P2"><text:span text:style-name="T1"><text:s/>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<text:span text:style-name="T2">LOTAÇÃO:</text:span></text:p>
          </table:table-cell>
          <table:table-cell table:style-name="Table1.B3" table:number-columns-spanned="2" office:value-type="string">
            <text:p text:style-name="P2"><text:span text:style-name="T1"><text:s/>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<text:span text:style-name="T2">POSSUI CD OU FG?</text:span></text:p>
          </table:table-cell>
          <table:table-cell table:style-name="Table1.B3" table:number-columns-spanned="2" office:value-type="string">
            <text:p text:style-name="P2"><text:span text:style-name="T1">( <text:s text:c="2"/>) Não <text:tab/>( <text:s text:c="2"/>) Sim. Qual?____________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<text:span text:style-name="T2">RAMAL:</text:span></text:p>
          </table:table-cell>
          <table:table-cell table:style-name="Table1.B3" table:number-columns-spanned="2" office:value-type="string">
            <text:p text:style-name="P2"><text:span text:style-name="T1"><text:s/></text:span></text:p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p text:style-name="P2"><text:span text:style-name="T1">2 TIPO DE AFASTAMENTO</text:span></text:p>
          </table:table-cell>
          <table:covered-table-cell/>
          <table:covered-table-cell/>
        </table:table-row>
        <table:table-row table:style-name="Table1.10">
          <table:table-cell table:style-name="Table1.A2" table:number-columns-spanned="3" office:value-type="string">
            <text:p text:style-name="P2"><text:span text:style-name="T2">2.1 Qualificação a ser realizada: <text:s text:c="5"/><text:tab/></text:span></text:p>
            <text:p text:style-name="P2">( ) Pós-Graduação Stricto Sensu – Mestrado</text:p>
            <text:p text:style-name="P2">( ) Pós-Graduação Stricto Sensu – Doutorado</text:p>
          </table:table-cell>
          <table:covered-table-cell/>
          <table:covered-table-cell/>
        </table:table-row>
        <table:table-row table:style-name="Table1.11">
          <table:table-cell table:style-name="Table1.A2" table:number-columns-spanned="3" office:value-type="string">
            <text:p text:style-name="P2"><text:span text:style-name="T2">2.2 Abrangência do afastamento:</text:span></text:p>
            <text:p text:style-name="P2">( ) No país*</text:p>
            <text:p text:style-name="P2">( ) Fora do país<text:span text:style-name="T2">*</text:span></text:p>
            <text:p text:style-name="P2"><text:span text:style-name="T4">*A concessão será com </text:span><text:span text:style-name="T5">ônus limitado</text:span><text:span text:style-name="T4">, ou seja, o servidor perceberá apenas os vencimentos e demais vantagens, conforme legislação vigente.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2">NOME DO PROGRAMA:</text:span></text:p>
          </table:table-cell>
          <table:table-cell table:style-name="Table1.B3" table:number-columns-spanned="2" office:value-type="string">
            <text:p text:style-name="P2"><text:span text:style-name="T1"><text:s/>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<text:span text:style-name="T2">INSTITUIÇÃO:</text:span></text:p>
          </table:table-cell>
          <table:table-cell table:style-name="Table1.B3" table:number-columns-spanned="2" office:value-type="string">
            <text:p text:style-name="P2"><text:span text:style-name="T1"><text:s/>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<text:span text:style-name="T2">CIDADE/ESTADO/PAÍS:</text:span></text:p>
          </table:table-cell>
          <table:table-cell table:style-name="Table1.B3" table:number-columns-spanned="2" office:value-type="string">
            <text:p text:style-name="P2"><text:span text:style-name="T1"><text:s/></text:span></text:p>
          </table:table-cell>
          <table:covered-table-cell/>
        </table:table-row>
        <table:table-row table:style-name="Table1.15">
          <table:table-cell table:style-name="Table1.A2" office:value-type="string">
            <text:p text:style-name="P2"><text:span text:style-name="T2">PERÍODO DE AFASTAMENTO: SOLICITADO:</text:span></text:p>
            <text:p text:style-name="P2"><text:span text:style-name="T7">(INÍCIO E TÉRMINO)</text:span></text:p>
          </table:table-cell>
          <table:table-cell table:style-name="Table1.B3" table:number-columns-spanned="2" office:value-type="string">
            <text:p text:style-name="P2"><text:s/></text:p>
          </table:table-cell>
          <table:covered-table-cell/>
        </table:table-row>
        <table:table-row table:style-name="Table1.16">
          <table:table-cell table:style-name="Table1.A2" office:value-type="string">
            <text:p text:style-name="P2"><text:span text:style-name="T2">TÍTULO DO PROJETO DE PESQUISA:</text:span></text:p>
          </table:table-cell>
          <table:table-cell table:style-name="Table1.B3" table:number-columns-spanned="2" office:value-type="string">
            <text:p text:style-name="P2"><text:s/></text:p>
          </table:table-cell>
          <table:covered-table-cell/>
        </table:table-row>
        <table:table-row table:style-name="Table1.17">
          <table:table-cell table:style-name="Table1.A2" table:number-columns-spanned="3" office:value-type="string">
            <text:p text:style-name="P2"><text:span text:style-name="T2"><text:s/></text:span></text:p>
            <text:p text:style-name="P2"><text:span text:style-name="T2">Data: ___/_____/_____ <text:s text:c="41"/>_____________________________</text:span></text:p>
            <text:p text:style-name="P2"><text:span text:style-name="T3"><text:s text:c="77"/>Assinatura e identificação do requerente</text:span></text:p>
          </table:table-cell>
          <table:covered-table-cell/>
          <table:covered-table-cell/>
        </table:table-row>
        <table:table-row table:style-name="Table1.18">
          <table:table-cell table:style-name="Table1.A2" table:number-columns-spanned="3" office:value-type="string">
            <text:p text:style-name="P1"><text:span text:style-name="T1">AVALIAÇÃO DA CORRELAÇÃO DO PROJETO DE PESQUISA PELA CHEFIA IMEDIATA E PELO GESTOR DA MACROUNIDADE</text:span></text:p>
          </table:table-cell>
          <table:covered-table-cell/>
          <table:covered-table-cell/>
        </table:table-row>
        <table:table-row table:style-name="Table1.19">
          <table:table-cell table:style-name="Table1.A2" table:number-columns-spanned="3" office:value-type="string">
            <text:p text:style-name="P2"><text:span text:style-name="T3">Informamos que o projeto de pesquisa (ou documento equivalente) a ser desenvolvido pelo servidor durante o afastamento pleiteado está alinhado à área de atribuição do cargo efetivo, do cargo em comissão ou da função de confiança do servidor ou à área de competências da sua unidade de exercício.</text:span></text:p>
            <text:p text:style-name="P2"><text:span text:style-name="T3">Declaro que estou ciente de que o servidor está participando de um edital classificatório para afastamento total, promovido pela PROGEPE, e que a concessão do afastamento é de competência da chefia imediata e do macrogestor da unidade, que deverão analisar a sua viabilidade em momento oportuno.</text:span></text:p>
          </table:table-cell>
          <table:covered-table-cell/>
          <table:covered-table-cell/>
        </table:table-row>
        <table:table-row table:style-name="Table1.20">
          <table:table-cell table:style-name="Table1.A2" table:number-columns-spanned="2" office:value-type="string">
            <text:p text:style-name="P1"><text:span text:style-name="T2">Data: ___/____/____</text:span></text:p>
            <text:p text:style-name="P1"><text:span text:style-name="T2"><text:s text:c="2"/></text:span></text:p>
            <text:p text:style-name="P1"><text:span text:style-name="T2">_____________________________</text:span></text:p>
            <text:p text:style-name="P1"><text:span text:style-name="T3">Assinatura e identificação da chefia imediata</text:span></text:p>
          </table:table-cell>
          <table:covered-table-cell/>
          <table:table-cell table:style-name="Table1.B3" office:value-type="string">
            <text:p text:style-name="P1"><text:span text:style-name="T2"><text:s/>Data: ___/____/____</text:span></text:p>
            <text:p text:style-name="P3"/>
            <text:p text:style-name="P1"><text:span text:style-name="T2">_____________________________</text:span></text:p>
            <text:p text:style-name="P1"><text:span text:style-name="T3">Assinatura e identificação do gestor da macrounidade </text:span></text:p>
          </table:table-cell>
        </table:table-row>
        <table:table-row table:style-name="Table1.21">
          <table:table-cell table:style-name="Table1.A2" table:number-columns-spanned="3" office:value-type="string">
            <text:p text:style-name="P2"><text:span text:style-name="T4">*Caso não seja uma exigência do Programa </text:span><text:span text:style-name="T6">Stricto Sensu</text:span><text:span text:style-name="T4"> a apresentação de um projeto de pesquisa, o servidor interessado no afastamento deverá anexar à sua inscrição no edital da PROGEPE os documentos apresentados para ingresso/aprovação no curso, devendo a análise da correlação desses documentos com as atividades do servidor ser realizada pela chefia imediata.</text:span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8" meta:word-count="287" meta:character-count="2099" meta:non-whitespace-character-count="1701"/>
    <meta:generator>LibreOfficeDev/6.0.5.2$Linux_X86_64 LibreOffice_project/</meta:generator>
  </office:meta>
</office:document-meta>
</file>