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17in" fo:margin-left="0.0486in" fo:margin-top="0in" fo:margin-bottom="0in" table:align="left"/>
    </style:style>
    <style:style style:name="Table1.A" style:family="table-column">
      <style:table-column-properties style:column-width="1.7917in"/>
    </style:style>
    <style:style style:name="Table1.B" style:family="table-column">
      <style:table-column-properties style:column-width="4.4993in"/>
    </style:style>
    <style:style style:name="Table1.1" style:family="table-row">
      <style:table-row-properties style:min-row-height="0.4271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0.3229in" fo:keep-together="auto"/>
    </style:style>
    <style:style style:name="Table1.9" style:family="table-row">
      <style:table-row-properties style:min-row-height="0.625in" fo:keep-together="auto"/>
    </style:style>
    <style:style style:name="Table1.10" style:family="table-row">
      <style:table-row-properties style:min-row-height="0.7813in" fo:keep-together="auto"/>
    </style:style>
    <style:style style:name="Table1.14" style:family="table-row">
      <style:table-row-properties style:min-row-height="0.6042in" fo:keep-together="auto"/>
    </style:style>
    <style:style style:name="Table1.15" style:family="table-row">
      <style:table-row-properties style:min-row-height="0.4688in" fo:keep-together="auto"/>
    </style:style>
    <style:style style:name="Table1.16" style:family="table-row">
      <style:table-row-properties style:min-row-height="0.9688in" fo:keep-together="auto"/>
    </style:style>
    <style:style style:name="Table1.17" style:family="table-row">
      <style:table-row-properties style:min-row-height="0.5104in" fo:keep-together="auto"/>
    </style:style>
    <style:style style:name="Table1.18" style:family="table-row">
      <style:table-row-properties style:min-row-height="1.2396in" fo:keep-together="auto"/>
    </style:style>
    <style:style style:name="Table1.19" style:family="table-row">
      <style:table-row-properties style:min-row-height="0.7917in" fo:keep-together="auto"/>
    </style:style>
    <style:style style:name="Table1.20" style:family="table-row">
      <style:table-row-properties style:min-row-height="0.2917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fo:font-size="9pt" style:font-size-asian="9pt" style:font-size-complex="9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font-size="9pt" style:font-size-asian="9pt" style:font-size-complex="9pt"/>
    </style:style>
    <style:style style:name="P6" style:family="paragraph" style:parent-style-name="Standard">
      <style:paragraph-properties fo:margin-top="0.1665in" fo:margin-bottom="0.1665in" loext:contextual-spacing="false" fo:line-height="115%" fo:text-align="justify" style:justify-single-word="false" fo:orphans="0" fo:widows="0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.1665in" fo:margin-bottom="0.1665in" loext:contextual-spacing="false" fo:line-height="115%" fo:text-align="justify" style:justify-single-word="false" fo:orphans="0" fo:widows="0" style:page-number="1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ANEXO II</text:span></text:p>
            <text:p text:style-name="P1"><text:span text:style-name="T1">FORMULÁRIO DE INSCRIÇÃO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2">1 IDENTIFICAÇÃO DO(A) SERVIDOR(A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5">NOME COMPLETO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SIAPE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CARGO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LOTAÇÃO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TELEFONE PARA CONTATO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2"><text:span text:style-name="T2">2 TIPO DE AFASTAMENTO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2"><text:span text:style-name="T5">2.1 Qualificação a ser realizada: <text:s text:c="5"/><text:tab/></text:span></text:p>
            <text:p text:style-name="P2"><text:span text:style-name="T3">( ) Pós-Graduação </text:span><text:span text:style-name="T4">Stricto Sensu</text:span><text:span text:style-name="T3"> – Mestrado</text:span></text:p>
            <text:p text:style-name="P2"><text:span text:style-name="T3">( ) Pós-Graduação </text:span><text:span text:style-name="T4">Stricto Sensu</text:span><text:span text:style-name="T3"> – Doutorado</text:span></text:p>
            <text:p text:style-name="P2"><text:span text:style-name="T3">( ) Estágio Pós-Doutoral</text:span></text:p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2"><text:span text:style-name="T5">2.2 Abrangência do afastamento:</text:span></text:p>
            <text:p text:style-name="P2"><text:span text:style-name="T3">( ) No país*</text:span></text:p>
            <text:p text:style-name="P2"><text:span text:style-name="T3">( ) Fora do país</text:span><text:span text:style-name="T5">*</text:span></text:p>
            <text:p text:style-name="P2"><text:span text:style-name="T8">*A concessão será com </text:span><text:span text:style-name="T9">ônus limitado</text:span><text:span text:style-name="T8">, ou seja, o servidor perceberá apenas os vencimentos e demais vantagens, conforme legislação vigente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2">NOME DO PROGRAMA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INSTITUIÇÃO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CIDADE/ESTADO/PAÍS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14">
          <table:table-cell table:style-name="Table1.A1" office:value-type="string">
            <text:p text:style-name="P2"><text:span text:style-name="T2">PERÍODO DE AFASTAMENTO: SOLICITADO</text:span></text:p>
            <text:p text:style-name="P2"><text:span text:style-name="T2">(início e término)</text:span></text:p>
          </table:table-cell>
          <table:table-cell table:style-name="Table1.A1" office:value-type="string">
            <text:p text:style-name="P2"><text:span text:style-name="T3"><text:s/></text:span><text:span text:style-name="T10">Início: <text:s text:c="5"/>____ de _________________ de 202__. <text:line-break/>Término: <text:s/>____ de _________________ de 202__.</text:span></text:p>
          </table:table-cell>
        </table:table-row>
        <table:table-row table:style-name="Table1.15">
          <table:table-cell table:style-name="Table1.A1" office:value-type="string">
            <text:p text:style-name="P2"><text:span text:style-name="T2">TÍTULO DO PROJETO DE PESQUISA:</text:span></text:p>
          </table:table-cell>
          <table:table-cell table:style-name="Table1.A1" office:value-type="string">
            <text:p text:style-name="P2"><text:span text:style-name="T3"><text:s/></text:span></text:p>
          </table:table-cell>
        </table:table-row>
        <table:table-row table:style-name="Table1.16">
          <table:table-cell table:style-name="Table1.A1" table:number-columns-spanned="2" office:value-type="string">
            <text:p text:style-name="P2"><text:span text:style-name="T2"><text:s/></text:span><text:span text:style-name="T3">Estou ciente que:</text:span></text:p>
            <text:p text:style-name="P3"><text:span text:style-name="T3">1. A habilitação no processo seletivo organizado pela PROGEPE é um dos requisitos para a concessão de afastamento integral, que deverá ser formalizado, a posteriori, por meio de tramitação de processo administrativo eletrônico via SIPAC.</text:span></text:p>
            <text:p text:style-name="P3"><text:span text:style-name="T3">2. A participação neste processo seletivo não garante o direito à concessão de afastamento para participar do Programa de Pós-Graduação Stricto Sensu ou <text:s/>estágio pós-doutoral, sendo apenas um item obrigatório para a concessão, conforme Decreto 9.991/2019.</text:span></text:p>
            <text:p text:style-name="P5"/>
            <text:p text:style-name="P2"><text:span text:style-name="T2">Data: ___/_____/_____ <text:s text:c="41"/>_____________________________</text:span></text:p>
            <text:p text:style-name="P2"><text:span text:style-name="T3"><text:s text:c="77"/>Assinatura e identificação do requerente</text:span></text:p>
          </table:table-cell>
          <table:covered-table-cell/>
        </table:table-row>
        <table:table-row table:style-name="Table1.17">
          <table:table-cell table:style-name="Table1.A1" table:number-columns-spanned="2" office:value-type="string">
            <text:p text:style-name="P1"><text:span text:style-name="T1">AVALIAÇÃO DA CORRELAÇÃO DO PROJETO DE PESQUISA PELA CHEFIA IMEDIATA E PELO GESTOR DA MACROUNIDADE</text:span></text:p>
          </table:table-cell>
          <table:covered-table-cell/>
        </table:table-row>
        <table:table-row table:style-name="Table1.18">
          <table:table-cell table:style-name="Table1.A1" table:number-columns-spanned="2" office:value-type="string">
            <text:p text:style-name="P2"><text:span text:style-name="T3">Informamos que o projeto de pesquisa (ou documento equivalente) a ser desenvolvido pelo servidor durante o afastamento pleiteado está alinhado à área de atribuição do cargo efetivo, do cargo em comissão ou da função de confiança do servidor ou à área de competências da sua unidade de exercício.</text:span></text:p>
            <text:p text:style-name="P4"/>
            <text:p text:style-name="P2"><text:span text:style-name="T3">Declaramos que estamos cientes que o servidor está participando de um edital de habilitação para servidores interessados em afastamento total, promovido pela PROGEPE, e que a participação neste processo seletivo não garante o direito a concessão de afastamento para participar de Programa de Pós-Graduação </text:span><text:span text:style-name="T4">Stricto sensu</text:span><text:span text:style-name="T3"> ou Estágio Pós-Doutoral.</text:span></text:p>
          </table:table-cell>
          <table:covered-table-cell/>
        </table:table-row>
        <table:table-row table:style-name="Table1.19">
          <table:table-cell table:style-name="Table1.A1" table:number-columns-spanned="2" office:value-type="string">
            <text:p text:style-name="P2"><text:span text:style-name="T6">*Caso não seja uma exigência do Programa </text:span><text:span text:style-name="T7">Stricto Sensu</text:span><text:span text:style-name="T6"> a apresentação de um projeto de pesquisa, o servidor interessado no afastamento deverá anexar à sua inscrição no edital da PROGEPE os documentos apresentados para ingresso/aprovação no curso, devendo a análise da correlação desses documentos com as atividades do servidor ser realizada pela chefia imediata.</text:span></text:p>
          </table:table-cell>
          <table:covered-table-cell/>
        </table:table-row>
        <table:table-row table:style-name="Table1.20">
          <table:table-cell table:style-name="Table1.A1" table:number-columns-spanned="2" office:value-type="string">
            <text:p text:style-name="P2"><text:span text:style-name="T11">*</text:span><text:span text:style-name="T5">Uma vez que será necessária a assinatura eletrônica das chefias nesse documento, orientamos que seja cadastrado um “Documento Eletrônico” no SIPAC, direcionado à sua unidade de lotação, para tornar possível a assinatura eletrônica devendo ser inserido no Inscreva somente após as assinaturas (eletrônicas).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3" meta:word-count="395" meta:character-count="2846" meta:non-whitespace-character-count="2339"/>
    <meta:generator>LibreOfficeDev/6.0.5.2$Linux_X86_64 LibreOffice_project/</meta:generator>
  </office:meta>
</office:document-meta>
</file>