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C383271238A8DA4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c48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<text:s/>II – EDITAL PROGRAD Nº. 0<text:span text:style-name="T3">33</text:span>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pessoa com deficiência, pelo Sistema de Seleção Unificado (SISU),</text:span> conforme disposto no Edital PROGRAD nº 0<text:span text:style-name="T3">33</text:span>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C383271238A8DA40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11:24.668042787</meta:creation-date>
    <dc:date>2018-03-09T18:49:20.658013008</dc:date>
    <meta:editing-duration>PT1H12M18S</meta:editing-duration>
    <meta:editing-cycles>55</meta:editing-cycles>
    <meta:generator>LibreOffice/5.3.6.1$Linux_X86_64 LibreOffice_project/686f202eff87ef707079aeb7f485847613344eb7</meta:generator>
    <meta:document-statistic meta:table-count="2" meta:image-count="1" meta:object-count="0" meta:page-count="1" meta:paragraph-count="10" meta:word-count="98" meta:character-count="852" meta:non-whitespace-character-count="756"/>
  </office:meta>
</office:document-meta>
</file>