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" style:family="table">
      <style:table-properties style:width="15.928cm" fo:margin-top="0cm" fo:margin-bottom="0cm" fo:break-before="auto" fo:break-after="auto" table:align="center"/>
    </style:style>
    <style:style style:name="Table3.A" style:family="table-column">
      <style:table-column-properties style:column-width="4.974cm"/>
    </style:style>
    <style:style style:name="Table3.B" style:family="table-column">
      <style:table-column-properties style:column-width="10.954cm"/>
    </style:style>
    <style:style style:name="Table3.1" style:family="table-row">
      <style:table-row-properties style:min-row-height="0.741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14" style:family="table-row">
      <style:table-row-properties style:min-row-height="1.63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33461" style:font-size-asian="12pt" style:font-weight-asian="bold" style:font-size-complex="12pt"/>
    </style:style>
    <style:style style:name="P2" style:family="paragraph" style:parent-style-name="Standard">
      <style:text-properties officeooo:paragraph-rsid="0003346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paragraph-rsid="00033461" style:font-size-asian="12pt" style:font-style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officeooo:paragraph-rsid="00033461" style:font-size-asian="9pt" style:font-style-asian="normal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officeooo:paragraph-rsid="00033461" style:font-size-asian="9pt" style:font-style-asian="normal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officeooo:paragraph-rsid="00033461" style:font-style-asian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2pt" fo:font-weight="bold" officeooo:paragraph-rsid="00033461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3346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3346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weight="bold" officeooo:paragraph-rsid="00033461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33461"/>
    </style:style>
    <style:style style:name="P15" style:family="paragraph" style:parent-style-name="Standard">
      <style:paragraph-properties fo:margin-left="0.141cm" fo:margin-right="0cm" fo:margin-top="0.176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16" style:family="paragraph" style:parent-style-name="Standard">
      <style:paragraph-properties fo:margin-left="0.141cm" fo:margin-right="0cm" fo:margin-top="0.176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paragraph-rsid="00033461" style:font-size-asian="12pt" style:font-style-asian="normal" style:font-size-complex="12pt"/>
    </style:style>
    <style:style style:name="P17" style:family="paragraph" style:parent-style-name="Standard">
      <style:paragraph-properties fo:margin-left="0.141cm" fo:margin-right="0cm" fo:margin-top="0.176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33461"/>
    </style:style>
    <style:style style:name="P18" style:family="paragraph" style:parent-style-name="Standard">
      <style:paragraph-properties fo:margin-left="0.141cm" fo:margin-right="0cm" fo:margin-top="0.423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33461"/>
    </style:style>
    <style:style style:name="P19" style:family="paragraph" style:parent-style-name="Standard">
      <style:paragraph-properties fo:margin-left="0.141cm" fo:margin-right="0cm" fo:margin-top="0.423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paragraph-rsid="00033461" style:font-size-asian="12pt" style:font-style-asian="normal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style:font-size-asian="12pt" style:font-style-asian="italic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9pt" fo:font-style="italic" style:text-underline-style="none" style:font-size-asian="9pt" style:font-style-asian="italic" style:font-size-complex="9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ANEXO II 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">FICHA DE INSCRIÇÃO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4">1 IDENTIFICAÇÃO DO(A) SERVIDOR(A)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">NOME COMPLETO: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SIAPE: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CARGO: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LOTAÇÃO: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TELEFONE PARA CONTATO: 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table:number-columns-spanned="2" office:value-type="string">
            <text:p text:style-name="P4">2 TIPO DE AFASTAMENTO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4">2.1 Qualificação a ser realizada:</text:p>
            <text:p text:style-name="P15"/>
            <text:p text:style-name="P17"><text:span text:style-name="T1">( <text:s/>) Pós-Graduação</text:span><text:span text:style-name="T3"> Stricto Sensu</text:span><text:span text:style-name="T1"> – Mestrado</text:span></text:p>
            <text:p text:style-name="P18"><text:span text:style-name="T1">( <text:s/>) Pós-Graduação </text:span><text:span text:style-name="T3">Stricto Sensu</text:span><text:span text:style-name="T1"> – Doutorado</text:span></text:p>
            <text:p text:style-name="P19">( <text:s/>) Estágio Pós-Doutoral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4">2.2 Abrangência do afastamento:</text:p>
            <text:p text:style-name="P6">( <text:s/>) No país*</text:p>
            <text:p text:style-name="P11"><text:span text:style-name="T1">( <text:s/>) Fora do país</text:span><text:span text:style-name="T2">*</text:span></text:p>
            <text:p text:style-name="P11"><text:span text:style-name="T1">*A concessão será com </text:span><text:span text:style-name="T2">ônus limitado</text:span><text:span text:style-name="T1">, ou seja, o(a) servidor(a) perceberá apenas o vencimento ou salário e demais vantagens, conforme legislação vigente.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">NOME DO PROGRAMA:</text:p>
          </table:table-cell>
          <table:table-cell table:style-name="Table3.A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4">INSTITUIÇÃO:</text:p>
          </table:table-cell>
          <table:table-cell table:style-name="Table3.A1" office:value-type="string">
            <text:p text:style-name="P16"/>
          </table:table-cell>
        </table:table-row>
        <table:table-row table:style-name="Table3.14">
          <table:table-cell table:style-name="Table3.A1" office:value-type="string">
            <text:p text:style-name="P5">PERÍODO DE AFASTAMENTO SOLICITADO </text:p>
            <text:p text:style-name="P4">(início e término)</text:p>
          </table:table-cell>
          <table:table-cell table:style-name="Table3.A1" office:value-type="string">
            <text:p text:style-name="P11"><text:span text:style-name="T6">Início: <text:s text:c="6"/></text:span><text:span text:style-name="T2">____ de _________________ de 202__. </text:span><text:span text:style-name="T6"><text:line-break/>Término: </text:span><text:span text:style-name="T2"><text:s/>____ de _________________ de 202__.</text:span></text:p>
          </table:table-cell>
        </table:table-row>
        <table:table-row table:style-name="Table3.14">
          <table:table-cell table:style-name="Table3.A1" table:number-columns-spanned="2" office:value-type="string">
            <text:p text:style-name="P7">Estou ciente que:</text:p>
            <text:p text:style-name="P8">1. A habilitação no processo seletivo organizado pela PROGEPE é um dos requisitos para a concessão de afastamento, que deverá ser formalizado por meio de tramitação de processo administrativo eletrônico via SIPAC.</text:p>
            <text:p text:style-name="P12"><text:span text:style-name="T4">2. A participação neste processo seletivo não garante o direito à concessão de afastamento para participar do Programa de Pós-Graduação </text:span><text:span text:style-name="T5">stricto sensu</text:span><text:span text:style-name="T4"> e/ou Estágio Pós Doutoral, sendo apenas um item obrigatório para a concessão, conforme dispõe o Decreto 9.991/2019.</text:span></text:p>
            <text:p text:style-name="P12"/>
            <text:p text:style-name="P9"/>
          </table:table-cell>
          <table:covered-table-cell/>
        </table:table-row>
      </table:table>
      <text:p text:style-name="P14"><text:span text:style-name="T7">*</text:span><text:span text:style-name="T8">Uma vez que será necessária a assinatura eletrônica das chefias nesse documento, orientamos que seja cadastrado um “Documento Eletrônico” no SIPAC, direcionado à sua unidade de lotação, para tornar possível a assinatura eletrônica devendo ser inserido no Inscreva somente após as assinaturas (eletrônicas). </text:span><text:a xlink:type="simple" xlink:href="https://drive.google.com/file/d/1G85o8uyZ_FTdkQS7oYsFxX51JomQRQzI/view?usp=sharing" text:style-name="ListLabel_20_19" text:visited-style-name="ListLabel_20_19"><text:span text:style-name="T9">Manual para realizar esse procedimento. 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3:28:23.410850310</meta:creation-date>
    <dc:date>2021-09-27T13:28:59.993734186</dc:date>
    <meta:editing-duration>PT38S</meta:editing-duration>
    <meta:editing-cycles>1</meta:editing-cycles>
    <meta:document-statistic meta:table-count="1" meta:image-count="0" meta:object-count="0" meta:page-count="1" meta:paragraph-count="26" meta:word-count="222" meta:character-count="1517" meta:non-whitespace-character-count="1302"/>
    <meta:generator>LibreOffice/6.2.8.2$Linux_X86_64 LibreOffice_project/f82ddfca21ebc1e222a662a32b25c0c9d20169ee</meta:generator>
  </office:meta>
</office:document-meta>
</file>