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weight-asian="bold" style:font-weight-complex="bold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center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rsid="000b84c9" officeooo:paragraph-rsid="000b84c9" style:text-blinking="false" fo:background-color="transparent" style:font-weight-asian="bold" style:font-weight-complex="bold"/>
    </style:style>
    <style:style style:name="T1" style:family="text">
      <style:text-properties officeooo:rsid="000b84c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8c8c1a99-7fff-9a1a-8f10-4ce942df97da"/>ANEXO II</text:p>
      <text:p text:style-name="P1">RELATÓRIO FINAL DE PROJETO</text:p>
      <text:p text:style-name="P1">EDITAL Nº 07/2021 PRAE/ UNILA</text:p>
      <text:p text:style-name="Text_20_body"/>
      <text:list xml:id="list2712902956" text:style-name="L1">
        <text:list-header>
          <text:p text:style-name="P8">IDENTIFICAÇÃO</text:p>
        </text:list-header>
        <text:list-item>
          <text:p text:style-name="P3">Título do Projeto;</text:p>
        </text:list-item>
        <text:list-item>
          <text:p text:style-name="P3">Área Temática;</text:p>
        </text:list-item>
        <text:list-item>
          <text:p text:style-name="P3">Nome do coordenador responsável pelo projeto;</text:p>
        </text:list-item>
        <text:list-item>
          <text:p text:style-name="P3">Nomes de participantes bolsistas (caso haja);</text:p>
        </text:list-item>
        <text:list-item>
          <text:p text:style-name="P3">Nomes dos componentes da <text:span text:style-name="T1">e</text:span>quipe (outros estudantes voluntários e/ou participantes da comunidade externa, caso se aplique).</text:p>
        </text:list-item>
      </text:list>
      <text:p text:style-name="Text_20_body"/>
      <text:p text:style-name="P7">SOBRE A EXECUÇÃO</text:p>
      <text:list xml:id="list4169745399" text:style-name="L2">
        <text:list-item>
          <text:p text:style-name="P4">Período de realização das atividades;</text:p>
        </text:list-item>
        <text:list-item>
          <text:p text:style-name="P4">Local de realização das atividades;</text:p>
        </text:list-item>
        <text:list-item>
          <text:p text:style-name="P4">Público total alcançado, especificando quantidade de estudantes da Unila (anexar cópia das listas de presença);</text:p>
        </text:list-item>
        <text:list-item>
          <text:p text:style-name="P4">Foi necessário apoio da comunidade externa à Unila para a realização das atividades do projeto? Se sim, qual ou quais foram os apoiadores?;</text:p>
        </text:list-item>
        <text:list-item>
          <text:p text:style-name="P4">A realização do projeto contou com apoio de servidores da Unila (professores ou técnicos, EXCETO os da PRAE). Se sim, de qual área ou setor?;</text:p>
        </text:list-item>
        <text:list-item>
          <text:p text:style-name="P4">O projeto recebeu apoio de outras instituições públicas, entidades e/ou movimentos</text:p>
        </text:list-item>
      </text:list>
      <text:p text:style-name="P2">sociais? Se sim, quais?;</text:p>
      <text:list xml:id="list178020724" text:style-name="L3">
        <text:list-item>
          <text:p text:style-name="P5">Foi feito registro audiovisual das atividades realizadas? Anexar arquivos ou inserir links (para projetos que tenham como meio de divulgação as redes sociais /internet).</text:p>
        </text:list-item>
      </text:list>
      <text:p text:style-name="Text_20_body"/>
      <text:p text:style-name="P7">A<text:span text:style-name="T1">UTOAVALIAÇÃO</text:span></text:p>
      <text:list xml:id="list1970231317" text:style-name="L4">
        <text:list-item>
          <text:p text:style-name="P6">Descreva, brevemente, as atividades realizadas;</text:p>
        </text:list-item>
        <text:list-item>
          <text:p text:style-name="P6">Você considera que as atividades realizadas atingiram os objetivos propostos, notadamente definidos em edital de contribuir para o enriquecimento de sua formação: fortalecer o protagonismo, a autonomia e a permanência estudantil, tendo em vista o processo de democratização da educação superior pública federal? Justifique sua resposta;</text:p>
        </text:list-item>
        <text:list-item>
          <text:p text:style-name="P6">Descreva dificuldades encontradas para a execução de seu projeto;</text:p>
        </text:list-item>
        <text:list-item>
          <text:p text:style-name="P6">Você considera que há possibilidade de continuidade e/ou desdobramentos de seu projeto no programa de assistência estudantil da UNILA?;</text:p>
        </text:list-item>
        <text:list-item>
          <text:p text:style-name="P6">Considerando as ações e serviços oferecidos atualmente pela PRAE, faça sugestões para outras iniciativas nas áreas de cultura e integração latino-americana e esporte que possam ser desenvolvidas pela universidade;</text:p>
        </text:list-item>
        <text:list-item>
          <text:p text:style-name="P6">Espaço para outros comentários ou sugestõ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5:35:33.849971879</meta:creation-date>
    <dc:date>2021-08-02T15:37:20.755377180</dc:date>
    <meta:editing-duration>PT1M47S</meta:editing-duration>
    <meta:editing-cycles>1</meta:editing-cycles>
    <meta:document-statistic meta:table-count="0" meta:image-count="0" meta:object-count="0" meta:page-count="1" meta:paragraph-count="25" meta:word-count="293" meta:character-count="1963" meta:non-whitespace-character-count="1713"/>
    <meta:generator>LibreOffice/6.0.7.3$Linux_X86_64 LibreOffice_project/00m0$Build-3</meta:generator>
  </office:meta>
</office:document-meta>
</file>