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 style:master-page-name="Standard">
      <style:table-properties style:width="15.928cm" fo:margin-top="0cm" fo:margin-bottom="0cm" style:page-number="1" table:align="center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10.954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14" style:family="table-row">
      <style:table-row-properties style:min-row-height="1.637cm" fo:keep-together="auto"/>
    </style:style>
    <style:style style:name="Table1.15" style:family="table-row">
      <style:table-row-properties style:min-row-height="2.514cm" fo:keep-together="auto"/>
    </style:style>
    <style:style style:name="Table1.16" style:family="table-row">
      <style:table-row-properties style:min-row-height="0.979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141cm" fo:margin-right="0cm" fo:margin-top="0.176cm" fo:margin-bottom="0cm" style:contextual-spacing="false" fo:line-height="5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41cm" fo:margin-right="0cm" fo:margin-top="0.423cm" fo:margin-bottom="0cm" style:contextual-spacing="false" fo:line-height="5%" fo:text-align="justify" style:justify-single-word="false" fo:orphans="0" fo:widows="0" fo:text-indent="0cm" style:auto-text-indent="false"/>
    </style:style>
    <style:style style:name="P10" style:family="paragraph" style:parent-style-name="Standard" style:master-page-name="Standard">
      <style:paragraph-properties fo:line-height="115%" fo:text-align="justify" style:justify-single-word="false" style:page-number="1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423cm" fo:margin-bottom="0.247cm" style:contextual-spacing="false" fo:line-height="9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141cm" fo:margin-right="0cm" fo:margin-top="0.423cm" fo:margin-bottom="0cm" style:contextual-spacing="false" fo:line-height="5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ANEXO II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FICHA DE INSCRIÇÃ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 IDENTIFICAÇÃO DO(A) SERVIDOR(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NOME COMPLETO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IAPE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ARGO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OTAÇÃO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ELEFONE PARA CONTATO: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 TIPO DE AFASTAMENT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.1 Qualificação a ser realizada:</text:p>
            <text:p text:style-name="P6"/>
            <text:p text:style-name="P8"><text:span text:style-name="T2">( <text:s/>) Pós-Graduação</text:span><text:span text:style-name="T3"> stricto sensu</text:span><text:span text:style-name="T2"> – Mestrado</text:span></text:p>
            <text:p text:style-name="P9"><text:span text:style-name="T2">( <text:s/>) Pós-Graduação </text:span><text:span text:style-name="T3">stricto sensu</text:span><text:span text:style-name="T2"> – Doutorado</text:span></text:p>
            <text:p text:style-name="P15">( <text:s/>) Estágio Pós-Doutora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.2 Abrangência do afastamento:</text:p>
            <text:p text:style-name="P16">( <text:s/>) No país*</text:p>
            <text:p text:style-name="P4"><text:span text:style-name="T2">( <text:s/>) Fora do país</text:span><text:span text:style-name="T1">*</text:span></text:p>
            <text:p text:style-name="P4"><text:span text:style-name="T2">*A concessão será com </text:span><text:span text:style-name="T1">ônus limitado</text:span><text:span text:style-name="T2">, ou seja, o(a) servidor(a) perceberá apenas o vencimento ou salário e demais vantagens, conforme legislação vigente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3">NOME DO PROGRAMA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INSTITUIÇÃO:</text:p>
          </table:table-cell>
          <table:table-cell table:style-name="Table1.A1" office:value-type="string">
            <text:p text:style-name="P7"/>
          </table:table-cell>
        </table:table-row>
        <table:table-row table:style-name="Table1.14">
          <table:table-cell table:style-name="Table1.A1" office:value-type="string">
            <text:p text:style-name="P13">PERÍODO DE AFASTAMENTO SOLICITADO </text:p>
            <text:p text:style-name="P5">(início e término)</text:p>
          </table:table-cell>
          <table:table-cell table:style-name="Table1.A1" office:value-type="string">
            <text:p text:style-name="P5">Início: <text:s text:c="6"/>____ de _________________ de 202__. <text:line-break/>Término: <text:s/>____ de _________________ de 202__.</text:p>
          </table:table-cell>
        </table:table-row>
        <table:table-row table:style-name="Table1.15">
          <table:table-cell table:style-name="Table1.A1" table:number-columns-spanned="2" office:value-type="string">
            <text:p text:style-name="P17">Estou ciente que:</text:p>
            <text:p text:style-name="P18">1. A habilitação no processo seletivo organizado pela PROGEPE é um dos requisitos para a concessão de afastamento, que deverá ser formalizado por meio de tramitação de processo administrativo eletrônico via SIPAC.</text:p>
            <text:p text:style-name="P3"><text:span text:style-name="T4">2. A participação neste processo seletivo não garante o direito à concessão de afastamento para participar do Programa de Pós-Graduação </text:span><text:span text:style-name="T5">stricto sensu</text:span><text:span text:style-name="T4"> e/ou Estágio Pós Doutoral, sendo apenas um item obrigatório para a concessão, conforme dispõe o Decreto 9.991/2019.</text:span></text:p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P14">DECLARAÇÃO DE CIÊNCIA E MANIFESTAÇÃO DO DIRETOR DO INSTITUTO</text:p>
          </table:table-cell>
          <table:covered-table-cell/>
        </table:table-row>
        <table:table-row table:style-name="Table1.14">
          <table:table-cell table:style-name="Table1.A1" table:number-columns-spanned="2" office:value-type="string">
            <text:p text:style-name="P17">Declaro que:</text:p>
            <text:p text:style-name="P1"><text:span text:style-name="T4">1. Estou ciente que o(a) servidor(a) está participando de um edital de habilitação para afastamento </text:span><text:span text:style-name="T5">stricto sensu</text:span><text:span text:style-name="T4"> e pós-doutorado, promovido pela PROGEPE, e que a participação neste processo seletivo não garante o direito à concessão de afastamento. </text:span></text:p>
            <text:p text:style-name="P17">2. O projeto ou tema de pesquisa a ser realizado está alinhado às competências do(a) servidor(a) relativas ao seu órgão de exercício ou de lotação, à sua carreira ou cargo efetivo; ou ao seu cargo em comissão ou à sua função de confiança.</text:p>
          </table:table-cell>
          <table:covered-table-cell/>
        </table:table-row>
        <table:table-row table:style-name="Table1.14">
          <table:table-cell table:style-name="Table1.A1" table:number-columns-spanned="2" office:value-type="string">
            <text:p text:style-name="P19">*Orientamos que seja cadastrado um “Documento Eletrônico” no SIPAC, direcionado à unidade de lotação do(a) servidor(a), para tornar possível a assinatura eletrônica, devendo ser inserido no Inscreva somente após as assinaturas eletrônicas.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3-11-10T10:50:17.236359451</dc:date>
    <meta:editing-duration>PT25S</meta:editing-duration>
    <meta:editing-cycles>1</meta:editing-cycles>
    <meta:document-statistic meta:table-count="1" meta:image-count="0" meta:object-count="0" meta:page-count="1" meta:paragraph-count="30" meta:word-count="297" meta:character-count="1968" meta:non-whitespace-character-count="1682"/>
  </office:meta>
</office:document-meta>
</file>