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style:vertical-align="middle" fo:padding="0.176cm" fo:border="1pt solid #000000"/>
    </style:style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left="0cm" fo:margin-right="0.011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left="0cm" fo:margin-right="0.011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left="0cm" fo:margin-right="0.011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left="0cm" fo:margin-right="0.011cm" fo:margin-top="0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left="0cm" fo:margin-right="0.011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6c447" style:text-blinking="false" fo:background-color="transparent"/>
    </style:style>
    <style:style style:name="P7" style:family="paragraph" style:parent-style-name="Text_20_body">
      <style:paragraph-properties fo:margin-left="0cm" fo:margin-right="0.011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8" style:family="paragraph" style:parent-style-name="Text_20_body">
      <style:paragraph-properties fo:margin-left="0cm" fo:margin-right="0.011cm" fo:margin-top="0cm" fo:margin-bottom="0cm" loext:contextual-spacing="false" fo:line-height="120%" fo:text-indent="0cm" style:auto-text-indent="false" style:writing-mode="lr-tb"/>
      <style:text-properties fo:font-weight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0" style:family="paragraph" style:parent-style-name="Text_20_body">
      <style:paragraph-properties fo:margin-top="0cm" fo:margin-bottom="0cm" loext:contextual-spacing="false"/>
    </style:style>
    <style:style style:name="P11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2" style:family="paragraph" style:parent-style-name="Table_20_Contents">
      <style:paragraph-properties fo:margin-left="0cm" fo:margin-right="0.011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T1" style:family="text">
      <style:text-properties style:font-name="Times New Roman" fo:font-size="12pt" fo:font-style="normal" fo:font-weight="bold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docs-internal-guid-248722ce-7fff-eee5-65a2-da24dd04c723"/>ANEXO II</text:p>
      <text:p text:style-name="Text_20_body"/>
      <text:p text:style-name="P7"><text:span text:style-name="T1">RELATÓRIO DE VIAGEM</text:span></text:p>
      <text:p text:style-name="Text_20_body"/>
      <text:p text:style-name="P2">I - Identificação</text:p>
      <text:p text:style-name="P4">Nome:</text:p>
      <text:p text:style-name="P8"><text:span text:style-name="T2">Curso de Graduação/Pós-Graduação </text:span><text:span text:style-name="T4">stricto sensu:</text:span></text:p>
      <text:p text:style-name="P4">Endereço:</text:p>
      <text:p text:style-name="P4">Telefone:</text:p>
      <text:p text:style-name="P1"><text:line-break/></text:p>
      <text:p text:style-name="P9"/>
      <text:p text:style-name="P2">II - Dados do evento</text:p>
      <text:p text:style-name="P4">Título:</text:p>
      <text:p text:style-name="P4">Período:</text:p>
      <text:p text:style-name="P4">Município:</text:p>
      <text:p text:style-name="P4">Estado/Província:</text:p>
      <text:p text:style-name="P4">País:</text:p>
      <text:p text:style-name="Text_20_body"/>
      <text:p text:style-name="P2">III - Recursos Recebidos</text:p>
      <text:p text:style-name="P4">Auxílio-transporte ( <text:s/>)</text:p>
      <text:p text:style-name="P4">Diárias ( <text:s/>)</text:p>
      <text:p text:style-name="P4">Inscrição ( <text:s/>)</text:p>
      <text:p text:style-name="Text_20_body"/>
      <text:p text:style-name="P2">IV - Relatório de Atividades Realizadas</text:p>
      <text:p text:style-name="P1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* Descrever a importância da participação no evento e da apresentação do trabalho para sua formação acadêmica, bem como fazer um breve resumo de cada dia do evento.</text:p>
            <text:p text:style-name="Table_20_Contents"><text:line-break/><text:line-break/><text:line-break/><text:line-break/><text:line-break/><text:line-break/><text:line-break/></text:p>
          </table:table-cell>
        </table:table-row>
      </table:table>
      <text:p text:style-name="Text_20_body"/>
      <text:p text:style-name="P5">Foz do Iguaçu-PR, _____ de _______________ de 2022.</text:p>
      <text:p text:style-name="P11"/>
      <text:p text:style-name="P6">Assinatura do(a) discente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9T09:37:03.641751512</meta:creation-date>
    <dc:date>2022-02-09T09:40:22.649508366</dc:date>
    <meta:editing-duration>PT3M19S</meta:editing-duration>
    <meta:editing-cycles>1</meta:editing-cycles>
    <meta:document-statistic meta:table-count="1" meta:image-count="0" meta:object-count="0" meta:page-count="1" meta:paragraph-count="24" meta:word-count="84" meta:character-count="542" meta:non-whitespace-character-count="467"/>
    <meta:generator>LibreOffice/6.2.8.2$Linux_X86_64 LibreOffice_project/f82ddfca21ebc1e222a662a32b25c0c9d20169ee</meta:generator>
  </office:meta>
</office:document-meta>
</file>