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 style:master-page-name="">
      <style:table-properties style:width="16.489cm" style:page-number="auto" fo:break-before="auto" fo:break-after="auto" table:align="left"/>
    </style:style>
    <style:style style:name="Tabela1.A" style:family="table-column">
      <style:table-column-properties style:column-width="5.708cm"/>
    </style:style>
    <style:style style:name="Tabela1.B" style:family="table-column">
      <style:table-column-properties style:column-width="2.665cm"/>
    </style:style>
    <style:style style:name="Tabela1.C" style:family="table-column">
      <style:table-column-properties style:column-width="8.116cm"/>
    </style:style>
    <style:style style:name="Tabela1.A1" style:family="table-cell">
      <style:table-cell-properties style:vertical-align="middle" fo:padding="0.176cm" fo:border="1pt solid #000000"/>
    </style:style>
    <style:style style:name="P1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officeooo:paragraph-rsid="0007a631" style:text-blinking="false" fo:background-color="transparent"/>
    </style:style>
    <style:style style:name="P2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officeooo:paragraph-rsid="00085b06" style:text-blinking="false" fo:background-color="transparent"/>
    </style:style>
    <style:style style:name="P3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officeooo:paragraph-rsid="000a0695" style:text-blinking="false" fo:background-color="transparent"/>
    </style:style>
    <style:style style:name="P4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paragraph-rsid="00085b06" style:text-blinking="false" fo:background-color="transparent"/>
    </style:style>
    <style:style style:name="P5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paragraph-rsid="000a0695" style:text-blinking="false" fo:background-color="transparent"/>
    </style:style>
    <style:style style:name="P6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bold" officeooo:paragraph-rsid="0007a631" style:text-blinking="false" fo:background-color="transparent"/>
    </style:style>
    <style:style style:name="P7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bold" officeooo:paragraph-rsid="000a0695" style:text-blinking="false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07a631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085b06" style:text-blinking="false" fo:background-color="transparent"/>
    </style:style>
    <style:style style:name="P10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0a0695" style:text-blinking="false" fo:background-color="transparent"/>
    </style:style>
    <style:style style:name="P11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07a631" style:text-blinking="false" fo:background-color="transparent"/>
    </style:style>
    <style:style style:name="P12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0a0695" style:text-blinking="false" fo:background-color="transparent"/>
    </style:style>
    <style:style style:name="P13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bold" officeooo:paragraph-rsid="0007a631" style:text-blinking="false" fo:background-color="transparent"/>
    </style:style>
    <style:style style:name="P14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bold" officeooo:paragraph-rsid="000a0695" style:text-blinking="false" fo:background-color="transparent"/>
    </style:style>
    <style:style style:name="P15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officeooo:paragraph-rsid="0007a631" style:text-blinking="false" fo:background-color="transparent"/>
    </style:style>
    <style:style style:name="P16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officeooo:paragraph-rsid="000a0695" style:text-blinking="false" fo:background-color="transparent"/>
    </style:style>
    <style:style style:name="P17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officeooo:paragraph-rsid="00085b06" style:text-blinking="false" fo:background-color="transparent"/>
    </style:style>
    <style:style style:name="P18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officeooo:paragraph-rsid="000a0695" style:text-blinking="false" fo:background-color="transparent"/>
    </style:style>
    <style:style style:name="P19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officeooo:paragraph-rsid="0007a631"/>
    </style:style>
    <style:style style:name="P20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officeooo:paragraph-rsid="00085b06"/>
    </style:style>
    <style:style style:name="P21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officeooo:paragraph-rsid="000a0695"/>
    </style:style>
    <style:style style:name="P22" style:family="paragraph" style:parent-style-name="Table_20_Contents">
      <style:paragraph-properties fo:margin-top="0cm" fo:margin-bottom="0.499cm" loext:contextual-spacing="false"/>
      <style:text-properties officeooo:paragraph-rsid="0007a631"/>
    </style:style>
    <style:style style:name="P23" style:family="paragraph" style:parent-style-name="Table_20_Contents">
      <style:paragraph-properties fo:margin-top="0cm" fo:margin-bottom="0.499cm" loext:contextual-spacing="false"/>
      <style:text-properties officeooo:paragraph-rsid="00085b06"/>
    </style:style>
    <style:style style:name="P24" style:family="paragraph" style:parent-style-name="Table_20_Contents">
      <style:paragraph-properties fo:margin-top="0cm" fo:margin-bottom="0.499cm" loext:contextual-spacing="false"/>
      <style:text-properties officeooo:paragraph-rsid="000a0695"/>
    </style:style>
    <style:style style:name="P25" style:family="paragraph" style:parent-style-name="Standard">
      <style:text-properties officeooo:paragraph-rsid="0005051b"/>
    </style:style>
    <style:style style:name="P26" style:family="paragraph" style:parent-style-name="Standard">
      <style:text-properties officeooo:paragraph-rsid="000a0695"/>
    </style:style>
    <style:style style:name="P27" style:family="paragraph" style:parent-style-name="Standard" style:master-page-name="">
      <style:paragraph-properties style:page-number="auto" fo:break-before="auto" fo:break-after="auto"/>
      <style:text-properties officeooo:paragraph-rsid="00085b06"/>
    </style:style>
    <style:style style:name="P28" style:family="paragraph" style:parent-style-name="Standard" style:master-page-name="">
      <style:paragraph-properties style:page-number="auto" fo:break-before="auto" fo:break-after="auto"/>
      <style:text-properties officeooo:paragraph-rsid="000a0695"/>
    </style:style>
    <style:style style:name="P29" style:family="paragraph" style:parent-style-name="LO-normal">
      <style:paragraph-properties fo:text-align="center" style:justify-single-word="false"/>
      <style:text-properties officeooo:paragraph-rsid="0005051b"/>
    </style:style>
    <style:style style:name="P30" style:family="paragraph" style:parent-style-name="LO-normal">
      <style:paragraph-properties fo:text-align="center" style:justify-single-word="false"/>
      <style:text-properties officeooo:paragraph-rsid="00060133"/>
    </style:style>
    <style:style style:name="P31" style:family="paragraph" style:parent-style-name="LO-normal">
      <style:paragraph-properties fo:line-height="100%" fo:text-align="justify" style:justify-single-word="false" fo:orphans="0" fo:widows="0"/>
      <style:text-properties officeooo:paragraph-rsid="0005051b"/>
    </style:style>
    <style:style style:name="P32" style:family="paragraph" style:parent-style-name="LO-normal">
      <style:paragraph-properties fo:line-height="100%" fo:text-align="justify" style:justify-single-word="false"/>
      <style:text-properties officeooo:paragraph-rsid="0005051b"/>
    </style:style>
    <style:style style:name="P33" style:family="paragraph" style:parent-style-name="LO-normal">
      <style:paragraph-properties fo:line-height="100%" fo:orphans="0" fo:widows="0"/>
      <style:text-properties officeooo:paragraph-rsid="00060133"/>
    </style:style>
    <style:style style:name="P34" style:family="paragraph" style:parent-style-name="LO-normal">
      <style:paragraph-properties fo:line-height="100%" fo:text-align="center" style:justify-single-word="false" fo:orphans="0" fo:widows="0"/>
      <style:text-properties officeooo:paragraph-rsid="00060133"/>
    </style:style>
    <style:style style:name="P35" style:family="paragraph" style:parent-style-name="LO-normal">
      <style:paragraph-properties fo:line-height="100%" fo:text-align="justify" style:justify-single-word="false" fo:orphans="0" fo:widows="0"/>
      <style:text-properties fo:font-weight="bold" officeooo:paragraph-rsid="0005051b" style:font-weight-asian="bold"/>
    </style:style>
    <style:style style:name="P36" style:family="paragraph" style:parent-style-name="LO-normal">
      <style:paragraph-properties fo:text-align="justify" style:justify-single-word="false"/>
      <style:text-properties officeooo:paragraph-rsid="0005051b"/>
    </style:style>
    <style:style style:name="P37" style:family="paragraph" style:parent-style-name="LO-normal">
      <style:paragraph-properties fo:text-align="justify" style:justify-single-word="false"/>
      <style:text-properties officeooo:paragraph-rsid="00060133"/>
    </style:style>
    <style:style style:name="P38" style:family="paragraph" style:parent-style-name="LO-normal">
      <style:paragraph-properties fo:line-height="100%" fo:text-align="justify" style:justify-single-word="false"/>
      <style:text-properties fo:font-size="9pt" officeooo:paragraph-rsid="0005051b" style:font-size-asian="9pt" style:font-size-complex="9pt"/>
    </style:style>
    <style:style style:name="P39" style:family="paragraph" style:parent-style-name="LO-normal">
      <style:text-properties officeooo:paragraph-rsid="00060133"/>
    </style:style>
    <style:style style:name="P40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officeooo:paragraph-rsid="0005051b"/>
    </style:style>
    <style:style style:name="P41" style:family="paragraph" style:parent-style-name="LO-normal">
      <style:paragraph-properties fo:margin-left="0.141cm" fo:margin-right="0cm" fo:margin-top="0.176cm" fo:margin-bottom="0cm" loext:contextual-spacing="false" fo:line-height="4%" fo:text-align="justify" style:justify-single-word="false" fo:orphans="0" fo:widows="0" fo:text-indent="0cm" style:auto-text-indent="false"/>
      <style:text-properties fo:font-size="10pt" fo:font-weight="bold" officeooo:paragraph-rsid="0005051b" style:font-size-asian="10pt" style:font-weight-asian="bold" style:font-size-complex="10pt"/>
    </style:style>
    <style:style style:name="P42" style:family="paragraph" style:parent-style-name="LO-normal">
      <style:paragraph-properties fo:margin-left="0.141cm" fo:margin-right="0cm" fo:margin-top="0.176cm" fo:margin-bottom="0cm" loext:contextual-spacing="false" fo:line-height="4%" fo:text-align="justify" style:justify-single-word="false" fo:orphans="0" fo:widows="0" fo:text-indent="0cm" style:auto-text-indent="false"/>
      <style:text-properties officeooo:paragraph-rsid="0005051b"/>
    </style:style>
    <style:style style:name="P43" style:family="paragraph" style:parent-style-name="LO-normal">
      <style:paragraph-properties fo:margin-left="0.141cm" fo:margin-right="0cm" fo:margin-top="0.423cm" fo:margin-bottom="0cm" loext:contextual-spacing="false" fo:line-height="4%" fo:text-align="justify" style:justify-single-word="false" fo:orphans="0" fo:widows="0" fo:text-indent="0cm" style:auto-text-indent="false"/>
      <style:text-properties officeooo:paragraph-rsid="0005051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1" fo:font-size="8pt" fo:font-style="italic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Arial1" fo:font-size="9pt" fo:font-style="italic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Arial1" fo:font-size="7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Arial1" fo:font-size="7pt" fo:font-style="normal" style:text-underline-style="none" fo:font-weight="bold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7"/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">ANEXO II</text:p>
            <text:p text:style-name="P3">FORMULÁRIO DE INSCRIÇÃO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7">1 IDENTIFICAÇÃO DO(A) SERVIDOR(A)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14">NOME COMPLETO:</text:p>
          </table:table-cell>
          <table:table-cell table:style-name="Tabela1.A1" table:number-columns-spanned="2" office:value-type="string">
            <text:p text:style-name="P16"> </text:p>
          </table:table-cell>
          <table:covered-table-cell/>
        </table:table-row>
        <table:table-row>
          <table:table-cell table:style-name="Tabela1.A1" office:value-type="string">
            <text:p text:style-name="P14">SIAPE:</text:p>
          </table:table-cell>
          <table:table-cell table:style-name="Tabela1.A1" table:number-columns-spanned="2" office:value-type="string">
            <text:p text:style-name="P16"> </text:p>
          </table:table-cell>
          <table:covered-table-cell/>
        </table:table-row>
        <table:table-row>
          <table:table-cell table:style-name="Tabela1.A1" office:value-type="string">
            <text:p text:style-name="P14">CARGO:</text:p>
          </table:table-cell>
          <table:table-cell table:style-name="Tabela1.A1" table:number-columns-spanned="2" office:value-type="string">
            <text:p text:style-name="P16"> </text:p>
          </table:table-cell>
          <table:covered-table-cell/>
        </table:table-row>
        <table:table-row>
          <table:table-cell table:style-name="Tabela1.A1" office:value-type="string">
            <text:p text:style-name="P14">LOTAÇÃO:</text:p>
          </table:table-cell>
          <table:table-cell table:style-name="Tabela1.A1" table:number-columns-spanned="2" office:value-type="string">
            <text:p text:style-name="P16"> </text:p>
          </table:table-cell>
          <table:covered-table-cell/>
        </table:table-row>
        <table:table-row>
          <table:table-cell table:style-name="Tabela1.A1" office:value-type="string">
            <text:p text:style-name="P14">RAMAL:</text:p>
          </table:table-cell>
          <table:table-cell table:style-name="Tabela1.A1" table:number-columns-spanned="2" office:value-type="string">
            <text:p text:style-name="P16"> </text:p>
          </table:table-cell>
          <table:covered-table-cell/>
        </table:table-row>
        <table:table-row>
          <table:table-cell table:style-name="Tabela1.A1" table:number-columns-spanned="3" office:value-type="string">
            <text:p text:style-name="P7">2 TIPO DE AFASTAMENTO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21"><text:span text:style-name="T5">2.1 Qualificação a ser realizada:      </text:span><text:span text:style-name="T12">    </text:span></text:p>
            <text:p text:style-name="P21"><text:span text:style-name="T8">( ) Pós-Graduação </text:span><text:span text:style-name="T9">Stricto Sensu</text:span><text:span text:style-name="T12"> – </text:span><text:span text:style-name="T8">Mestrado</text:span></text:p>
            <text:p text:style-name="P21"><text:span text:style-name="T8">( ) Pós-Graduação </text:span><text:span text:style-name="T9">Stricto Sensu</text:span><text:span text:style-name="T12"> – </text:span><text:span text:style-name="T8">Doutorado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4">2.2 Abrangência do afastamento:</text:p>
            <text:p text:style-name="P10">( ) No país*</text:p>
            <text:p text:style-name="P21"><text:span text:style-name="T8">( ) Fora do país</text:span><text:span text:style-name="T5">*</text:span></text:p>
            <text:p text:style-name="P21"><text:span text:style-name="T10">*A concessão será com </text:span><text:span text:style-name="T11">ônus limitado</text:span><text:span text:style-name="T10">, ou seja, o servidor perceberá apenas os vencimentos e demais vantagens, conforme legislação vigente.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7">NOME DO PROGRAMA:</text:p>
          </table:table-cell>
          <table:table-cell table:style-name="Tabela1.A1" table:number-columns-spanned="2" office:value-type="string">
            <text:p text:style-name="P16"> </text:p>
          </table:table-cell>
          <table:covered-table-cell/>
        </table:table-row>
        <table:table-row>
          <table:table-cell table:style-name="Tabela1.A1" office:value-type="string">
            <text:p text:style-name="P7">INSTITUIÇÃO:</text:p>
          </table:table-cell>
          <table:table-cell table:style-name="Tabela1.A1" table:number-columns-spanned="2" office:value-type="string">
            <text:p text:style-name="P16"> </text:p>
          </table:table-cell>
          <table:covered-table-cell/>
        </table:table-row>
        <table:table-row>
          <table:table-cell table:style-name="Tabela1.A1" office:value-type="string">
            <text:p text:style-name="P7">CIDADE/ESTADO/PAÍS:</text:p>
          </table:table-cell>
          <table:table-cell table:style-name="Tabela1.A1" table:number-columns-spanned="2" office:value-type="string">
            <text:p text:style-name="P16"> </text:p>
          </table:table-cell>
          <table:covered-table-cell/>
        </table:table-row>
        <table:table-row>
          <table:table-cell table:style-name="Tabela1.A1" office:value-type="string">
            <text:p text:style-name="P7">PERÍODO DE AFASTAMENTO: SOLICITADO:</text:p>
            <text:p text:style-name="P7">(INÍCIO E TÉRMINO)</text:p>
          </table:table-cell>
          <table:table-cell table:style-name="Tabela1.A1" table:number-columns-spanned="2" office:value-type="string">
            <text:p text:style-name="P16"> </text:p>
          </table:table-cell>
          <table:covered-table-cell/>
        </table:table-row>
        <table:table-row>
          <table:table-cell table:style-name="Tabela1.A1" office:value-type="string">
            <text:p text:style-name="P7">TÍTULO DO PROJETO DE PESQUISA:</text:p>
          </table:table-cell>
          <table:table-cell table:style-name="Tabela1.A1" table:number-columns-spanned="2" office:value-type="string">
            <text:p text:style-name="P16"> </text:p>
          </table:table-cell>
          <table:covered-table-cell/>
        </table:table-row>
        <table:table-row>
          <table:table-cell table:style-name="Tabela1.A1" table:number-columns-spanned="3" office:value-type="string">
            <text:p text:style-name="P10">Estou ciente que:</text:p>
            <text:p text:style-name="P12">1. A habilitação no processo seletivo organizado pela PROGEPE é um dos requisitos para a concessão de afastamento integral, que deverá ser formalizado, a posteriori, por meio de tramitação de processo administrativo eletrônico via SIPAC.</text:p>
            <text:p text:style-name="P12">2. A participação neste processo seletivo não garante o direito à concessão de afastamento para participar do Programa de Pós-Graduação Stricto Sensu, sendo apenas um item obrigatório para a concessão, conforme Decreto 9.991/2019.</text:p>
            <text:p text:style-name="P24"/>
            <text:p text:style-name="P7">Data: ___/_____/_____</text:p>
            <text:p text:style-name="P7"/>
            <text:p text:style-name="P7">_____________________________</text:p>
            <text:p text:style-name="P10">Assinatura e identificação do requerente</text:p>
            <text:p text:style-name="P10"><text:line-break/><text:soft-page-break/><text:line-break/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3">AVALIAÇÃO DA CORRELAÇÃO DO PROJETO DE PESQUISA PELA CHEFIA IMEDIATA E PELO GESTOR DA MACROUNIDADE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0">Informamos que o projeto de pesquisa (ou documento equivalente) a ser desenvolvido pelo servidor durante o afastamento pleiteado está alinhado à área de atribuição do cargo efetivo, do cargo em comissão ou da função de confiança do servidor ou à área de competências da sua unidade de exercício.</text:p>
            <text:p text:style-name="P24"/>
            <text:p text:style-name="P10">Declaramos que estamos cientes que o servidor está participando de um edital de habilitação para servidores interessados em afastamento total, promovido pela PROGEPE, e que a participação neste processo seletivo não garante o direito a concessão de afastamento para participar de Programa de Pós-Graduação Stricto sensu e Pós-Doutorado.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3">Data: ___/____/____</text:p>
            <text:p text:style-name="P18">  </text:p>
            <text:p text:style-name="P24"/>
            <text:p text:style-name="P3">_____________________________</text:p>
            <text:p text:style-name="P5">Assinatura e identificação da chefia imediata</text:p>
          </table:table-cell>
          <table:covered-table-cell/>
          <table:table-cell table:style-name="Tabela1.A1" office:value-type="string">
            <text:p text:style-name="P3">Data: ___/____/____</text:p>
            <text:p text:style-name="P24"/>
            <text:p text:style-name="P3">_____________________________</text:p>
            <text:p text:style-name="P5">Assinatura e identificação do gestor da macrounidade </text:p>
          </table:table-cell>
        </table:table-row>
        <table:table-row>
          <table:table-cell table:style-name="Tabela1.A1" table:number-columns-spanned="3" office:value-type="string">
            <text:p text:style-name="P21"><text:span text:style-name="T6">*Caso não seja uma exigência do Programa </text:span><text:span text:style-name="T7">Stricto Sensu</text:span><text:span text:style-name="T12"> </text:span><text:span text:style-name="T6">a apresentação de um projeto de pesquisa, o servidor interessado no afastamento deverá anexar à sua inscrição no edital da PROGEPE os documentos apresentados para ingresso/aprovação no curso, devendo a análise da correlação desses documentos com as atividades do servidor ser realizada pela chefia imediata.</text:span></text:p>
          </table:table-cell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 style:default-outline-level="">
      <style:paragraph-properties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08:49:14.690359345</meta:creation-date>
    <dc:date>2021-01-21T08:54:55.227000281</dc:date>
    <meta:editing-duration>PT5M40S</meta:editing-duration>
    <meta:editing-cycles>5</meta:editing-cycles>
    <meta:generator>LibreOffice/6.2.8.2$Linux_X86_64 LibreOffice_project/f82ddfca21ebc1e222a662a32b25c0c9d20169ee</meta:generator>
    <meta:document-statistic meta:table-count="1" meta:image-count="0" meta:object-count="0" meta:page-count="2" meta:paragraph-count="50" meta:word-count="349" meta:character-count="2453" meta:non-whitespace-character-count="2115"/>
  </office:meta>
</office:document-meta>
</file>