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style:font-name="Times New Roman" fo:hyphenate="true" loext:hyphenation-no-caps="false"/>
    </style:style>
    <style:style style:name="P5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color="#00000a" style:font-name="Times New Roman" fo:font-weight="bold" style:font-name-asian="Times New Roman" style:font-weight-asian="bold" style:font-name-complex="Times New Roman" style:font-weight-complex="bold" fo:hyphenate="true" loext:hyphenation-no-caps="false"/>
    </style:style>
    <style:style style:name="P6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weight="bold" style:font-weight-asian="bold" fo:hyphenate="true" loext:hyphenation-no-caps="false"/>
    </style:style>
    <style:style style:name="P7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hyphenate="true" loext:hyphenation-no-caps="false"/>
    </style:style>
    <style:style style:name="P8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hyphenate="true" loext:hyphenation-no-caps="false"/>
    </style:style>
    <style:style style:name="P9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language="pt" fo:country="PT" fo:hyphenate="true" loext:hyphenation-no-caps="false"/>
    </style:style>
    <style:style style:name="P10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fo:hyphenate="true" loext:hyphenation-no-caps="false"/>
    </style:style>
    <style:style style:name="P11" style:family="paragraph" style:parent-style-name="Footnote">
      <style:paragraph-properties fo:text-align="center" style:justify-single-word="false"/>
      <style:text-properties style:font-name="Times New Roman"/>
    </style:style>
    <style:style style:name="P12" style:family="paragraph" style:parent-style-name="Footnote">
      <style:paragraph-properties fo:text-align="center" style:justify-single-word="false"/>
    </style:style>
    <style:style style:name="P13" style:family="paragraph" style:parent-style-name="Table_20_Contents">
      <style:text-properties style:font-name="Times New Roman"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>
        <style:tab-stops>
          <style:tab-stop style:position="1.065cm"/>
        </style:tab-stops>
      </style:paragraph-properties>
      <style:text-properties fo:letter-spacing="-0.014cm"/>
    </style:style>
    <style:style style:name="P16" style:family="paragraph" style:parent-style-name="Parágrafo_20_da_20_Lista" style:list-style-name="L1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 style:master-page-name="MP0">
      <style:paragraph-properties fo:margin-top="0cm" fo:margin-bottom="0.079cm" loext:contextual-spacing="false" fo:text-align="center" style:justify-single-word="false" fo:hyphenation-ladder-count="no-limit" style:page-number="auto" fo:break-before="page"/>
      <style:text-properties style:font-name="Times New Roman" fo:hyphenate="true" loext:hyphenation-no-caps="false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3"><text:span text:style-name="Fonte_20_parág._20_padrão"><text:span text:style-name="T2">ANEXO II</text:span></text:span></text:p>
      <text:p text:style-name="P3"><text:span text:style-name="Fonte_20_parág._20_padrão"><text:span text:style-name="T2">TERMO DE COMPROMISSO (Edital PPGBN 18/2021)</text:span></text:span></text:p>
      <text:p text:style-name="P5"/>
      <text:p text:style-name="P3"><text:span text:style-name="Fonte_20_parág._20_padrão"><text:span text:style-name="T2">DADOS DO(A) DISCENT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OME COMPLETO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PROGRAMA DE PÓS-GRADUAÇÃO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MATRÍCULA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RG, RNE ou PASSAPORTE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CPF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E-MAIL INSTITUCIONAL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6"/>
      <text:p text:style-name="P10"><text:span text:style-name="Fonte_20_parág._20_padrão"><text:span text:style-name="T2">Eu, acima identificado(a), discente regularmente matriculado(a) no Programa de Pós-Graduação em Biodiversidade Neotropical (PPGBN) da Universidade Federal da Integração Latino-Americana (UNILA), assumo o compromisso de apresentar a prestação de contas do apoio financeiro recebido para a participação em eventos conforme segue:</text:span></text:span></text:p>
      <text:p text:style-name="P7"/>
      <text:list xml:id="list3544543566" text:style-name="L1">
        <text:list-item>
          <text:p text:style-name="P16">Caso o auxílio não tenha sido concedido e eu desista de utilizar integralmente o recurso com o qual fui contemplado(a) neste edital, por qualquer motivo, notificarei a PRPPG pelo e-mail &lt;<text:a xlink:type="simple" xlink:href="mailto:dpgss@unila.edu.br" office:target-frame-name="_top" xlink:show="replace" text:style-name="Internet_20_link" text:visited-style-name="Visited_20_Internet_20_Link">dpgss@unila.edu.br</text:a>&gt; bem como a Secretaria do PPGBN pelo e-mail &lt;<text:a xlink:type="simple" xlink:href="mailto:secretaria.ppgbn@unila.edu.br" office:target-frame-name="_top" xlink:show="replace" text:style-name="Internet_20_link" text:visited-style-name="Visited_20_Internet_20_Link">secretaria.ppgbn@unila.edu.br</text:a>&gt;, para que sejam tomadas as providências necessárias ao cancelamento da concessão de auxílio.</text:p>
        </text:list-item>
        <text:list-item>
          <text:p text:style-name="P16">Caso o auxílio já tenha sido concedido e eu desista de utilizar integralmente o recurso com o qual fui contemplado(a) neste edital, por qualquer motivo, notificarei <text:s/>a PRPPG pelo e-mail &lt;<text:a xlink:type="simple" xlink:href="mailto:dpgss@unila.edu.br" office:target-frame-name="_top" xlink:show="replace" text:style-name="Internet_20_link" text:visited-style-name="Visited_20_Internet_20_Link">dpgss@unila.edu.br</text:a>&gt; bem como a Secretaria do PPGBN pelo e-mail &lt;<text:a xlink:type="simple" xlink:href="mailto:secretaria.ppgbn@unila.edu.br" office:target-frame-name="_top" xlink:show="replace" text:style-name="Internet_20_link" text:visited-style-name="Visited_20_Internet_20_Link">secretaria.ppgbn@unila.edu.br</text:a>&gt;, dentro do prazo definido para a prestação de contas, e devolverei os valores na totalidade, via Guia de Recolhimento da União (GRU).</text:p>
        </text:list-item>
        <text:list-item>
          <text:p text:style-name="P16">Caso não efetue a prestação de contas no prazo máximo de 10 (dez) dias após o término de vigência deste edital, assumo a responsabilidade de devolver, imediatamente, o total dos recursos que a mim foram repassados.</text:p>
        </text:list-item>
      </text:list>
      <text:p text:style-name="P9"/>
      <text:p text:style-name="P7">Estou ciente de que o não cumprimento dos prazos autoriza a UNILA a colocar meu débito na Dívida Ativa da União.</text:p>
      <text:p text:style-name="P7"/>
      <text:p text:style-name="P7">Declaro ter lido integralmente o edital PPGBN 18/2021 e estar de acordo com o documento.</text:p>
      <text:p text:style-name="P7"/>
      <text:p text:style-name="P7"/>
      <text:p text:style-name="P7"><text:soft-page-break/></text:p>
      <text:p text:style-name="P7">Local (Nome da cidade em que emite a declaração), _____ de ______________ de 2021.</text:p>
      <text:p text:style-name="P8"/>
      <text:p text:style-name="P8"/>
      <text:p text:style-name="P8"/>
      <text:p text:style-name="P8">_______________________________________________</text:p>
      <text:p text:style-name="P8">Assinatura do (a) discente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4" style:family="paragraph" style:parent-style-name="Footnote">
      <style:paragraph-properties fo:text-align="center" style:justify-single-word="false"/>
      <style:text-properties style:font-name="Times New Roman"/>
    </style:style>
    <style:style style:name="MP5" style:family="paragraph" style:parent-style-name="Footnote">
      <style:paragraph-properties fo:text-align="center" style:justify-single-word="false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paragraph" svg:width="2cm" style:rel-width="scale" svg:height="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</style:header>
      <style:footer>
        <text:p text:style-name="MP4">Programa de Pós-graduação em Biodiversidade Neotropical – PPGBN</text:p>
        <text:p text:style-name="MP4">Av. Tarquínio Joslin dos Santos, n. 1.000, Edifício do Ginásio, sala G-103-1, Bairro Polo Universitário</text:p>
        <text:p text:style-name="MP4">Foz do Iguaçu, Estado do Paraná, Brasil, CEP n. 85.870-901</text:p>
        <text:p text:style-name="MP5"><text:span text:style-name="Fonte_20_parág._20_padrão"><text:span text:style-name="MT2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2">secretaria.ppgbn@unila.edu.br</text:span></text:span></text:a><text:span text:style-name="Fonte_20_parág._20_padrão"><text:span text:style-name="MT2">&gt; Telefone: +55 (45) 3529-276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dc:creator>Elaine DGS</dc:creator>
    <meta:creation-date>2019-08-08T17:31:00Z</meta:creation-date>
    <dc:date>2021-09-14T17:48:00Z</dc:date>
    <meta:editing-cycles>11</meta:editing-cycles>
    <meta:editing-duration>PT960S</meta:editing-duration>
    <meta:document-statistic meta:table-count="1" meta:image-count="0" meta:object-count="1" meta:page-count="2" meta:paragraph-count="26" meta:word-count="332" meta:character-count="2331" meta:non-whitespace-character-count="2026"/>
    <meta:template xlink:type="simple" xlink:actuate="onRequest" xlink:title="" xlink:href="../../../Downloads/ANEXO%20II%20Termo%20de%20compromisso.odt/Normal"/>
  </office:meta>
</office:document-meta>
</file>