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D79026378EF0DBE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keep-with-next="auto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1">ANEXO II</text:span></text:p>
      <text:p text:style-name="P3"/>
      <text:p text:style-name="P4"><text:span text:style-name="T1">TERMO DE COMPROMISSO DO(A) COORDENADOR(A) PROPONENTE</text:span></text:p>
      <text:p text:style-name="P1"/>
      <text:p text:style-name="P1"/>
      <text:p text:style-name="P5"><text:span text:style-name="T2">Eu, _____________________________, portador do CPF ____________________, SIAPE ____________________, membro do grupo de pesquisa __________________________, declaro que atendo a todos os requisitos e condições estabelecidos no Edital (</text:span><text:span text:style-name="T3">indicar número</text:span><text:span text:style-name="T2">), regido pela Resolução CONSUN 07/2018, e assumo o compromisso de cumprir integramente todas as exigências nele estabelecidas. Comprometo-me, também, a utilizar o recurso concedido por meio do referido edital somente após a autorização por e-mail da Pró-Reitoria de Pesquisa e Pós-Graduação.</text:span></text:p>
      <text:p text:style-name="P1"/>
      <text:p text:style-name="P5"><text:span text:style-name="T2">Declaro, ainda, que o projeto de pesquisa coordenado por mim, intitulado ________________________________________, submetido ao Edital (</text:span><text:span text:style-name="T3">indicar número</text:span><text:span text:style-name="T2">), é exequível considerando os recursos humanos e a infraestrutura existentes na UNILA, e responsabilizo-me pelo mesmo observando a legislação, as normas e os códigos de ética da área de conhecimento a qual está submetido.</text:span></text:p>
      <text:p text:style-name="P1"/>
      <text:p text:style-name="P1"/>
      <text:p text:style-name="P1"/>
      <text:p text:style-name="P6"><text:span text:style-name="T2">Foz do Iguaçu, ____ de _______________ de ________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2">___________________________________</text:span></text:p>
      <text:p text:style-name="P4"><text:span text:style-name="T2">Assinatura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keep-with-next="auto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_uzki34sjjnd2"/><draw:frame draw:style-name="Mfr1" draw:name="image1.png" text:anchor-type="as-char" svg:width="0.8193in" svg:height="0.8571in" draw:z-index="0"><draw:image xlink:href="Pictures/10000000000000E1000000EBD79026378EF0DBED.png" xlink:type="simple" xlink:show="embed" xlink:actuate="onLoad" loext:mime-type="image/png"/></draw:frame></text:p>
        <text:p text:style-name="MP1"><text:bookmark text:name="_rvserc79mckd"/><text:span text:style-name="MT1">Ministério da Educação</text:span></text:p>
        <text:p text:style-name="MP2"><text:span text:style-name="MT1">Universidade Federal da Integração Latino-Americana</text:span></text:p>
        <text:p text:style-name="MP2"><text:span text:style-name="MT1">PRPPG – PRÓ-REITORIA DE PESQUISA E DE PÓS-GRADUAÇÃO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153" meta:character-count="1192" meta:non-whitespace-character-count="1048"/>
    <meta:generator>LibreOfficeDev/6.0.5.2$Linux_X86_64 LibreOffice_project/</meta:generator>
  </office:meta>
</office:document-meta>
</file>