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top="0in" fo:margin-bottom="0in" fo:break-before="auto" fo:break-after="auto" table:align="center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67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67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0.75pt solid #000000"/>
    </style:style>
    <style:style style:name="Table2.2" style:family="table-row">
      <style:table-row-properties style:min-row-height="2.8854in" fo:keep-together="auto"/>
    </style:style>
    <style:style style:name="Table2.A2" style:family="table-cell">
      <style:table-cell-properties style:vertical-align="" fo:padding="0.0694in" fo:border-left="0.75pt solid #000000" fo:border-right="0.75pt solid #000000" fo:border-top="none" fo:border-bottom="0.75pt solid #000000"/>
    </style:style>
    <style:style style:name="Table3" style:family="table">
      <style:table-properties style:width="6.2674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2674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style:vertical-align="" fo:padding="0.0694in" fo:border="0.75pt solid #000000"/>
    </style:style>
    <style:style style:name="P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>
      <style:paragraph-properties fo:text-align="center" style:justify-single-word="false" fo:orphans="0" fo:widows="0" fo:break-before="auto" fo:break-after="auto"/>
    </style:style>
    <style:style style:name="P8" style:family="paragraph" style:parent-style-name="Standard">
      <style:paragraph-properties fo:text-align="center" style:justify-single-word="false" fo:orphans="0" fo:widows="0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 fo:break-before="auto" fo:break-after="auto"/>
    </style:style>
    <style:style style:name="P10" style:family="paragraph" style:parent-style-name="Standard">
      <style:paragraph-properties fo:margin-top="0.1665in" fo:margin-bottom="0in" loext:contextual-spacing="false" fo:line-height="120%" fo:break-before="auto" fo:break-after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.1665in" fo:margin-bottom="0in" loext:contextual-spacing="false" fo:line-height="120%" fo:text-align="center" style:justify-single-word="false" fo:break-before="auto" fo:break-after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.1665in" fo:margin-bottom="0in" loext:contextual-spacing="false" fo:line-height="120%" fo:text-align="center" style:justify-single-word="false" fo:break-before="auto" fo:break-after="auto"/>
    </style:style>
    <style:style style:name="P13" style:family="paragraph" style:parent-style-name="Standard">
      <style:paragraph-properties fo:margin-top="0.1665in" fo:margin-bottom="0in" loext:contextual-spacing="false" fo:line-height="120%" fo:text-align="center" style:justify-single-word="false" fo:break-before="auto" fo:break-after="auto"/>
      <style:text-properties fo:color="#00000a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.1665in" fo:margin-bottom="0.1665in" loext:contextual-spacing="false" fo:line-height="100%"/>
    </style:style>
    <style:style style:name="P15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7" style:family="text">
      <style:text-properties fo:color="#00000a" style:font-name="Times New Roman" style:font-name-asian="Times New Roman1" style:font-name-complex="Times New Roman1"/>
    </style:style>
    <style:style style:name="T8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</text:span><text:span text:style-name="T3">NEXO III</text:span></text:p>
      <text:p text:style-name="P3"><text:span text:style-name="T3">DECLARAÇÃO DE AUXÍLIO DE VIAGEM</text:span></text:p>
      <text:p text:style-name="P7"><text:span text:style-name="T2">EDITAL IMEA 03/2021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Nome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<text:span text:style-name="T4">CPF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3">Declaração</text:span></text:p>
          </table:table-cell>
        </table:table-row>
        <table:table-row table:style-name="Table2.2">
          <table:table-cell table:style-name="Table2.A2" office:value-type="string">
            <text:p text:style-name="P16"><text:span text:style-name="T4">Declaro junto ao IMEA/UNILA, que utilizei parte dos recursos de custeio para o projeto de pesquisa: xxxxxxxxxxxxxxxxx, no valor de R$ xxxxxx (xxxxxxxxxxxxxxxxxxxxxxxxxxxx), para cobertura de diárias no período de __/__/____ a __/__/____ <text:tab/><text:tab/><text:tab/>.</text:span></text:p>
            <text:p text:style-name="Standard"><text:span text:style-name="T3">ATENÇÃO:</text:span></text:p>
            <text:p text:style-name="Standard"><text:span text:style-name="T5">1. O pagamento de diária é referente às despesas com alimentação, estada e deslocamento; </text:span></text:p>
            <text:p text:style-name="Standard"><text:span text:style-name="T5">2. A diária é concedida por dia de afastamento, sendo devida pela metade quando o deslocamento não exigir pernoite fora da sede, ou quando a União custear, por meio diverso, as despesas de pousada;</text:span></text:p>
            <text:p text:style-name="Standard"><text:span text:style-name="T5">3. Será concedido um Adicional de Embarque e Desembarque, destinado a cobrir despesas de deslocamento até o local de embarque e desembarque ao local de trabalho ou de hospedagem e vice-versa;</text:span></text:p>
            <text:p text:style-name="Standard"><text:span text:style-name="T5">4. O servidor não tem direito a diária quando a União custear, por meio diversos, as despesas extraordinárias cobertas por diárias;</text:span></text:p>
            <text:p text:style-name="Standard"><text:span text:style-name="T5">5. O servidor que receber diárias e não se afastar da sede, por qualquer motivo, fica obrigado a restituí-las integralmente, no prazo de 5 (cinco)dias; </text:span></text:p>
            <text:p text:style-name="Standard"><text:span text:style-name="T5">6. As diárias devem ser pagas de acordo com os valores previstos no Decreto n° 5992 de 19 de dezembro de 2006 e alterações subsequentes.</text:span><text:span text:style-name="T6"> </text:span></text:p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4"><text:tab/><text:tab/><text:tab/></text:span><text:span text:style-name="T3">Objetivo do uso do auxílio de viagem</text:span></text:p>
            <text:p text:style-name="P17"/>
            <text:p text:style-name="P17"/>
          </table:table-cell>
        </table:table-row>
      </table:table>
      <text:p text:style-name="P12"><text:span text:style-name="T7">Foz do Iguaçu, ___, de ______, de 2021.</text:span></text:p>
      <text:p text:style-name="P13"/>
      <text:p text:style-name="P9"><text:span text:style-name="T7">___________________________________</text:span></text:p>
      <text:p text:style-name="P9"><text:span text:style-name="T7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P2" style:family="paragraph" style:parent-style-name="Standard">
      <style:paragraph-properties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173in" svg:y="-0.3646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0" meta:word-count="229" meta:character-count="1466" meta:non-whitespace-character-count="1247"/>
    <meta:generator>LibreOfficeDev/6.0.5.2$Linux_X86_64 LibreOffice_project/</meta:generator>
  </office:meta>
</office:document-meta>
</file>