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80000013F24B65DF2A77508D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41cm" fo:margin-left="-0.741cm" fo:margin-top="0cm" fo:margin-bottom="0cm" table:align="left"/>
    </style:style>
    <style:style style:name="Table1.A" style:family="table-column">
      <style:table-column-properties style:column-width="17.4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justify" style:justify-single-word="false" fo:orphans="0" fo:widows="0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margin-left="2.54cm" fo:margin-right="0cm" fo:line-height="100%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 style:master-page-name="Standard">
      <style:paragraph-properties fo:line-height="115%" fo:text-align="justify" style:justify-single-word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fo:color="#ff0000" loext:opacity="100%" fo:font-size="8pt" fo:font-weight="bold" style:font-size-asian="8pt" style:font-weight-asian="bold" style:font-size-complex="8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ANEXO III </text:p>
            <text:p text:style-name="P5">DECLARAÇÃO DE DESISTÊNCIA DE VAGA </text:p>
            <text:p text:style-name="P5"/>
            <text:p text:style-name="P10">ATENÇÃO: O DOCUMENTO DEVE SER ASSINADO ELETRONICAMENTE PELO(A) INTERESSADO(A), CONFORME ORIENTAÇÕES AO FINAL DO DOCUMENTO.</text:p>
          </table:table-cell>
        </table:table-row>
        <table:table-row table:style-name="Table1.1">
          <table:table-cell table:style-name="Table1.A1" office:value-type="string">
            <text:p text:style-name="P6">Eu,____________________________________________________________________, SIAPE__________________, lotado(a) na unidade __________________________________ classificado(a) em _____ lugar, no Processo Seletivo para classificação dos interessados em solicitar afastamento integral para participação em Programa de Pós-Graduação <text:span text:style-name="T4">Stricto Sensu</text:span> e Pós-Doutorado de servidores docentes da UNILA, venho pela presente, declarar, formal e definitivamente, a minha desistência da vaga referente ao EDITAL Nº __/2023. </text:p>
            <text:p text:style-name="P1"/>
            <text:p text:style-name="P2"/>
            <text:p text:style-name="P2">Foz do Iguaçu, ____ de _____________ de 202_.</text:p>
            <text:p text:style-name="P1"/>
            <text:p text:style-name="P1"/>
            <text:p text:style-name="P1"/>
            <text:p text:style-name="P1">Assinatura do(a) candidato(a) desistente ______________________________________ </text:p>
          </table:table-cell>
        </table:table-row>
        <table:table-row table:style-name="Table1.1">
          <table:table-cell table:style-name="Table1.A1" office:value-type="string">
            <text:p text:style-name="P3"><text:span text:style-name="T1">O documento deve ser assinado pelo(a) servidor(a) interessado(a) no afastamento </text:span><text:span text:style-name="T2">stricto sensu</text:span><text:span text:style-name="T1"> ou pós-doutorado.</text:span></text:p>
            <text:p text:style-name="P3"><text:span text:style-name="T3">Observação:</text:span><text:span text:style-name="T1"> Este documento deve ser enviado para o e-mail ddpp@unila.edu.br.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54cm" fo:margin-right="0cm" fo:line-height="100%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NIVERSIDADE FEDERAL DA INTEGRAÇÃO LATINO-AMERICANA – UNILA<draw:frame draw:style-name="Mfr1" draw:name="image1.png" text:anchor-type="char" svg:x="0cm" svg:y="-0.185cm" svg:width="2.087cm" svg:height="1.311cm" draw:z-index="0"><draw:image xlink:href="Pictures/10000000000002080000013F24B65DF2A77508D3.png" xlink:type="simple" xlink:show="embed" xlink:actuate="onLoad" draw:mime-type="image/png"/></draw:frame></text:p>
        <text:p text:style-name="MP1">Pró-Reitoria de Gestão de Pessoas – PROGEPE</text:p>
        <text:p text:style-name="MP1">Departamento de Desenvolvimento Profissional e Pessoal – DDPP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8-14T11:43:52.152991201</dc:date>
    <meta:editing-duration>PT20S</meta:editing-duration>
    <meta:editing-cycles>1</meta:editing-cycles>
    <meta:document-statistic meta:table-count="1" meta:image-count="1" meta:object-count="0" meta:page-count="1" meta:paragraph-count="11" meta:word-count="131" meta:character-count="1146" meta:non-whitespace-character-count="1018"/>
  </office:meta>
</office:document-meta>
</file>