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left="0cm" fo:margin-right="0.011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0.011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0cm" fo:margin-right="0.011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0.011cm" fo:margin-top="0cm" fo:margin-bottom="0cm" loext:contextual-spacing="false" fo:line-height="120%" fo:text-align="justify" style:justify-single-word="false" fo:text-indent="0cm" style:auto-text-indent="false" style:writing-mode="lr-tb"/>
      <style:text-properties fo:font-weight="normal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#ffffff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e0a59ed4-7fff-152d-3d6c-71df3198e3fe"/>ANEXO III </text:p>
      <text:p text:style-name="P2">DECLARAÇÃO DE UTILIZAÇÃO DOS RECURSOS PARA CUSTEIO DOS GASTOS COM VIAGEM PARA APRESENTAÇÃO DE TRABALHO EM EVENTO </text:p>
      <text:p text:style-name="P1"><text:line-break/><text:line-break/></text:p>
      <text:p text:style-name="P5"><text:span text:style-name="T1">Eu, _________________________________________________, CPF nº _________________ estudante do curso de _______________________________________ da UNILA, declaro para os devidos fins, que os recursos recebidos para custeio dos gastos (transporte, diárias e/ou inscrição) para minha participação em evento foram utilizados conforme previsto no Edital n.º </text:span><text:span text:style-name="T2">05/2020/PROEX</text:span><text:span text:style-name="T3"> </text:span><text:span text:style-name="T1">e na </text:span><text:span text:style-name="T2">Resolução n.° 018/2018/CONSUN, de 08 de junho de 2018</text:span><text:span text:style-name="T1">.</text:span></text:p>
      <text:p text:style-name="Text_20_body"/>
      <text:p text:style-name="P3">Foz do Iguaçu - PR ______ de ___________________ de _______. </text:p>
      <text:p text:style-name="Text_20_body"/>
      <text:p text:style-name="P4">___________________________________ </text:p>
      <text:p text:style-name="P4">Assinatura do(a) discente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09:41:37.657292831</meta:creation-date>
    <dc:date>2022-02-09T09:42:46.112352855</dc:date>
    <meta:editing-duration>PT1M9S</meta:editing-duration>
    <meta:editing-cycles>1</meta:editing-cycles>
    <meta:document-statistic meta:table-count="0" meta:image-count="0" meta:object-count="0" meta:page-count="1" meta:paragraph-count="8" meta:word-count="86" meta:character-count="673" meta:non-whitespace-character-count="586"/>
    <meta:generator>LibreOffice/6.2.8.2$Linux_X86_64 LibreOffice_project/f82ddfca21ebc1e222a662a32b25c0c9d20169ee</meta:generator>
  </office:meta>
</office:document-meta>
</file>