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00000002F61F35130023AD8D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Heading_20_3" style:list-style-name="WWNum1">
      <style:paragraph-properties fo:margin-left="0cm" fo:margin-right="0cm" fo:margin-top="0cm" fo:margin-bottom="0cm" loext:contextual-spacing="false" fo:line-height="100%" fo:text-align="center" style:justify-single-word="false" fo:keep-together="auto" fo:text-indent="0cm" style:auto-text-indent="false"/>
    </style:style>
    <style:style style:name="T1" style:family="text">
      <style:text-properties style:font-name="Calibri" fo:font-size="10pt" style:font-name-asian="Calibri1" style:font-size-asian="10pt" style:font-name-complex="Calibri1" style:font-size-complex="10pt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172938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list xml:id="list505094056" text:style-name="WWNum1">
        <text:list-item>
          <text:list>
            <text:list-item>
              <text:list>
                <text:list-item>
                  <text:p text:style-name="P15"><text:bookmark text:name="_heading=h.gjdgxs"/><text:span text:style-name="T3">EDITAL N°</text:span><text:span text:style-name="T4"> 28</text:span><text:span text:style-name="T3">/2021/CEL-ILAACH</text:span></text:p>
                </text:list-item>
              </text:list>
            </text:list-item>
          </text:list>
        </text:list-item>
      </text:list>
      <text:p text:style-name="P11">ANEXO III - FORMULÁRIO PARA INTERPOSIÇÃO DE RECURSO</text:p>
      <text:p text:style-name="P3"/>
      <text:p text:style-name="P3"/>
      <text:p text:style-name="P4">DADOS DO(A) REQUERENTE</text:p>
      <text:p text:style-name="P3"/>
      <text:p text:style-name="P3">Nome Completo:</text:p>
      <text:p text:style-name="P3"/>
      <text:p text:style-name="P3">E-mail Institucional:</text:p>
      <text:p text:style-name="P3"/>
      <text:p text:style-name="P3"/>
      <text:p text:style-name="P4">RECURSO</text:p>
      <text:p text:style-name="P4"/>
      <text:p text:style-name="P3">Recurso Dirigido à(ao): Comissão Eleitoral Local do Instituto Latino-Americano de Arte, Cultura e História – CEL/ILAACH.</text:p>
      <text:p text:style-name="P3"/>
      <text:p text:style-name="P3">Referente ao Edital nº:</text:p>
      <text:p text:style-name="P3"/>
      <text:p text:style-name="P3">Motivo do Recurso:</text:p>
      <text:p text:style-name="P3"/>
      <text:p text:style-name="P3"/>
      <text:p text:style-name="P3"/>
      <text:p text:style-name="P10">Foz do Iguaçu,__de________________ de 2021</text:p>
      <text:p text:style-name="P3"/>
      <text:p text:style-name="P3"/>
      <text:p text:style-name="P3"/>
      <text:p text:style-name="P3"/>
      <text:p text:style-name="P3"/>
      <text:p text:style-name="P4">DECISÃO DO RECURSO (Para uso da CEL-ILAACH)</text:p>
      <text:p text:style-name="P3"/>
      <text:p text:style-name="P3">( ) Deferido ( ) Indeferido</text:p>
      <text:p text:style-name="P3">Motivo:</text:p>
      <text:p text:style-name="P3">Representante da CEL/ILAACH: </text:p>
      <text:p text:style-name="P3">Local e data: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P2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>
        <style:tab-stops>
          <style:tab-stop style:position="16.51cm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249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9.777cm" svg:y="0.168cm" svg:width="2.265cm" svg:height="2.237cm" draw:z-index="0"><draw:image xlink:href="Pictures/1000020100000300000002F61F35130023AD8D43.png" xlink:type="simple" xlink:show="embed" xlink:actuate="onLoad" loext:mime-type="image/png"/></draw:frame></text:p>
        <text:p text:style-name="MP1"/>
        <text:p text:style-name="MP2"/>
        <text:p text:style-name="MP3">Ministério da Educação</text:p>
        <text:p text:style-name="MP3">Universidade Federal da Integração Latino-Americana</text:p>
        <text:p text:style-name="MP3">Comissão Eleitoral Local do Instituto Latino-Americano de Arte, Cultura e História</text:p>
        <text:p text:style-name="MP4"/>
      </style:header>
      <style:footer>
        <text:p text:style-name="MP5">Avenida Tarquínio Joslin dos Santos, 1000 – Foz <text:s/>do Iguaçu – PR – CEP 85870-901</text:p>
        <text:p text:style-name="MP6"><text:span text:style-name="MT1">Telefone: 55 (45)</text:span><text:a xlink:type="simple" xlink:href="https://portal.unila.edu.br3522/" text:style-name="ListLabel_20_1" text:visited-style-name="ListLabel_20_1"><text:span text:style-name="MT1">3522</text:span></text:a><text:span text:style-name="MT2">-</text:span><text:span text:style-name="MT1">9964</text:span><text:span text:style-name="MT2"> <text:s/>- </text:span><text:span text:style-name="MT1">https://portal.unila.edu.br</text:span></text:p>
        <text:p text:style-name="MP6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document-statistic meta:table-count="0" meta:image-count="1" meta:object-count="0" meta:page-count="1" meta:paragraph-count="21" meta:word-count="103" meta:character-count="760" meta:non-whitespace-character-count="670"/>
  </office:meta>
</office:document-meta>
</file>